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4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1448
      <text:tab/>BRIEF VAN DE MINISTER VAN ECONOMISCHE ZAKEN, LANDBOUW EN INNOVATIE</text:h>
      <text:p text:style-name="ifm_p_mt.3.76mm_ifm">Aan de Voorzitter van de Tweede Kamer der Staten-Generaal</text:p>
      <text:p text:style-name="ifm_p_mt.3.76mm_ifm">Den Haag, 20 juli 2012</text:p>
      <text:p text:style-name="ifm_p_mt.3.76mm_ifm">Hierbij meld ik u dat het BNC-fiche inzake het voorstel COM (2012) 335 <text:span text:style-name="ifm_span_font.italic_ifm">Verordening financiële aansprakelijkheid geschillen investeringsbeschermingsovereenkomsten</text:span> niet binnen de daarvoor geldende termijn van zes weken naar uw Kamer kan worden verzonden. Het fiche zal de Kamer op zo kort mogelijke termijn alsnog toegaan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2 112, nr. 1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2 112, nr. 1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Commissievoorstellen en initiatieven van de lidstaten van de Europese Unie; Brief regering; Uitstelbericht voor het zenden van een BNC-fiche inzake het voorstel COM (2012) 335 Verordening financiële aansprakelijkheid geschillen investeringsbeschermingsovereenkomsten</dc:title>
    <meta:user-defined meta:name="OVERHEIDop.ParlID/DC.identifier">kst-22112-1448</meta:user-defined>
    <meta:user-defined meta:name="OVERHEIDop.ondernummer">1448</meta:user-defined>
    <meta:user-defined meta:name="DCTERMS.W3CDTF/DCTERMS.available">2012-08-01</meta:user-defined>
    <meta:user-defined meta:name="OVERHEIDop.KamerstukTypen/DC.type">Brief</meta:user-defined>
    <meta:user-defined meta:name="OVERHEIDop.dossiernummer">22112</meta:user-defined>
    <meta:user-defined meta:name="OVERHEIDop.documenttitel">Uitstelbericht voor het zenden van een BNC-fiche inzake het voorstel COM (2012) 335 Verordening financiële aansprakelijkheid geschillen investeringsbeschermingsovereenkomsten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bericht voor het zenden van een BNC-fiche inzake het voorstel COM (2012) 335 Verordening financiële aansprakelijkheid geschillen investeringsbeschermingsover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2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