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6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0
      <text:tab/>BRIEF VAN DE STAATSSECRETARIS VAN BUITENLANDSE ZAKEN</text:h>
      <text:p text:style-name="ifm_p_mt.3.76mm_ifm">Aan de Voorzitter van de Tweede Kamer der Staten-Generaal</text:p>
      <text:p text:style-name="ifm_p_mt.3.76mm_ifm">Den Haag, 16 maart 2012</text:p>
      <text:p text:style-name="ifm_p_mt.3.76mm_ifm">Zoals overeengekomen tijdens het Notaoverleg met de vaste commissie voor Europese Zaken van 6 februari jl. (Kamerstuk 22 112, nr. 1365) over het Werkprogramma van de Europese Commissie voor 2012, zend ik u bijgaand een overzicht van de voorstellen uit dat werkprogramma waarover het kabinet voornemens is geen BNC-fiche op te stellen, inclusief motivatie. Hetzelfde overzicht is ook de Eerste Kamer toegezonden.</text:p>
      <text:p text:style-name="ifm_p_mt.3.76mm_ifm">In aanvulling daarop wijs ik u erop dat de Europese Commissie jaarlijks grote aantallen documenten uitbrengt die geen nieuw beleid of beleidsvoornemens bevatten, maar die overwegend administratief of technisch van aard zijn. Sinds de inwerkingtreding van het Verdrag van Lissabon worden al deze documenten uw Kamer rechtstreeks toegezonden, waarmee uw Kamer er dus volledig zicht op heeft. Het spreekt voor zich dat ook over veel van dergelijke documenten het kabinet geen BNC-fiche opstelt. De afweging of een voorstel of mededeling al dan niet voor een BNC-fiche in aanmerking komt, wordt op dagelijkse basis gemaakt aan kabinetszijde, indien nodig in onderling overleg tussen betrokken departementen. Als uw Kamer het kabinet zou verzoeken om over een bepaald voorstel of mededeling een BNC-fiche op te stellen, dan gebeurt dat uiteraard, met inachtneming van de overeengekomen termijnen.</text:p>
      <text:p text:style-name="ifm_p_mt.5.08mm_ifm">De staatssecretaris van Buitenlandse Zaken,<text:line-break/>H. P. M.<text:s/>Knapen</text:p>
      <text:h text:style-name="ifm_p_font.bold_mt.5.08mm_page.break-before_indent.-58.5mm_ifm" text:outline-level="2">BIJLAGE<text:s/><text:tab/>VOORSTELLEN UIT HET WERKPROGRAMMA VAN DE EUROPESE COMMISSIE VOOR 2012 WAAROVER HET KABINET VOORNEMENS IS GEEN BNC-FICHE TE SCHRIJVEN, INCLUSIEF MOTIVATI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semi-bold_mt.4.23mm_ifm">Nr.<text:span text:style-name="ifm_span_font.superscript_mt.4.23mm_ifm"><text:bookmark-ref text:reference-format="text" text:ref-name="ID-159514-d35e109">1</text:bookmark-ref></text:span>
                              </text:span>
                           </text:p>
            </table:table-cell>
            <table:table-cell table:style-name="table.cell.border-top.border-bottom.padding-top.bottom.pleft.pright">
              <text:p text:style-name="text.cell.6.5.left">
                              <text:span text:style-name="ifm_span_font.semi-bold_ifm">Onderwerp</text:span>
                           </text:p>
            </table:table-cell>
            <table:table-cell table:style-name="table.cell.border-top.border-bottom.padding-top.bottom.pleft.pright">
              <text:p text:style-name="text.cell.6.5.left">
                              <text:span text:style-name="ifm_span_font.semi-bold_ifm">Motivatie</text:span>
                           </text:p>
            </table:table-cell>
          </table:table-row>
        </table:table-header-rows>
        <table:table-row>
          <table:table-cell table:style-name="table.cell.padding-top.top">
            <text:p text:style-name="text.cell.6.5.left">3</text:p>
          </table:table-cell>
          <table:table-cell table:style-name="table.cell.padding-top.top.pleft.pright">
            <text:p text:style-name="text.cell.6.5.left">Vlotte, geleidelijke afschaffing van de melkquotaregeling</text:p>
          </table:table-cell>
          <table:table-cell table:style-name="table.cell.padding-top.top.pleft.pright">
            <text:p text:style-name="text.cell.6.5.left">betreft een verslag, naar verwachting zonder nieuwe beleidsmatige elementen</text:p>
          </table:table-cell>
        </table:table-row>
        <table:table-row>
          <table:table-cell table:style-name="table.cell.top">
            <text:p text:style-name="text.cell.6.5.left">6</text:p>
          </table:table-cell>
          <table:table-cell table:style-name="table.cell.top.pleft.pright">
            <text:p text:style-name="text.cell.6.5.left">Reductie gefluoreerde broeikasgassen</text:p>
          </table:table-cell>
          <table:table-cell table:style-name="table.cell.top.pleft.pright">
            <text:p text:style-name="text.cell.6.5.left">betreft een verslag, naar verwachting zonder nieuwe beleidsmatige elementen</text:p>
          </table:table-cell>
        </table:table-row>
        <table:table-row>
          <table:table-cell table:style-name="table.cell.top">
            <text:p text:style-name="text.cell.6.5.left">8</text:p>
          </table:table-cell>
          <table:table-cell table:style-name="table.cell.top.pleft.pright">
            <text:p text:style-name="text.cell.6.5.left">Herziening mededeling  referentiepercentage</text:p>
          </table:table-cell>
          <table:table-cell table:style-name="table.cell.top.pleft.pright">
            <text:p text:style-name="text.cell.6.5.left">exclusieve bevoegdheid EU, waarbij Lidstaten hooguit op sommige onderdelen om advies wordt gevraagd via consultaties</text:p>
          </table:table-cell>
        </table:table-row>
        <table:table-row>
          <table:table-cell table:style-name="table.cell.top">
            <text:p text:style-name="text.cell.6.5.left">9</text:p>
          </table:table-cell>
          <table:table-cell table:style-name="table.cell.top.pleft.pright">
            <text:p text:style-name="text.cell.6.5.left">Herziening garantiemededeling</text:p>
          </table:table-cell>
          <table:table-cell table:style-name="table.cell.top.pleft.pright">
            <text:p text:style-name="text.cell.6.5.left">exclusieve bevoegdheid EU, waarbij Lidstaten hooguit op sommige onderdelen om advies wordt gevraagd via consultaties</text:p>
          </table:table-cell>
        </table:table-row>
        <table:table-row>
          <table:table-cell table:style-name="table.cell.top">
            <text:p text:style-name="text.cell.6.5.left">10</text:p>
          </table:table-cell>
          <table:table-cell table:style-name="table.cell.top.pleft.pright">
            <text:p text:style-name="text.cell.6.5.left">Herziening richtsnoeren staatssteun voor breedbandnetwerken</text:p>
          </table:table-cell>
          <table:table-cell table:style-name="table.cell.top.pleft.pright">
            <text:p text:style-name="text.cell.6.5.left">dit zal een technisch punt zijn; exclusieve bevoegdheid EU, waarbij Lidstaten hooguit op sommige onderdelen om advies wordt gevraagd via consultaties </text:p>
          </table:table-cell>
        </table:table-row>
        <table:table-row>
          <table:table-cell table:style-name="table.cell.top">
            <text:p text:style-name="text.cell.6.5.left">12</text:p>
          </table:table-cell>
          <table:table-cell table:style-name="table.cell.top.pleft.pright">
            <text:p text:style-name="text.cell.6.5.left">Herziening  richtsnoeren  reddings-  en herstructureringssteun</text:p>
          </table:table-cell>
          <table:table-cell table:style-name="table.cell.top.pleft.pright">
            <text:p text:style-name="text.cell.6.5.left">exclusieve bevoegdheid EU, waarbij Lidstaten hooguit op sommige onderdelen om advies wordt gevraagd via consultaties </text:p>
          </table:table-cell>
        </table:table-row>
        <table:table-row>
          <table:table-cell table:style-name="table.cell.top">
            <text:p text:style-name="text.cell.6.5.left">13</text:p>
          </table:table-cell>
          <table:table-cell table:style-name="table.cell.top.pleft.pright">
            <text:p text:style-name="text.cell.6.5.left">Herziening bioscoopmededeling</text:p>
          </table:table-cell>
          <table:table-cell table:style-name="table.cell.top.pleft.pright">
            <text:p text:style-name="text.cell.6.5.left">waarschijnlijk een verlenging omdat de huidige mededeling eind dit jaar afloopt</text:p>
          </table:table-cell>
        </table:table-row>
        <table:table-row>
          <table:table-cell table:style-name="table.cell.top">
            <text:p text:style-name="text.cell.6.5.left">15</text:p>
          </table:table-cell>
          <table:table-cell table:style-name="table.cell.top.pleft.pright">
            <text:p text:style-name="text.cell.6.5.left">Herziening richtsnoeren regionale steun</text:p>
          </table:table-cell>
          <table:table-cell table:style-name="table.cell.top.pleft.pright">
            <text:p text:style-name="text.cell.6.5.left">exclusieve bevoegdheid EU, waarbij Lidstaten hooguit op sommige onderdelen om advies wordt gevraagd via consultaties </text:p>
          </table:table-cell>
        </table:table-row>
        <table:table-row>
          <table:table-cell table:style-name="table.cell.top">
            <text:p text:style-name="text.cell.6.5.left">33</text:p>
          </table:table-cell>
          <table:table-cell table:style-name="table.cell.top.pleft.pright">
            <text:p text:style-name="text.cell.6.5.left">Opzetten Tripartiete Sociale Top</text:p>
          </table:table-cell>
          <table:table-cell table:style-name="table.cell.top.pleft.pright">
            <text:p text:style-name="text.cell.6.5.left">het gaat om herziening van besluit 2003/174/EG in het licht van het Verdrag van Lissabon en de Europa2020-strategie; besluit 2003/174/EG heeft in 2003 de toen al staande praktijk van tripartiete sociale toppen voorafgaande aan de voorjaarsraad geformaliseerd; in het besluit wordt meermaals gerefereerd aan de Lissabon-strategie; deze is inmiddels vervangen door de Europa2020-strategie; verder heeft de Europese Raad met het verdrag van Lissabon een andere status gekregen (als orgaan erkend); de verwachting is daarmee dat het besluit wordt herzien, zonder grote inhoudelijke veranderingen</text:p>
          </table:table-cell>
        </table:table-row>
        <table:table-row>
          <table:table-cell table:style-name="table.cell.top">
            <text:p text:style-name="text.cell.6.5.left">39</text:p>
          </table:table-cell>
          <table:table-cell table:style-name="table.cell.top.pleft.pright">
            <text:p text:style-name="text.cell.6.5.left">Koolstofafvang en -opslag (CCS)</text:p>
          </table:table-cell>
          <table:table-cell table:style-name="table.cell.top.pleft.pright">
            <text:p text:style-name="text.cell.6.5.left">betreft een besluit, naar verwachting zonder nieuwe beleidsmatige elementen</text:p>
          </table:table-cell>
        </table:table-row>
        <table:table-row>
          <table:table-cell table:style-name="table.cell.top">
            <text:p text:style-name="text.cell.6.5.left">95</text:p>
          </table:table-cell>
          <table:table-cell table:style-name="table.cell.top.pleft.pright">
            <text:p text:style-name="text.cell.6.5.left">Bevorderen van de integratie van Roma</text:p>
            <text:p text:style-name="text.cell.6.5.left">– Eerste verslag van de Commissie</text:p>
          </table:table-cell>
          <table:table-cell table:style-name="table.cell.top.pleft.pright">
            <text:p text:style-name="text.cell.6.5.left">betreft een verslag, naar verwachting zonder nieuwe beleidsmatige elementen</text:p>
          </table:table-cell>
        </table:table-row>
        <table:table-row>
          <table:table-cell table:style-name="table.cell.top">
            <text:p text:style-name="text.cell.6.5.left">98</text:p>
          </table:table-cell>
          <table:table-cell table:style-name="table.cell.top.pleft.pright">
            <text:p text:style-name="text.cell.6.5.left">Informatie-uitwisseling, risicobeoordeling en controle ten aanzien van nieuwe psychoactieve stoffen</text:p>
          </table:table-cell>
          <table:table-cell table:style-name="table.cell.top.pleft.pright">
            <text:p text:style-name="text.cell.6.5.left">betreft een besluit, naar verwachting zonder nieuwe beleidsmatige elementen; het voorstel lijkt vooral van technische aard te zijn; wanneer bij verschijning blijkt dat er toch veel nieuw beleid in staat, zal alsnog kunnen worden besloten wel een fiche te maken</text:p>
          </table:table-cell>
        </table:table-row>
        <table:table-row>
          <table:table-cell table:style-name="table.cell.top">
            <text:p text:style-name="text.cell.6.5.left">115</text:p>
          </table:table-cell>
          <table:table-cell table:style-name="table.cell.top.pleft.pright">
            <text:p text:style-name="text.cell.6.5.left">Wederzijdse bijstand tussen de administratieve autoriteiten </text:p>
          </table:table-cell>
          <table:table-cell table:style-name="table.cell.top.pleft.pright">
            <text:p text:style-name="text.cell.6.5.left">vereenvoudiging en verduidelijking van bestaande wetgeving, naar verwachting zonder nieuwe beleidsmatige elementen; wanneer bij verschijning blijkt dat er toch veel nieuw beleid in staat, zal alsnog kunnen worden besloten om wel een fiche te maken  </text:p>
          </table:table-cell>
        </table:table-row>
        <table:table-row>
          <table:table-cell table:style-name="table.cell.top">
            <text:p text:style-name="text.cell.6.5.left">123</text:p>
          </table:table-cell>
          <table:table-cell table:style-name="table.cell.top.pleft.pright">
            <text:p text:style-name="text.cell.6.5.left">Stand van zaken douane-unie:</text:p>
          </table:table-cell>
          <table:table-cell table:style-name="table.cell.top.pleft.pright">
            <text:p text:style-name="text.cell.6.5.left">betreft een verslag, naar verwachting zonder nieuwe beleidsmatige elementen; wanneer bij verschijning blijkt dat er toch veel nieuw beleid in staat, zal alsnog kunnen worden besloten om wel een fiche te maken  </text:p>
          </table:table-cell>
        </table:table-row>
        <table:table-row>
          <table:table-cell table:style-name="table.cell.border-bottom.top">
            <text:p text:style-name="text.cell.6.5.left">126</text:p>
          </table:table-cell>
          <table:table-cell table:style-name="table.cell.border-bottom.top.pleft.pright">
            <text:p text:style-name="text.cell.6.5.left">Verslag over handels- en investeringsbelemmeringen</text:p>
          </table:table-cell>
          <table:table-cell table:style-name="table.cell.border-bottom.top.pleft.pright">
            <text:p text:style-name="text.cell.6.5.left">betreft een verslag, naar verwachting zonder nieuwe beleidsmatige elementen</text:p>
          </table:table-cell>
        </table:table-row>
        <table:table-row>
          <table:table-cell table:style-name="table.cell." table:number-columns-spanned="3">
            <text:p text:style-name="ifm_p_font.normal_size.6.93pt_mt..5mm_indent.-0.1161in_mleft.0.1161in_ifm"><text:bookmark-start text:name="ID-159514-d35e109"/><text:span text:style-name="ifm_span_font.superscript_size.6.93pt_ifm">1</text:span><text:s/><text:bookmark-end text:name="ID-159514-d35e109"/>Verwezen wordt naar de nummering uit de bijlage bij het Werkprogramma van de Europese Commissie voor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0<text:tab/><text:page-number text:select-page="current"/></text:p>
      </style:footer>
    </style:master-page>
    <style:master-page xmlns:sdu-fn="http://schema.sdu.nl/2011/07/functions" style:name="Landscape" style:page-layout-name="landscape-margin-text">
      <style:footer>
        <text:p text:style-name="footer">Tweede Kamer, vergaderjaar 2011-2012, 22 112,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EU-voorstellen waarover geen BNC-fiche wordt opgesteld</dc:title>
    <meta:user-defined meta:name="OVERHEIDop.ParlID/DC.identifier">kst-22112-1380</meta:user-defined>
    <meta:user-defined meta:name="OVERHEIDop.ondernummer">1380</meta:user-defined>
    <meta:user-defined meta:name="DCTERMS.W3CDTF/DCTERMS.available">2012-03-21</meta:user-defined>
    <meta:user-defined meta:name="OVERHEIDop.KamerstukTypen/DC.type">Brief</meta:user-defined>
    <meta:user-defined meta:name="OVERHEIDop.dossiernummer">22112</meta:user-defined>
    <meta:user-defined meta:name="OVERHEIDop.documenttitel">EU-voorstellen waarover geen BNC-fiche wordt opgestel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voorstellen waarover geen BNC-fiche wordt opgesteld</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