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61
      <text:tab/>BRIEF VAN DE STAATSSECRETARIS VAN INFRASTRUCTUUR EN MILIEU</text:h>
      <text:p text:style-name="ifm_p_mt.3.76mm_ifm">Aan de Voorzitter van de Tweede Kamer der Staten-Generaal</text:p>
      <text:p text:style-name="ifm_p_mt.3.76mm_ifm">Den Haag, 2 februari 2012</text:p>
      <text:p text:style-name="ifm_p_mt.3.76mm_ifm">Uw Kamer heeft mij bij brief van 16 december 2011 verzocht om de conceptreactie van de Nederlandse regering op de consultatie van de Europese Commissie inzake waterefficiëntie in gebouwen.</text:p>
      <text:p text:style-name="ifm_p_mt.3.76mm_ifm">De consultatie, die via internet verloopt, is primair gericht op huishoudens en op maatschappelijke organisaties. De Nederlandse regering is daarom niet voornemens om op deze consultatie te reageren. Overheden van de EU lidstaten hebben andere kanalen om hun standpunt kenbaar maken.</text:p>
      <text:p text:style-name="ifm_p_mt.3.76mm_ifm">De regering heeft overigens in een eerder stadium een standpunt ingenomen over een mogelijk voorstel van de Europese Commissie voor een richtlijn inzake waterzuinigheid van gebouwen (Mededeling van de Commissie van 18 juli 2007, COM(2007)414). Nederland wijst nieuwe regelgeving op dit gebied af. Eisen ten aanzien van ontwerp en inrichting van gebouwen zijn immers vooral een nationale aangelegenheid waarbij ook gelet moet worden op hoe klimaatverandering doorwerkt in de desbetreffende regio.</text:p>
      <text:p text:style-name="ifm_p_ifm">In dit eerdere standpunt is vooralsnog geen wijziging gekom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61<text:tab/><text:page-number text:select-page="current"/></text:p>
      </style:footer>
    </style:master-page>
    <style:master-page style:name="Landscape" style:page-layout-name="landscape-margin-text">
      <style:footer>
        <text:p text:style-name="footer">Tweede Kamer, vergaderjaar 2011-2012, 22 112,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Brief regering; Reactie op het verzoek inzake de conceptreactie van de Nederlandse regering op de consultatie van de Europese commissie inzake waterefficiëntie in gebouwen</dc:title>
    <meta:user-defined meta:name="OVERHEIDop.ParlID/DC.identifier">kst-22112-1361</meta:user-defined>
    <meta:user-defined meta:name="OVERHEIDop.ondernummer">1361</meta:user-defined>
    <meta:user-defined meta:name="DCTERMS.W3CDTF/DCTERMS.available">2012-02-07</meta:user-defined>
    <meta:user-defined meta:name="OVERHEIDop.KamerstukTypen/DC.type">Brief</meta:user-defined>
    <meta:user-defined meta:name="OVERHEIDop.dossiernummer">22112</meta:user-defined>
    <meta:user-defined meta:name="OVERHEIDop.documenttitel">Reactie op het verzoek inzake de conceptreactie van de Nederlandse regering op de consultatie van de Europese commissie inzake waterefficiëntie in gebouwen</meta:user-defined>
    <meta:user-defined meta:name="OVERHEIDop.Parlementair/DC.type">Kamerstuk</meta:user-defined>
    <meta:user-defined meta:name="OVERHEIDop.indiener">J.J. Atsma</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het verzoek inzake de conceptreactie van de Nederlandse regering op de consultatie van de Europese commissie inzake waterefficiëntie in gebouw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