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47
      <text:tab/>BRIEF VAN DE MINISTER VAN ECONOMISCHE ZAKEN, LANDBOUW EN INNOVATIE</text:h>
      <text:p text:style-name="ifm_p_mt.3.76mm_ifm">Aan de Voorzitter van de Tweede Kamer der Staten-Generaal</text:p>
      <text:p text:style-name="ifm_p_mt.3.76mm_ifm">Den Haag, 25 januari 2012</text:p>
      <text:p text:style-name="ifm_p_mt.3.76mm_ifm">Hierbij meld ik u dat de BNC-fiches inzake het voorstel COM (2011) 885 <text:span text:style-name="ifm_span_font.italic_ifm">Mededeling Routekaart Energie 2 050</text:span> en COM (2011) 903 <text:span text:style-name="ifm_span_font.italic_ifm">Verordening betreffende de Europese bevolkingsstatistieken</text:span> niet binnen de daarvoor gestelde zes-weken termijn naar uw Kamer kunnen worden verzonden. Beide fiches zullen uw Kamer alsnog toegaan op uiterlijk maandag 6 februari a.s.</text:p>
      <text:p text:style-name="ifm_p_mt.3.76mm_ifm">De vertraging bij het fiche inzake <text:span text:style-name="ifm_span_font.italic_ifm">Verordening Europese bevolkingsstatistieken</text:span> is te wijten aan extra onderzoek naar de gegevens van de Gemeentelijke Basis Administratie (GBA). Deze gegevens zijn noodzakelijk bij de uitvoering van de verordening door het CBS.</text:p>
      <text:p text:style-name="ifm_p_mt.3.76mm_ifm">De vertraging bij het fiche inzake <text:span text:style-name="ifm_span_font.italic_ifm">mededeling Routekaart Energie 2 050</text:span> betekent dat helaas niet aan de wens van de Kamer voldaan kan worden het fiche voor</text:p>
      <text:p text:style-name="ifm_p_ifm">het AO Energieraad van 2 februari naar de Kamer te sturen. Overigens dient opgemerkt te worden dat het niet op de agenda van de Energieraad van 14 februari staat. De Routekaart Energie 2050 zal eerst op de informele Energieraad van 14-16 april worden geagendeer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47<text:tab/><text:page-number text:select-page="current"/></text:p>
      </style:footer>
    </style:master-page>
    <style:master-page style:name="Landscape" style:page-layout-name="landscape-margin-text">
      <style:footer>
        <text:p text:style-name="footer">Tweede Kamer, vergaderjaar 2011-2012, 22 112, nr. 1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Uitstel toezending BNC-fiches COM (2011) 885 Mededeling Routekaart Energie 2050 en COM (2011) 903 Verordening betreffende de Europese bevolkingsstatistieken (min ELI)</dc:title>
    <meta:user-defined meta:name="OVERHEIDop.ParlID/DC.identifier">kst-22112-1347</meta:user-defined>
    <meta:user-defined meta:name="OVERHEIDop.ondernummer">1347</meta:user-defined>
    <meta:user-defined meta:name="DCTERMS.W3CDTF/DCTERMS.available">2012-01-30</meta:user-defined>
    <meta:user-defined meta:name="OVERHEIDop.KamerstukTypen/DC.type">Brief</meta:user-defined>
    <meta:user-defined meta:name="OVERHEIDop.dossiernummer">22112</meta:user-defined>
    <meta:user-defined meta:name="OVERHEIDop.documenttitel">Uitstel toezending BNC-fiches COM (2011) 885 Mededeling Routekaart Energie 2050 en COM (2011) 903 Verordening betreffende de Europese bevolkingsstatistieken (min ELI)</meta:user-defined>
    <meta:user-defined meta:name="OVERHEIDop.Parlementair/DC.type">Kamerstuk</meta:user-defined>
    <meta:user-defined meta:name="OVERHEIDop.indiener">M.J.M. Verhag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BNC-fiches COM (2011) 885 Mededeling Routekaart Energie 2050 en COM (2011) 903 Verordening betreffende de Europese bevolkingsstatistieken (min ELI)</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