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1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ineagroep.end">Overeenkomstig de bestaande afspraken heb ik de eer u hierbij 22 fiches aan te bieden die werden opgesteld door de werkgroep
                     Beoordeling Nieuwe Commissievoorstellen (BNC).
                  </text:p>
      <text:list text:style-name="list-style-1">
        <text:list-item>
          <text:p text:style-name="list.start">Fiche 01: Verordening Gezondheid voor groei 2014–2020 (Kamerstuk 22 112, nr. 1294)
                        </text:p>
        </text:list-item>
        <text:list-item>
          <text:p text:style-name="list.cont">Fiche 02: Mededeling dubbele belasting (Kamerstuk 22 112, nr.  1295)
                        </text:p>
        </text:list-item>
        <text:list-item>
          <text:p text:style-name="list.cont">Fiche 03: Aanpassing rente- royaltyrichtlijn (Kamerstuk 22 112, nr. 1296)
                        </text:p>
        </text:list-item>
        <text:list-item>
          <text:p text:style-name="list.cont">Fiche 04: Mededeling totaalaanpak van migratie en mobiliteit (Kamerstuk 22 112, nr. 1297)
                        </text:p>
        </text:list-item>
        <text:list-item>
          <text:p text:style-name="list.cont">Fiche 05: Verordening kredietbeoordelaars (Kamerstuk 22 112, nr. 1298)
                        </text:p>
        </text:list-item>
        <text:list-item>
          <text:p text:style-name="list.cont">Fiche 06: Mededeling actieplan tegen het toenemend gevaar van antimicrobiële Resistentie (Kamerstuk 22 112, nr. 1299)
                        </text:p>
        </text:list-item>
        <text:list-item>
          <text:p text:style-name="list.cont">Fiche 07: Verordeningen Asiel- en Migratiefonds en Intern Veiligheidsfonds (2014–2020) (Kamerstuk 22 112, nr. 1300)
                        </text:p>
        </text:list-item>
        <text:list-item>
          <text:p text:style-name="list.cont">Fiche 08: Verordening Rechten en Burgerschap Programma (Kamerstuk 22 112, nr. 1301)
                        </text:p>
        </text:list-item>
        <text:list-item>
          <text:p text:style-name="list.cont">Fiche 09: Verordening Programma Justitie voor de periode 2014–2020 (Kamerstuk 22 112, nr. 1302)
                        </text:p>
        </text:list-item>
        <text:list-item>
          <text:p text:style-name="list.cont">Fiche 10: Verordening beheerplan haring ten westen van Schotland (Kamerstuk 22 112, nr. 1303)
                        </text:p>
        </text:list-item>
        <text:list-item>
          <text:p text:style-name="list.cont">Fiche 11: Stroomlijningspakket richtlijnen voor producten (Kamerstuk 22 112, nr. 1304)
                        </text:p>
        </text:list-item>
        <text:list-item>
          <text:p text:style-name="list.cont">Fiche 12: Verordening en richtlijn op het terrein van accountancy (Kamerstuk 22 112, nr. 1305)
                        </text:p>
        </text:list-item>
        <text:list-item>
          <text:p text:style-name="list.cont">Fiche 13: Mededeling ontwikkeling maritieme strategie voor de Atlantische Oceaan (Kamerstuk 22 112, nr. 1306)
                        </text:p>
        </text:list-item>
        <text:list-item>
          <text:p text:style-name="list.cont">Fiche 14: Verordening EU ondersteuning van ontmanteling van nucleaire installaties in Bulgarije, Litouwen en Slowakije (Kamerstuk
                           22 112, nr. 1307)
                        </text:p>
        </text:list-item>
        <text:list-item>
          <text:p text:style-name="list.cont">Fiche 15: Mededeling «stress tests» van kerncentrales in de Europese Unie (Kamerstuk 22 112, nr. 1308)
                        </text:p>
        </text:list-item>
        <text:list-item>
          <text:p text:style-name="list.cont">Fiche 16: Verordening verbod op ontvinnen van haaien (Kamerstuk 22 112, nr. 1309)
                        </text:p>
        </text:list-item>
        <text:list-item>
          <text:p text:style-name="list.cont">Fiche 17: Mededeling en verordeningen Horizon 2020 – kaderprogramma voor onderzoek en innovatie (Kamerstuk 22 112, nr. 1310)
                        </text:p>
        </text:list-item>
        <text:list-item>
          <text:p text:style-name="list.cont">Fiche 18: Verordeningen aanpassing bezoldiging en pensioenbijdrage personeel van de EU (Kamerstuk 22 112, nr. 1311)
                        </text:p>
        </text:list-item>
        <text:list-item>
          <text:p text:style-name="list.cont">Fiche 19: Mededeling aardobservatie «Global Monitoring for Environment and Security (GMES)» (Kamerstuk 22 112, nr. 1312)
                        </text:p>
        </text:list-item>
        <text:list-item>
          <text:p text:style-name="list.cont">Fiche 20: Financieringsvoorstel Europees Ontwikkelingsfonds (2014–2020) (Kamerstuk 22 112, nr. 1313)
                        </text:p>
        </text:list-item>
        <text:list-item>
          <text:p text:style-name="list.cont">Fiche 21: Verordening Creatief Europa
                        </text:p>
        </text:list-item>
        <text:list-item>
          <text:p text:style-name="list.end">Fiche 22: Mededeling inzake versterkte solidariteit binnen de EU op het gebied van asiel (Kamerstuk 22 112, nr. 1315)
                        </text:p>
        </text:list-item>
      </text:list>
      <text:p text:style-name="ondertekening">De staatssecretaris van Buitenlandse Zaken,</text:p>
      <text:p text:style-name="ondertekening.end">H. P. M. Knapen </text:p>
      <text:p text:style-name="hardreturn"/>
      <text:h text:outline-level="2" text:style-name="divisiekop1">Fiche: Verordening Creatief Europa
               </text:h>
      <text:h text:outline-level="3" text:style-name="divisiekop2">1. Algemene gegevens
               </text:h>
      <text:p text:style-name="algemeen">
                  <text:span text:style-name="cur">Titel voorstel:</text:span> Verordening van het Europees Parlement en de Raad ter vaststelling tot vaststelling van het programma Creatief Europa
               </text:p>
      <text:p text:style-name="algemeen">
                  <text:span text:style-name="cur">Datum Commissiedocumenten:</text:span> 23-11-2011
               </text:p>
      <text:p text:style-name="alineagroep">
                     <text:span text:style-name="cur">Nr. Commissiedocumenten:</text:span> COM (2011) 786
                  </text:p>
      <text:p text:style-name="alineagroep.end">COM (2011) 785</text:p>
      <text:p text:style-name="algemeen"><text:span text:style-name="cur">Prelex:</text:span> http://ec.europa.eu/prelex/detail_dossier_real.cfm?CL=en&amp;DosId=201092#414503
               </text:p>
      <text:p text:style-name="alineagroep">
                     <text:span text:style-name="cur">Nr. Impact Assessment Commissie en Opinie Impact Assessment Board:</text:span> SEC (2011) 1 400
                  </text:p>
      <text:p text:style-name="alineagroep.end">SEC (2011) 1 399</text:p>
      <text:p text:style-name="algemeen">
                  <text:span text:style-name="cur">Behandelingstraject Raad:</text:span> Raad voor Onderwijs, Jeugd, Cultuur en Sport
               </text:p>
      <text:p text:style-name="algemeen">
                  <text:span text:style-name="cur">Eerstverantwoordelijk ministerie:</text:span> Ministerie van Onderwijs, Cultuur en Wetenschap
               </text:p>
      <text:p text:style-name="alineagroep"><text:span text:style-name="cur">Rechtsbasis, besluitvormingsprocedure Raad, rol Europees Parlement, gedelegeerde en/of uitvoeringshandelingen:</text:span></text:p>
      <text:p text:style-name="alineagroep"><text:span text:style-name="cur">a) Rechtsbasis</text:span></text:p>
      <text:p text:style-name="alineagroep.end">Artikel 167, artikel 173 en artikel 166 WVEU.</text:p>
      <text:p text:style-name="alineagroep"><text:span text:style-name="cur">b) Besluitvormingsprocedure Raad en rol Europees Parlement</text:span></text:p>
      <text:p text:style-name="alineagroep.end">Gewone wetgevingsprocedure, gekwalificeerde meerderheid in de Raad en medebeslissingsrecht van het Europees Parlement.</text:p>
      <text:p text:style-name="alineagroep"><text:span text:style-name="cur">c) Gedelegeerde en/of uitvoeringshandelingen</text:span></text:p>
      <text:p text:style-name="alineagroep.end">Artikel 18 introduceert een coördinatiecomité in de zin van Verordening (EU) nr. 182/2011 tot vaststelling van de algemene
                     voorschriften en beginselen die van toepassing zijn op de wijze waarop de lidstaten de uitoefening van de uitvoeringsbevoegdheden
                     door de Commissie controleren. De Commissie betrekt dit comité bij de jaarlijkse werkprogramma’s, waarin de operationele doelstellingen,
                     de verwachte resultaten, de methode van uitvoering, de budgetverdeling, de te steunen activiteiten en de criteria voor honorering
                     van aanvragen zijn uitgewerkt (artikel 17). Hierop is de raadplegingsprocedure van toepassing (artikel 4 van Verordening 182/2011).
                  </text:p>
      <text:h text:outline-level="3" text:style-name="divisiekop2">2. Samenvatting BNC-fiche
               </text:h>
      <text:p text:style-name="algemeen">Het programma Creatief Europa met een voorgesteld budget van 1,8 miljard euro (lopende prijzen) brengt de twee huidige programma’s
                  voor cultuur en voor media (film) onder één noemer en belegt de uitvoering bij één loket. Als derde onderdeel van Creatief
                  Europa stelt de Europese Commissie voor om een garantiefaciliteit te laten beheren door het Europese Investerings Fonds, zodat
                  kleine en middelgrote creatieve bedrijven meer kans maken om een lening te krijgen van nationale financiële instellingen.
               </text:p>
      <text:p text:style-name="algemeen">Nederland is geen voorstander van een verhoging van het EU budget voor cultuur. Cultuurbeleid is immers vooral een zaak van
                  individuele lidstaten. Daarnaast maken de onderhandelingen over de financiële aspecten van «Creatief Europa» integraal onderdeel
                  uit van de onderhandelingen over het volgende Meerjarig Financieel Kader (MFK). Nederland hecht eraan dat de besprekingen
                  over Creatief Europa niet vooruitlopen op de integrale besluitvorming betreffende het MFK.
               </text:p>
      <text:p text:style-name="algemeen">Nederland hecht er aan dat EU programma’s voor cultuur en media toegevoegde waarde hebben ten opzichte van nationaal beleid
                  in de lidstaten. Binnen de EU zet Nederland in op het stimuleren van mobiliteit van kunstenaars, culturele producten en erfgoedcollecties.
                  Ondernemerschap en marktverruiming buiten de eigen landsgrenzen zijn voor Nederland andere belangrijke aandachtspunten voor
                  de EU. Nederland heeft in dat kader oog voor de rol die de EU kan spelen bij versterking van de Europese creatieve industrie
                  en de uitstraling die dit heeft voor duurzame groei en innovatie in andere economische en maatschappelijke sectoren (Europa
                  2020-strategie).
               </text:p>
      <text:p text:style-name="algemeen">Het voorstel van de Commissie beantwoordt aan de bovengenoemde Nederlandse uitgangspunten. Het programma blijft de culturele
                  en taalkundige verscheidenheid van Europa bevorderen, maar heeft meer oog voor ondernemerschap, private financiering en de
                  creatieve industrie. Dit sluit aan op het Nederlandse cultuurbeleid verwoord in de brief <text:span text:style-name="cur">Meer dan kwaliteit<text:note text:id="ID-147207-d28e413" text:note-class="footnote"><text:note-citation text:label="1">1</text:note-citation><text:note-body><text:p> Kamerstukken II, 2010/2011, 32 820, nr. 1.
               </text:p></text:note-body></text:note>
                     </text:span>. De EU steun kan zowel <text:span text:style-name="cur">profit</text:span> als <text:span text:style-name="cur">not-for profit</text:span> organisaties helpen om hun werkwijze aan te passen aan internationalisering en digitalisering en ervaring op te doen met
                  nieuwe bedrijfsmodellen. Samenwerking op EU-niveau is in het bijzonder ook geschikt om de fragmentatie van de nationale (taal)markten
                  in Europa te overwinnen en de belangstelling van het publiek te vergroten door grensoverschrijdende promotie, marketing en
                  distributie. Europees cultureel erfgoed is onderdeel van het programma, onder meer door de bijdrage aan het Europese Erfgoedlabel.
                  Ook het Regeerakkoord onderstreept het belang van erfgoed.
               </text:p>
      <text:p text:style-name="algemeen">Nederland staat positief tegenover samenvoeging van het cultuur- en het mediaprogramma onder één noemer. De sectoren staan
                  voor dezelfde uitdagingen: digitalisering, vergroten van publieksbereik en -binding en het aanboren van private financiering.
                  Tegelijk blijven binnen het programma twee afzonderlijke onderdelen behouden voor de filmsector en voor de overige culturele
                  disciplines. Dit is belangrijk vanwege de verschillende behoeften en kenmerken van deze sectoren.
               </text:p>
      <text:p text:style-name="algemeen">Nederland erkent dat kleine en middelgrote creatieve bedrijven moeilijker leningen en risicodragend kapitaal kunnen verwerven.
                  Als oplossing stelt de Commissie een EU garantiefaciliteit voor nationale leningen voor bij het Europese Investerings Fonds.
                  Het is de vraag of de EU-begroting voor dergelijke doeleinden moet worden ingezet. Nederland heeft een aantal vragen bij deze
                  faciliteit en wil hier meer informatie over, alvorens een standpunt in te kunnen nemen ten aanzien van deze garantiefaciliteit.
                  Dit standpunt dient onderdeel te zijn van de integrale MFK discussie.
               </text:p>
      <text:p text:style-name="algemeen">De voorstellen van de Commissie vragen om nadere uitwerking. Een comité van lidstaten zal betrokken worden bij de jaarlijkse
                  werkprogramma’s. Nederland zal bij de onderhandelingen over het voorstel verzoeken om meer focus en prioriteit voor onderdelen
                  die een aantoonbaar resultaat opleveren. Voor de aanvraagprocedures hecht Nederland aan heldere en objectiveerbare criteria,
                  transparante besluitvorming en vermindering van administratieve lasten.
               </text:p>
      <text:h text:outline-level="3" text:style-name="divisiekop2">3. Samenvatting voorstel
               </text:h>
      <text:p text:style-name="alineagroep">De Europese culturele en creatieve sectoren vertegenwoordigen ongeveer 4,5% van het Europese BNP en 3,8% van de werkende bevolking
                     van de EU (8,5 miljoen mensen).
                  </text:p>
      <text:p text:style-name="alineagroep">Met een voorgesteld budget van 1,8 miljard euro voor de periode 2014–2020 wil het programma Creatief Europa de culturele en
                     creatieve sectoren in Europa ondersteunen, waardoor hun bijdrage aan werkgelegenheid, economische groei en innovatie in andere
                     sectoren (toerisme, ICT, onderwijs) kan toenemen.
                  </text:p>
      <text:p text:style-name="alineagroep">Het programma richt zich op makers, organisaties en bedrijven in de podiumkunsten, beeldende en interdisciplinaire kunsten,
                     boeken, muziek, film en audiovisuele productie, videogames, ontwerp, architectuur en cultureel erfgoed.
                  </text:p>
      <text:p text:style-name="alineagroep.end">De algemene doelstellingen van Creatief Europa zijn 1) het behoeden en bevorderen van de Europese culturele en taalkundige
                     verscheidenheid en 2) het verbeteren van het concurrentievermogen van de sector.
                  </text:p>
      <text:p text:style-name="alineagroep.end">Het programma Creatief Europa zal de huidige, van elkaar losstaande programma’s voor cultuur en media (film) samenbrengen
                     onder één noemer en beleggen bij één uitvoerend agentschap van DG Onderwijs en Cultuur. Wel valt het programma, vanwege verschillende
                     behoeften in de sectoren, in drie onderdelen uiteen.
                  </text:p>
      <text:list text:style-name="list-style-2">
        <text:list-item text:start-value="1">
          <text:p text:style-name="list.start">
                           <text:span text:style-name="cur">Subsidies voor cultuur</text:span> (uitgezonderd audiovisuele media): mobiliteit van kunstenaars en culturele producten in niet-audiovisuele disciplines, mobiliteit
                           van erfgoedcollecties, vertaling van boeken en andere literaire werken, educatie, opleidingen en uitwisseling van kennis.
                        </text:p>
        </text:list-item>
        <text:list-item text:start-value="2">
          <text:p text:style-name="list.cont">
                           <text:span text:style-name="cur">Subsidies voor audiovisuele media</text:span>: verspreiding van Europese films en documentaires binnen en buiten Europa, in bioscoopzalen, op festivals en via audiovisuele
                           mediadiensten. De EU subsidieert daarnaast projectontwikkeling, maar niet de productie van films.
                        </text:p>
        </text:list-item>
        <text:list-item text:start-value="3">
          <text:p text:style-name="list.end">
                           <text:span text:style-name="cur">Een sectoroverschrijdend deel</text:span>. De Commissie stelt voor dat het Europese Investerings Fonds een garantiefaciliteit gaat beheren die het voor nationale banken
                           gemakkelijker maakt leningen te verschaffen aan kleine en middelgrote creatieve bedrijven. Binnen het sectoroverschrijdende
                           deel is ook budget voor onderzoek en statistiek.
                        </text:p>
        </text:list-item>
      </text:list>
      <text:p text:style-name="tussenkop"><text:span text:style-name="tussenkop_cur">Impact Assessment Commissie</text:span></text:p>
      <text:p text:style-name="algemeen">De Commissie heeft verschillende opties voor EU steun aan de culturele en creatieve sectoren beoordeeld op hun bijdrage aan
                  de bovengenoemde doelstellingen, doelmatigheid en de mate waarin het programma extra private investeringen uitlokt. Op basis
                  daarvan is gekozen voor bovenbeschreven voorstel.
               </text:p>
      <text:h text:outline-level="3" text:style-name="divisiekop2">4. Bevoegdheidsvaststelling en subsidiariteits- en proportionaliteitsoordeel
               </text:h>
      <text:p text:style-name="alineagroep"><text:span text:style-name="cur">a) Bevoegdheid</text:span></text:p>
      <text:p text:style-name="alineagroep.end">De juridische basis voor dit voorstel vormen artikel 167, lid 5 (maatregelen voor ontplooiing van de culturen van de lidstaten),
                     artikel 173, lid 3 (maatregelen voor het concurrentievermogen van de industrie) en artikel 166, lid 4 (maatregelen die beroepsopleiding
                     in de lidstaten versterken en aanvullen).
                  </text:p>
      <text:p text:style-name="alineagroep"><text:span text:style-name="cur">b)  Subsidiariteits- en proportionaliteitsoordeel</text:span></text:p>
      <text:p text:style-name="alineagroep">
                     <text:span text:style-name="cur">Subsidiariteitsoordeel:</text:span> Positief.
                  </text:p>
      <text:p text:style-name="alineagroep.end">Het programma is net als zijn voorgangers gericht op grensoverschrijdende mobiliteit van kunstenaars, culturele producten
                     en erfgoedcollecties en meer dan voorheen op verruiming van publiek en afzetgebied. Creatief Europa vormt daarom een aanvulling
                     op nationaal beleid voor het bereiken van de Verdragsdoelstellingen op cultureel en audiovisueel gebied. De EU-steun aan distributie
                     van Europese films is bij uitstek aanvullend op nationaal filmbeleid in de lidstaten.
                  </text:p>
      <text:p text:style-name="alineagroep">
                     <text:span text:style-name="cur">Proportionaliteitsoordeel:</text:span> Positief met kanttekeningen.
                  </text:p>
      <text:p text:style-name="alineagroep.end">Het programma Creatief Europa is een voortzetting van de bestaande acties uit de huidige twee programma’s voor cultuur en
                     voor media (film). Binnen het Creatief Europa programma is er ruimte gehouden voor twee afzonderlijke onderdelen voor de filmsector
                     en voor de overige culturele disciplines. Nederland plaatst een kanttekening aan de risico’s verbonden bij de garantiefaciliteit
                     en stelt daaraan randvoorwaarden. Een verhoging van het budget voor het programma vindt Nederland niet nodig.
                  </text:p>
      <text:p text:style-name="alineagroep"><text:span text:style-name="cur">c) Nederlands oordeel over de voorstellen op het gebied van gedelegeerde en/of uitvoeringshandelingen</text:span></text:p>
      <text:p text:style-name="alineagroep.end">Nederland verwelkomt de instelling van een comité van lidstaten voor advisering over het jaarlijkse werkprogramma op grond
                     van de raadplegingsprocedure (versus de onderzoeksprocedure),  mits de operationele kaders waarbinnen het programma zal worden
                     uitgevoerd inzichtelijker worden verwoord.
                  </text:p>
      <text:h text:outline-level="3" text:style-name="divisiekop2">5. Financiële implicaties, gevolgen voor regeldruk en administratieve lasten
               </text:h>
      <text:p text:style-name="tussenkop"><text:span text:style-name="tussenkop_cur">• Consequenties EU-begroting</text:span></text:p>
      <text:p text:style-name="algemeen">De voorgestelde omvang van Creatief Europa bedraagt 1,8 miljard euro (lopende prijzen) in het Meerjarig Financieel Kader 2014–2020.
                  Dit is een stijging ten opzichte van de uitgaven voor de huidige cultuur en mediaprogramma's. De voorlopige verdeling van
                  de financiële middelen is 15% voor het sectoroverschrijdende onderdeel, 30% voor het onderdeel Cultuur en 55% voor het onderdeel
                  MEDIA.
               </text:p>
      <text:p text:style-name="algemeen">De begrotingsmiddelen dekken de volledige kosten van de garantiefaciliteit, inclusief betalingsverplichtingen aan financiële
                  instellingen wanneer leningen niet of niet volledig worden terugbetaald. De Europese Commissie verwacht met de garantiefaciliteit
                  5 tot 6 keer zoveel private financiering te kunnen realiseren.
               </text:p>
      <text:p text:style-name="tussenkop"><text:span text:style-name="tussenkop_cur">• Financiële consequenties (incl. personele) voor rijksoverheid en/ of decentrale overheden</text:span></text:p>
      <text:p text:style-name="algemeen">Creatief Europa heeft geen directe financiële consequenties voor rijksoverheid en/of decentrale overheid. Wel worden lidstaten
                  geacht om voor voorlichting, advies en begeleiding van aanvragen een nationale organisatie (<text:span text:style-name="cur">Creative Europe Desk</text:span>) aan te wijzen en mede te financieren. Voor de lopende programma’s is deze taak belegd bij de MEDIA Desk en het Cultureel
                  Contact Punt (CCP). In de nieuwe basisinfrastructuur (vanaf 2013) zullen de taken van Mediadesk en CCP in Nederland beiden
                  worden ondergebracht bij de Stichting Internationale Culturele Samenwerking.
               </text:p>
      <text:p text:style-name="tussenkop"><text:span text:style-name="tussenkop_cur">Financiële consequenties (incl. personele) voor bedrijfsleven en burger</text:span></text:p>
      <text:p text:style-name="algemeen">De maximale vergoeding van de subsidiabele kosten wordt bepaald in de jaarlijkse werkprogramma’s. Bij de lopende Cultuur-
                  en MEDIA programma’s dienen aanvragers doorgaans een deel van de activiteiten zelf of uit andere bronnen te financieren. Voor
                  cultuur is de norm 50%, voor film is het afhankelijk van de regeling. De garantiefaciliteit zal toegankelijk zijn voor (geselecteerde)
                  nationale financiële instellingen en werken met een plafond. Garanties hebben een maximale termijn van 10 jaar.
               </text:p>
      <text:p text:style-name="tussenkop"><text:span text:style-name="tussenkop_cur">• Gevolgen voor regeldruk/administratieve lasten voor rijksoverheid, decentrale overheden, bedrijfsleven en burger</text:span></text:p>
      <text:p text:style-name="algemeen">Deelnemers die gebruik maken van Creatief Europa moeten voldoen aan de regelgeving die de Commissie oplegt bij het verstrekken
                  van middelen. De Commissie neemt maatregelen om de administratieve lasten verder te verminderen. Er zal meer gewerkt worden
                  met vaste normbedragen en -percentages, subsidiebesluiten en kaderpartnerschapsovereenkomsten, elektronische toepassingen
                  en verslaglegging voor alle acties, en een elektronisch portaal om de papieren administratie voor aanvragers en begunstigden
                  te reduceren.
               </text:p>
      <text:h text:outline-level="3" text:style-name="divisiekop2">6. Implicaties juridisch
               </text:h>
      <text:p text:style-name="tussenkop"><text:span text:style-name="tussenkop_cur">• Consequenties voor nationale en decentrale regelgeving en/of sanctionering beleid (inclusief  toepassing van de lex silencio
                     positivo)</text:span></text:p>
      <text:p text:style-name="algemeen">Het betreft een verordening die rechtstreeks zal werken, inhoudelijke omzetting in nationale wetgeving is niet nodig.</text:p>
      <text:p text:style-name="tussenkop"><text:span text:style-name="tussenkop_cur">• Voorgestelde implementatietermijn (bij richtlijnen), dan wel voorgestelde datum inwerkingtreding (bij verordeningen en beschikkingen)
                     met commentaar t.a.v. haalbaarheid</text:span></text:p>
      <text:p text:style-name="algemeen">Streven is om Creatief Europa per 1 januari 2014 in werking te laten treden. Dit is haalbaar indien voordien de bredere onderhandelingen
                  over het MFK afgerond kunnen worden
               </text:p>
      <text:p text:style-name="tussenkop"><text:span text:style-name="tussenkop_cur">• Wenselijkheid evaluatie-/horizonbepaling</text:span></text:p>
      <text:p text:style-name="algemeen">De Commissie zal het programma Creatief Europa geregeld extern laten evalueren, op basis van concrete prestatie indicatoren
                  die zijn opgenomen in artikel 14 van de Verordening. De Commissie zal uiterlijk eind 2017 een tussentijdse evaluatie uitvoeren.
               </text:p>
      <text:h text:outline-level="3" text:style-name="divisiekop2">7. Implicaties voor uitvoering en handhaving
               </text:h>
      <text:p text:style-name="alineagroep"><text:span text:style-name="cur">a) Uitvoerbaarheid</text:span></text:p>
      <text:p text:style-name="alineagroep">n.v.t.</text:p>
      <text:p text:style-name="alineagroep"><text:span text:style-name="cur">b) Handhaafbaarheid</text:span></text:p>
      <text:p text:style-name="alineagroep.end">n.v.t.</text:p>
      <text:h text:outline-level="3" text:style-name="divisiekop2">8. Implicaties voor ontwikkelingslanden
               </text:h>
      <text:p text:style-name="algemeen">Geen</text:p>
      <text:h text:outline-level="3" text:style-name="divisiekop2">9. Nederlandse positie
               </text:h>
      <text:p text:style-name="tussenkop"><text:span text:style-name="tussenkop_cur">
                     Algemeen
                     </text:span></text:p>
      <text:p text:style-name="algemeen">Nederland is geen voorstander van verhoging van het EU budget voor cultuur. Cultuurbeleid is immers vooral een zaak van individuele
                  lidstaten. Nederland hecht er dan ook aan dat EU programma’s voor cultuur en media toegevoegde waarde hebben ten opzichte
                  van nationaal beleid in de lidstaten. Binnen de EU zet Nederland vooral in op het stimuleren van mobiliteit van kunstenaars,
                  culturele producten en erfgoedcollecties. Ondernemerschap en marktverruiming buiten de eigen landsgrenzen zijn voor Nederland
                  andere belangrijk aandachtspunten. Nederland erkent in dat kader de rol die juist de EU kan spelen bij het vergroten van het
                  publiek, de afzetmarkt en het concurrentievermogen in de culturele en creatieve sectoren.
               </text:p>
      <text:p text:style-name="tussenkop"><text:span text:style-name="tussenkop_cur">Relatie met Meerjarig Financieel Kader</text:span></text:p>
      <text:p text:style-name="algemeen">De onderhandelingen over Creatief Europa maken integraal onderdeel uit van de onderhandelingen over het Meerjarig Financieel
                  Kader (MFK) 2014–2020. Nederland hecht eraan dat besprekingen over Creatief Europa niet vooruitlopen op de integrale besluitvorming
                  over het MFK. De beleidsmatige inzet van Nederland bij de vormgeving van Creatief Europ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text:p text:style-name="tussenkop"><text:span text:style-name="tussenkop_cur">Overkoepelend programma</text:span></text:p>
      <text:p text:style-name="algemeen">Nederland vindt het begrijpelijk dat de Commissie voorstelt om de programma’s voor cultuur en film onder een noemer te brengen.
                  De sectoren hebben raakvlakken en te maken met vergelijkbare ontwikkelingen (internationalisering, digitalisering). Tegelijkertijd
                  lijken er voldoende waarborgen ingebouwd om recht te doen aan de verschillen in dynamiek en organisatiewijze.
               </text:p>
      <text:p text:style-name="tussenkop"><text:span text:style-name="tussenkop_cur">Ondernemerschap en private financiering</text:span></text:p>
      <text:p text:style-name="algemeen">De inzet van de Commissie sluit aan op het kabinetsbeleid in <text:span text:style-name="cur">Meer dan kwaliteit</text:span>: meer aandacht voor ondernemerschap en private financiering, beoordeling op basis van meer dan kwaliteit en de creatieve
                  industrie als speerpunt. De Commissie zet hiermee, vanuit Nederlands standpunt gezien, een flinke stap in de goede richting.
                  Nederland heeft in Europees verband de afgelopen tijd aangedrongen op meer aandacht voor ondernemerschap en mobiliteit.
               </text:p>
      <text:p text:style-name="tussenkop"><text:span text:style-name="tussenkop_cur">Objectiveerbare criteria</text:span></text:p>
      <text:p text:style-name="alineagroep">De Commissie werkt voor het eerst met normbedragen voor activiteiten, vergelijkbaar met de normbedragen in de ministeriële
                     regeling voor de basisinfrastructuur en de meerjarige regelingen van het Fonds Podiumkunsten. Nederland is hiervan dan ook
                     voorstander. Positief is Nederland ook over de keuze om vooral meerjarige projecten en portfolio’s financieren, en instellingssubsidies
                     en bijdrage aan losse kleine projecten te beperken. Dit gaat versnippering van EU middelen tegen.
                  </text:p>
      <text:p text:style-name="alineagroep.end">In het kader van objectiveerbare criteria en ondernemerschap is Nederland voorstander van een eigen inkomsten norm voor aanvragers
                     van EU subsidie.
                  </text:p>
      <text:p text:style-name="tussenkop"><text:span text:style-name="tussenkop_cur">Onderdelen Cultuur en Media (film)</text:span></text:p>
      <text:p text:style-name="algemeen">Nederland verwelkomt de vermindering van negen naar vier programmalijnen voor cultuur. Die maakt het programma overzichtelijker.
                  Duurzame en grensoverschrijdende uitwisseling en samenwerking moet een belangrijk criterium zijn voor honorering van projecten.
                  In dat verband wil Nederland veilig stellen dat juist ook Europese netwerken (met leden of deelnemers in diverse landen) in
                  aanmerking blijven komen voor EU subsidie. Nederland is verder positief over de prioriteit die het programma geeft aan mobiliteit
                  van kunstenaars, culturele producten en erfgoedcollecties en aan ondernemerschap in de culturele sector.
               </text:p>
      <text:p text:style-name="algemeen">Nederland heeft goede ervaringen met de EU steun aan de Europese film. Het MEDIA programma vervult een sterke en herkenbare
                  functie bij de bevordering van distributie van Europese films in de verschillende lidstaten. De marktaandelen van nationale
                  films en van Amerikaanse films blijven groot, maar mede dankzij EU steun heeft het publiek in veel filmzalen en op internationale
                  festivals toegang tot speelfilms en documentaires uit andere Europese landen. Dit draagt bij aan de spankracht en draagkracht
                  van de Europese filmindustrie. Binnen Creatief Europa worden de belangrijkste regelingen voor film en documentaires vrijwel
                  ongewijzigd voortgezet. Nederland zou graag zien dat het toekomstige programma zich nog meer toespitst op onderdelen die aantoonbaar
                  en substantieel bijdragen aan de doelstellingen van het programma. Nederland hecht in het bijzonder aan de regeling voor automatische
                  distributiesteun. Bij deze marktgerichte regeling voor filmdistributeurs is subsidie afhankelijk van daadwerkelijk verkochte
                  kaartjes voor Europese films aan de kassa. Daarnaast is van belang dat het programma projecten ondersteunt die de filmsector
                  helpen zich aan te passen aan digitalisering. Net zoals voorgesteld voor het onderdeel cultuur, zou Nederland ook een of twee
                  kleine regelingen voor audiovisuele media willen beëindigen, waaronder de ondersteuning van «pilot projects» en «interactive
                  works».
               </text:p>
      <text:p text:style-name="algemeen">Van oudsher is het cultuur en mediaprogramma van de EU gericht op het stimuleren van aanbod. Om de belangstelling van het
                  publiek voor Europese cultuur te vergroten, juist ook over de binnen- en buitengrenzen van de Unie, moeten organisaties investeren
                  in promotie, marketing, de inzet van sociale media en nieuwe distributievormen (zoals bioscoopvertoningen van podiumkunsten,
                  of <text:span text:style-name="cur">on demand</text:span> filmdistributie op internet). Creatief Europa wil dergelijke inspanningen meer stimuleren en Nederland hecht eraan dat dit
                  zichtbaar wordt bij uitwerking van de jaarlijkse werkprogramma’s.
               </text:p>
      <text:p text:style-name="tussenkop"><text:span text:style-name="tussenkop_cur">Garantiefaciliteit</text:span></text:p>
      <text:p text:style-name="algemeen">Nederland onderschrijft de analyse van de Commissie dat toegang tot financiering een belemmering is voor de ontwikkeling van
                  de creatieve industrie. In de bedrijfslevenbrief «Naar de Top – Het bedrijvenbeleid in actie» <text:note text:id="ID-147207-d28e745" text:note-class="footnote"><text:note-citation text:label="2">2</text:note-citation><text:note-body><text:p> Kamerstukken II, 2010/2011, 32 637, nr. 15.
               </text:p></text:note-body></text:note> erkent het kabinet dat «het voor startende, innovatieve en snelgroeiende MKB-ondernemingen lastig is om voldoende financiering
                  te verkrijgen». Voor kleine en middelgrote creatieve bedrijven is dit nog moeilijker. Niet alleen is er onvoldoende kennis
                  bij de creatieve bedrijven zelf; ook financiële instellingen zijn onvoldoende bekend met de specifieke aard van creatieve
                  producten en diensten, de waarde van intellectuele eigendomsrechten, en de terugverdientijden en risicoprofielen van leningen
                  aan de creatieve sector.
               </text:p>
      <text:p text:style-name="algemeen">Van belang is te erkennen dat vooral marktgerichte activiteiten in de creatieve sector – muziek, games, uitgeverij, audiovisuele
                  media – in aanmerking zullen komen voor risicodragende financiering. Nationale banken moeten nog bereid blijken die leningen
                  te verstrekken. Een voordeel van een EU garantiefaciliteit voor nationale leningen is dat zowel de noodzakelijke kennis voor
                  het beoordelen van aanvragen als de financiële risico’s kunnen worden gedeeld, waardoor de hefboomwerking (meer private financiering)
                  groter kan zijn dan van vergelijkbare faciliteiten in de afzonderlijke lidstaten. De Commissie wijst in dit verband op goede
                  ervaringen met nationale garantiefondsen voor de film in enkele grote lidstaten en naar het productiegarantiefonds in het
                  huidige MEDIA programma; deze laatste regeling voor de filmsector is echter nog niet geëvalueerd. Daarbij ziet Nederland een
                  risico dat de looptijd maximaal tien jaar is, wat niet overeenkomt met de looptijd van het volgende MFK. Ook zou Nederland
                  meer duidelijkheid willen krijgen over de budgettaire impact van deze faciliteit.
               </text:p>
      <text:p text:style-name="algemeen">Meer algemeen geldt dat Nederland de potentiële voordelen erkent van innovatieve financiële instrumenten, zoals het afgeven
                  van garanties bij leningen en instrumenten gebaseerd op eigen vermogen. In potentie kunnen die instrumenten bij projecten
                  met duidelijk te definiëren kasstromen en private baten een efficiëntere vorm van interventie via publieke middelen zijn dan
                  een subsidie. Maar dergelijke instrumenten kennen ook risico’s. Vanwege de risico’s op marktverstoring, budgettaire risico’s
                  voor het EU-budget en potentiële risico's ten aanzien van financieel beheer, stelt Nederland een aantal duidelijke randvoorwaarden.
                  Nederland zal ook de garantiefaciliteit die de Europese Investeringsfonds zou gaan beheren voor Creatief Europa toetsen op
                  basis van deze randvoorwaarden. Een meeromvattende positie is opgenomen in een apart fiche over de Commissiemededeling over
                  innovatieve financiële instrumenten COM (2011) 662.
               </text:p>
      <text:p text:style-name="algemeen">Nederland ziet bij een dergelijke garantiefaciliteit risico’s ten aanzien van financieel beheer. Gezien bovengenoemde risico’s,
                  is Nederland van mening dat dergelijke financiële instrumenten een uitzonderlijk middel dienen te blijven binnen de EU-begroting
                  en vraagt zich daarom af of de creatieve industrie van een dergelijke andere aard is, dat voorgestelde garantiefaciliteit
                  gerechtvaardigd kan worden. Nederland meer weten over de uitwerking van een eventuele garantiefaciliteit voor Creatief Europa
                  en dit bezien in de integrale discussie over het volgende MFK, alvorens daarover een standpunt in te nemen.
               </text:p>
      <text:p text:style-name="tussenkop"><text:span text:style-name="tussenkop_cur">Vereenvoudiging en management</text:span></text:p>
      <text:p text:style-name="alineagroep">De uitvoering en het beheer van de huidige programma’s zijn sterk verbeterd. In de afgelopen jaren is veel vooruitgang geboekt
                     om het programma gebruiksvriendelijker en toegankelijker te maken. Nederland steunt de maatregelen van de Commissie om de
                     uitvoering van Creatief Europa verder te vereenvoudigen (zie onder 4c).
                  </text:p>
      <text:p text:style-name="alineagroep.end">Nederland is ook voorstander van beoordeling op grond van objectiveerbare criteria voor zowel de beoordeling van aanvragen
                     als de effecten van het programma, maar vindt dat daarbij cijfers over afname belangrijker zijn dan cijfers over (aantallen)
                     aanbod. Publieksbereik en -binding zijn voor Nederland belangrijke criteria.
                  </text:p>
      <text:p text:style-name="tussenkop"><text:span text:style-name="tussenkop_cur">Relatie met andere EU programma’s</text:span></text:p>
      <text:p text:style-name="algemeen">De motivering bij het voorstel van de Commissie licht de samenhang toe met onder meer de regionale en sociale ontwikkelingsfondsen.
                  Ze stelt dat bepaalde activiteiten niet uit Creatief Europa zullen worden gefinancierd, maar uit deze andere fondsen. Dit
                  geldt bijvoorbeeld voor het in stand houden, restaureren en ontwikkelen van cultureel erfgoed, voor de ontwikkeling van de
                  culturele infrastructuren, voor stadsvernieuwing, ondersteuning van toerisme, toegang tot digitaal cultureel erfgoed e.a.
                  Nederland zal ook letten op de ruimte die andere toekomstige EU programma’s bieden voor ondersteuning aan cult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