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1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text:p>
      <text:p text:style-name="ondertekening.end">H.P.M. Knapen </text:p>
      <text:p text:style-name="hardreturn"/>
      <text:h text:outline-level="2" text:style-name="divisiekop1">Fiche: Financieringsvoorstel Europees Ontwikkelingsfonds (2014–2020)
               </text:h>
      <text:h text:outline-level="3" text:style-name="divisiekop2">1. Algemene gegevens
               </text:h>
      <text:p text:style-name="alineagroep">
                     <text:span text:style-name="cur">Titel voorstel:  </text:span>Mededeling van de Commissie: «Preparation of the multiannual financial framework regarding the financing of EU cooperation
                     for African, Caribbean and Pacific States and Overseas Countries and Territories for the 2014–2020 period (11th European Development
                     Fund)».
                  </text:p>
      <text:p text:style-name="alineagroep.end">Voorstel voor een Raadsbesluit: «on the position to be adopted by the European Union within the ACP-EU Council of Ministers
                     concerning the multiannual financial framework for the period 2014 to 2020 of the ACP-EU Partnership Agreement».
                  </text:p>
      <text:p text:style-name="algemeen">
                  <text:span text:style-name="cur">Datum Commissiedocument:</text:span> 7 december 2011
               </text:p>
      <text:p text:style-name="alineagroep">
                     <text:span text:style-name="cur">Nr. Commissiedocumenten:</text:span> COM (2011) 837
                  </text:p>
      <text:p text:style-name="alineagroep.end">COM (2011) 836</text:p>
      <text:p text:style-name="algemeen">
                  <text:span text:style-name="cur">Prelex:</text:span> Nvt.
               </text:p>
      <text:p text:style-name="algemeen">
                  <text:span text:style-name="cur">Nr. Impact Assessment Commissie en Opinie Impact Assessment Board:</text:span> Niet opgesteld.
               </text:p>
      <text:p text:style-name="tussenkop"><text:span text:style-name="tussenkop_cur">Behandelingstraject Raad:</text:span></text:p>
      <text:p text:style-name="alineagroep">In de mededeling van de Commissie wordt een Intern Akkoord voorgesteld. Het Intern Akkoord tussen Lidstaten wordt besproken
                     in de Raad Buitenlandse Zaken (Ontwikkelingssamenwerking configuratie). Definitief besluit over het akkoord is afhankelijk
                     van overeenstemming over het Meerjarige Financieel Kader (MFK) van de Unie 2014–2020 dat wordt verwacht in de tweede helft
                     van 2012.
                  </text:p>
      <text:p text:style-name="alineagroep.end">Daarnaast wordt een Raadsbesluit over het Financieel Protocol van het Verdrag van Cotonou voorgesteld. Dit volgt de bespreking
                     van het Intern Akkoord gezien de grote samenhang van de onderwerpen. Naar verwachting stelt de gezamenlijke EU-ACS ministeriele
                     van begin 2013 het Financieel Protocol vast.
                  </text:p>
      <text:p text:style-name="algemeen">
                  <text:span text:style-name="cur">Eerstverantwoordelijk ministerie: </text:span>Ministerie van Buitenlandse Zaken.
               </text:p>
      <text:p text:style-name="algemeen"><text:span text:style-name="cur">Rechtsbasis, besluitvormingsprocedure Raad, rol Europees Parlement, gedelegeerde en/of uitvoeringshandelingen:</text:span></text:p>
      <text:list text:style-name="list-style-1">
        <text:list-item text:start-value="1">
          <text:p text:style-name="list.start"><text:span text:style-name="cur">Rechtsbasis</text:span></text:p>
          <text:p text:style-name="list.cont">Het Intern Akkoord tussen EU Lidstaten en het Raadsbesluit ten behoeve van het Financieel Protocol komen voort uit het Verdrag
                        van Cotonou; artikel 62 <text:span text:style-name="cur">(Overall Amount)</text:span> en Annex Ib <text:span text:style-name="cur">(«Financial Protocol»)</text:span> artikel 7. Financiële steun aan de Landen en Gebieden Overzee (LGO’s) komt voort uit deel IV (artikel 198–203) van het Verdrag
                        betreffende de werking van de Europese Unie.
                     </text:p>
          <text:p text:style-name="list.cont">Het Intern Akkoord is een intergouvernementeel akkoord en heeft geen rechtsbasis in de EU-Verdragen. De rechtsbasis van het
                        raadsbesluit ten behoeve van het Financieel Protocol is art. 209 (2) VWEU jo. Art. 218 (9) VWEU.
                     </text:p>
        </text:list-item>
        <text:list-item text:start-value="2">
          <text:p text:style-name="list.cont"><text:span text:style-name="cur">Besluitvormingsprocedure Raad en rol Europees Parlement</text:span></text:p>
          <text:p text:style-name="list.cont">Het Intern Akkoord tussen de Lidstaten en het Raadsbesluit over het Financieel Protocol wordt met eenparigheid van stemmen
                        vastgesteld door de Lidstaten bijeen in de Raad. Het Intern Akkoord en het Financieel Protocol zal goedgekeurd moeten worden
                        door nationale parlementen conform de nationale grondwettelijke procedures. Het Europees Parlement heeft in beide procedures
                        geen rol.
                     </text:p>
          <text:p text:style-name="list.cont">Het besluit over het Meerjarige Financieel Kader 2014–2020 wordt met eenparigheid van stemmen genomen door de Raad.</text:p>
        </text:list-item>
        <text:list-item text:start-value="3">
          <text:p text:style-name="list.cont"><text:span text:style-name="cur">Gedelegeerde en/of uitvoeringshandelingen</text:span></text:p>
          <text:p text:style-name="list.cont">Na vaststelling van het Intern Akkoord en het Protocol zal een aparte <text:span text:style-name="cur">implementing regulation </text:span>voor EOF11 worden vastgesteld. Zonder <text:span text:style-name="cur">implementing regulation </text:span>EOF11 blijft die van EOF10 gelden.
                     </text:p>
          <text:p text:style-name="list.end">(artikel 10 lid 1 Intern Akkoord).</text:p>
        </text:list-item>
      </text:list>
      <text:h text:outline-level="3" text:style-name="divisiekop2">2. Samenvatting BNC-fiche
               </text:h>
      <text:p text:style-name="tussenkop"><text:span text:style-name="tussenkop_cur">• Korte inhoud voorstel</text:span></text:p>
      <text:p text:style-name="alineagroep">De Commissie doet een financieringsvoorstel voor het volgende Europese Ontwikkelingsfonds (2014–2020): EOF11. EOF11 stelt
                     de EU in staat ontwikkelingshulp te verlenen aan de ACS-landen en vloeit voort uit de verdragsrechtelijke verplichtingen onder
                     het Verdrag van Cotonou (dat loopt tot 2020).
                  </text:p>
      <text:p text:style-name="alineagroep">Het financieringsvoorstel bestaat uit een Intern Akkoord tussen de Lidstaten en een Financieel Protocol dat moet worden toegevoegd
                     aan het Verdrag van Cotonou.
                  </text:p>
      <text:p text:style-name="alineagroep.end">In het voorstel van de Europese Commissie bedraagt de totale enveloppe voor het EOF 11 ad € 34,28 miljard euro (lopende prijzen)
                     – te weten € 30 miljard in prijzen van 2011. In de voorstellen van de Commissie blijft het EOF tot 2020 een intergouvernementeel
                     fonds (dwz: het EOF valt niet onder de EU-begroting).
                  </text:p>
      <text:p text:style-name="algemeen">De definitieve omvang van EOF11 zal worden bepaald in het kader van de onderhandelingen over het Meerjarige Financieel Kader
                  (2014–2020). De verdeelsleutel voor de bijdragen van de Lidstaten wordt meer in lijn gebracht met de verdeelsleutel van het
                  EU-budget. De Nederlandse percentuele bijdrage zal 4,86% bedragen (vergelijk: de bijdrage aan EOF10 is 4,85%). Aanpassing
                  van bijdragen verandert ook de stemverhouding in het EOF-comité. De Nederlandse invloed in het comité blijft gelijk. De administratieve
                  kosten van de implementatie van EOF11 door de Commissie worden verhoogd naar 5%.
               </text:p>
      <text:p text:style-name="tussenkop"><text:span text:style-name="tussenkop_cur">• Bevoegdheidsvaststelling en subsidiariteits- en proportionaliteitsoordeel</text:span></text:p>
      <text:p text:style-name="algemeen">De Unie is bevoegd om een eigen ontwikkelingsbeleid te voeren. De subsidiariteitstoetsis positiefen de proportionaliteitstoets
                  is negatief.
               </text:p>
      <text:p text:style-name="tussenkop"><text:span text:style-name="tussenkop_cur">• Implicaties/risico’s/kansen</text:span></text:p>
      <text:p text:style-name="algemeen">De Nederlandse bijdrage aan het EOF wordt geheel toegerekend aan de OS-begroting en zou voor Nederland (op basis van de voorliggende
                  voorstellen van de Europese Commissie) voor de periode 2014–2020 € 1.66 miljard bedragen. Door middel van het EOF heeft de
                  EU middelen beschikbaar om een eigen extern- en ontwikkelingsbeleid te voeren. Dit levert kansen op voor Nederland. EU-OS
                  is een belangrijke aanvulling op bilateraal beleid. Via de Unie is Nederland het beste in staat om een antwoord te geven op
                  de uitdagingen van de globalisering, zoals klimaatverandering, eerlijke handel, armoedebestrijding, migratievraagstukken,
                  het versterken van fragiele staten en het opvangen van de negatieve gevolgen van de financiële crisis. De kwaliteit van de
                  hulp uit het EOF is de laatste 10 jaar sterk verbeterd zoals meerdere externe onderzoeken aangeven. Lidstaten hebben relatief
                  veel invloed (zowel via Ambassades als via het EOF-comité) bij de vormgeving en uitvoering van het Europees OS-beleid. De
                  risico’s van het EOF zijn identiek aan de generieke risico’s die voor al het ontwikkelingsbeleid gelden. Het EOF krijgt jaarlijks
                  een goedkeurende verklaring voor de Europese Rekenkamer.
               </text:p>
      <text:p text:style-name="tussenkop"><text:span text:style-name="tussenkop_cur">• Nederlandse positie en eventuele acties</text:span></text:p>
      <text:p text:style-name="alineagroep">Al in 1959 ging het eerste EOF van start, op basis van EEG-verdrag 1957. Europese Ontwikkelingssamenwerking (EU-OS) begon
                     voordat de meeste Lidstaten van de EU-27 überhaupt nationaal Ontwikkelingsbeleid voerden. Het Europese Ontwikkelingsbeleid
                     heeft een duidelijke toegevoegde waarde ten opzichte van het nationale ontwikkelingsbeleid. Het EOF kent een sterke armoedefocus
                     en is een waardevolle aanvulling op bilateraal en ander multilateraal beleid. De kwaliteit van het EOF (resultaten; transparantie;
                     uitgavenritme; politiek gewicht &amp; politieke dialoog; conditionaliteit) is de laatste jaren zichtbaar verbeterd. Het EOF presteert
                     goed tot zeer goed in onafhankelijke studies.
                  </text:p>
      <text:p text:style-name="alineagroep">Maar Nederland blijft ook kritisch, onder meer over de te zwakke politieke entreetoets voor Algemene Begrotingssteun waardoor
                     deze steun nog een te groot relatief aandeel heeft in het EOF.
                  </text:p>
      <text:p text:style-name="alineagroep">Ook is Nederland kritisch over de voorgestelde omvang van EOF11 die niet in lijn is met de door Nederland gewenste sobere
                     EU-begroting.
                  </text:p>
      <text:p text:style-name="alineagroep">De hoogte van de Nederlandse bijdrage aan EOF11 zal mede worden bepaald op basis van de resultaten van het onderzoek van de
                     Inspectie Ontwikkelingssamenwerking en Beleidsevaluatie (IOB) van het ministerie van Buitenlandse Zaken naar de effectiviteit
                     van Europese ontwikkelingssamenwerking. Dit onderzoek zal in het voorjaar van 2012 beschikbaar komen.
                  </text:p>
      <text:p text:style-name="alineagroep.end">Ook de democratische controle van het Europees Parlement t.a.v. het EOF zou moeten worden versterkt. Nederland vindt het een
                     gemiste kans dat het EOF niet onder de EU-begroting wordt gebracht. Nederland pleit bovendien voor een verlaging van de administratieve
                     kosten van de Commissie in het kader van de onderhandelingen over het MFK van de Unie voor 2014–2020. Dit zou ook tot de uitdrukking
                     moeten komen in EOF11.
                  </text:p>
      <text:h text:outline-level="3" text:style-name="divisiekop2">3. Samenvatting voorstel
               </text:h>
      <text:p text:style-name="algemeen">De Commissie doet een financieringsvoorstel voor het volgende Europese Ontwikkelingsfonds voor de periode 2014–2020 (EOF11).
                  EOF11 stelt de EU in staat ontwikkelingshulp te verlenen aan de 78 ACS-landen (sub-Sahara Afrika, Caraïben, Stille Oceaan
                  ) en vloeit voort uit het Verdrag van Cotonou. Dit financieringsvoorstel bestaat uit twee delen.
               </text:p>
      <text:p text:style-name="alineagroep">Ten eerste: een Intern Akkoord (COM (2011) 837) tussen de EU Lidstaten waarin zij onderling de regels vastleggen die gelden
                     voor EOF11 (bijvoorbeeld: bijdrage van de Lidstaten, bestemming van niet uitgegeven gelden; stemverhouding in het EOF-comité,
                     etc.).
                  </text:p>
      <text:p text:style-name="alineagroep.end">Ten tweede: een Financieel Protocol dat als bijlage moet worden toegevoegd aan het Verdrag van Cotonou (COM (2011) 836). Het
                     Financieel Protocol volgt qua inhoud grotendeels het Intern Akkoord. Hieronder een beschrijving van de belangrijkste elementen
                     uit de twee onderdelen.
                  </text:p>
      <text:p text:style-name="tussenkop"><text:span text:style-name="tussenkop_cur">Intern Akkoord</text:span></text:p>
      <text:list text:style-name="list-style-2">
        <text:list-item>
          <text:p text:style-name="list.start">EOF11 loopt van 2014–2020 en bedraagt (in de voorstellen van de Commissie) € 34,28 miljard euro (lopende prijzen), te weten
                        € 30 miljard in prijzen van 2011. Van dit bedrag is € 1,71 miljard beschikbaar voor Landen en Gebieden Overzee (waaronder
                        Aruba, Curaçao, Sint Maarten, Bonaire, Saba en Sint Eustatius).
                     </text:p>
        </text:list-item>
        <text:list-item>
          <text:p text:style-name="list.cont">In de voorstellen van de Commissie blijft EOF11 een separaat, intergouvernementeel fonds, dat niet onder de EU begroting wordt
                        gebracht. De looptijd wordt gelijk gesteld aan die van het volgende MFK van de EU om de integratie van middelen voor samenwerking
                        met de ACS-landen in het EU budget na 2020 te vergemakkelijken.
                     </text:p>
        </text:list-item>
        <text:list-item>
          <text:p text:style-name="list.cont">De verdeelsleutel voor de bijdragen van de Lidstaten wordt meer in lijn gebracht met de verdeelsleutel van het EU-budget.
                        Dit betekent dat de nieuwe Lidstaten meer gaan bijdragen. Frankrijk, het Verenigd Koninkrijk en Italië gaan minder bijdragen
                        dan in de periode 2008–2013 (EOF 10), omdat de bijdrage van deze landen aan EOF10 hoger is dan hun bijdrage aan het EU budget.
                        De bijdrage van Duitsland aan het EOF blijft ongeveer gelijk.
                     </text:p>
        </text:list-item>
        <text:list-item>
          <text:p text:style-name="list.cont">In de voorstellen van de Commissie zou de Nederlandse bijdrage aan dit fonds 4,86% moeten bedragen. Dit is licht hoger dan
                        de percentuele bijdrage van Nederland aan EOF10 (4.85%). En licht lager dan de Nederlandse bijdrage aan de EU begroting (die
                        bedraagt circa 5%).
                     </text:p>
        </text:list-item>
        <text:list-item>
          <text:p text:style-name="list.cont">De (percentuele) bijdragen aan het EOF bepaalt ook het stemgewicht in het EOF-comité. In dit comité wordt gestemd over voorstellen
                        van de Commissie voor specifieke landen- regionale en thema programma’s die door EOF11 gefinancierd moeten worden. De Nederlandse
                        invloed in dit comité blijft gelijk. Lidstaten hebben geen veto in het EOF-comité. Om programmavoorstellen van de Commissie
                        tegen te houden moet een blokkerende minderheid worden gevonden. In de nieuwe stemverhouding kunnen bijvoorbeeld Duitsland,
                        Nederland en Zweden gezamenlijk nog steeds een voorstel blokkeren.
                     </text:p>
        </text:list-item>
        <text:list-item>
          <text:p text:style-name="list.cont">De stemverhouding in het IF-Comité, waarin de Lidstaten stemmen over voorstellen van de Europese Investerings Bank (EIB) die
                        uit de Investeringsfaciliteit worden gefinancierd, verandert op een zelfde wijze.
                     </text:p>
        </text:list-item>
        <text:list-item>
          <text:p text:style-name="list.cont">De Commissie stelt voor om de administratieve kosten van de implementatie van EOF11 te verhogen naar 5%.
                     </text:p>
        </text:list-item>
        <text:list-item>
          <text:p text:style-name="list.cont">EOF11 kent verschillende enveloppes:
                     </text:p>
          <text:list>
            <text:list-item>
              <text:p text:style-name="list.cont">Een bedrag van € 27,66 miljard wordt beschikbaar gesteld ten behoeve van financiering van landenprogramma’s en van regionale
                              programma’s (verdeling is nog niet uitgewerkt). De meerjarige strategische landenprogramma’s (2014–2020) zullen in de loop
                              van 2013 worden opgesteld.
                           </text:p>
            </text:list-item>
            <text:list-item>
              <text:p text:style-name="list.cont">Een bedrag van € 3,96 miljard wordt gereserveerd voor financiering van intra-ACS en intra regionale programma’s. Een deel
                              van deze fondsen kan worden gebruikt om tegemoet te komen aan de financieringsbehoefte van ACS landen als gevolg van exogene
                              schokken.
                           </text:p>
            </text:list-item>
            <text:list-item>
              <text:p text:style-name="list.end">Een bedrag van € 600 miljoen wordt beschikbaar gesteld voor de Investeringsfaciliteit, die wordt geïmplementeerd door de Europese
                              Investerings Bank (EIB), voor rentesubsidies en technische assistentie. Daarnaast dient de EIB € 2,60 miljard beschikbaar
                              te stellen uit eigen middelen.
                           </text:p>
            </text:list-item>
          </text:list>
        </text:list-item>
      </text:list>
      <text:p text:style-name="tussenkop"><text:span text:style-name="tussenkop_cur">Financieel Protocol</text:span></text:p>
      <text:list text:style-name="list-style-3">
        <text:list-item>
          <text:p text:style-name="list.start">Het Financieel Protocol legt de omvang van EOF11 vast en de omvang van de verschillende enveloppes zoals hierboven beschreven.
                     </text:p>
        </text:list-item>
        <text:list-item>
          <text:p text:style-name="list.end">Tevens geeft het de mogelijkheid aan de EU en ACS Lidstaten om in onderlinge overeenstemming de omvang van de enveloppes aan
                        te passen binnen het plafond van EOF11.
                     </text:p>
        </text:list-item>
      </text:list>
      <text:p text:style-name="tussenkop"><text:span text:style-name="tussenkop_cur">• Impact assessment Commissie</text:span></text:p>
      <text:p text:style-name="algemeen">N.v.t.</text:p>
      <text:h text:outline-level="3" text:style-name="divisiekop2">4. Bevoegdheidsvaststelling en subsidiariteits- en proportionaliteitsoordeel
               </text:h>
      <text:p text:style-name="tussenkop"><text:span text:style-name="tussenkop_cur">a) Bevoegdheid</text:span></text:p>
      <text:p text:style-name="alineagroep">In het Verdrag van Lissabon is de Europese ontwikkelingssamenwerking sterk verankerd. Artikel 21 lid d) van het Verdrag betreffende
                     de Europese Unie stelt dat de Unie zich een gemeenschappelijk beleid en optreden beijvert met als doeltelling «ondersteuning
                     van de ontwikkeling van de ontwikkelingslanden op economisch sociaal en milieugebied met uitbanning van de armoede als voornaamste
                     doel».
                  </text:p>
      <text:p text:style-name="alineagroep">Artikel 4, lid 4 van het Verdrag betreffende de werking van de EU stelt dat de Unie bevoegd is op het gebied van Ontwikkelingssamenwerking
                     (uitoefening van deze bevoegdheid belet Lidstaten niet hun eigen bevoegdheid uit te oefenen). Ontwikkelingssamenwerking is
                     een parallelle gedeelde bevoegdheid.
                  </text:p>
      <text:p text:style-name="alineagroep.end">De rechtsbasis van het Raadsbesluit ten behoeve van het Financieel Protocol is art. 209 (2) VWEU jo. Art. 218 (9) VWEU. Er
                     is sprake van een gedeelde bevoegdheid. Het Intern Akkoord is een akkoord tussen de lidstaten en heeft geen rechtsbasis in
                     de EU-Verdragen. Er is hier dus geen sprake van een EU-bevoegdheid.
                  </text:p>
      <text:p text:style-name="tussenkop"><text:span text:style-name="tussenkop_cur">b)  Subsidiariteits- en proportionaliteitsoordeel</text:span></text:p>
      <text:p text:style-name="algemeen">De subsidiariteitstoets is positief.</text:p>
      <text:p text:style-name="algemeen">(i) De bilaterale relaties van de EU met de ACS-landen zijn vastgelegd in het Verdrag van Cotonou. Deze overeenkomst kent
                  een politieke, handels, en ontwikkelingscomponent. De Unie moet dus over instrumenten beschikken om haar externe beleid vorm
                  te geven. Naast het GBVB, het EVDB en de handelspolitiek is Europese ontwikkelingssamenwerking daartoe een belangrijk thema.
                  Daar horen middelen bij die de Commissie zelf kan inzetten, juist in sectoren en landen waar Lidstaten bilateraal minder actief
                  plegen te zijn. Het is daarom essentieel dat Europa over eigen ontwikkelingsmiddelen beschikt.
               </text:p>
      <text:p text:style-name="algemeen">(ii) EU-OS is een belangrijke aanvulling op bilateraal beleid, zeker nu Nederland het aantal partnerlanden en sectoren reduceert.
                  De EU is actief in sectoren (infrastructuur; hulp voor handel; energie; regionale integratie) of landen (Pacific, en in veel
                  landen in Afrika) waar Nederland zelf weinig activiteiten uitvoert.
               </text:p>
      <text:p text:style-name="algemeen">(iii) De EU legt een groter gewicht in de schaal in de politieke dialoog met partnerlanden dan Nederland alleen en heeft daarom
                  meer invloed. Dit alles rechtvaardigt dat een percentage van de Nederlandse ODA-middelen via Europa wordt gekanaliseerd.
               </text:p>
      <text:p text:style-name="algemeen">(iv) Louter in Europees verband kan Nederland een antwoord geven op de uitdagingen van de globalisering, zoals klimaatverandering,
                  eerlijke handel, armoedebestrijding, migratievraagstukken, het versterken van fragiele staten en het opvangen van de negatieve
                  gevolgen van de financiële crisis. Allen terreinen die binnen de doelstellingen van het EOF vallen. Nederland vindt al 50
                  jaar dat Europa een belangrijk stem heeft bij de oplossing van deze mondiale vraagstukken. Een alsmaar groter deel van het
                  buitenlands beleid van Nederland wordt in Europees kader gevoerd.
               </text:p>
      <text:p text:style-name="algemeen">(v) Op een aantal beleidsterreinen die nauw verband houden met ontwikkelingssamenwerking en mondiale vraagstukken (inclusief
                  verdelingsvraagstukken) is de EU zelfs exclusief bevoegd, zoals de handelspolitiek en de interne markt. Ontwikkelingssamenwerking
                  door de EU is complementair aan deze terreinen en wordt ook zo ingericht. Zo wordt bijvoorbeeld specifieke hulp verleend om
                  ACS landen te kunnen later profiteren van de zeer gunstige handelspreferenties die de EU geeft aan Minst Ontwikkelde Landen
                  in het kader van het Everything But Arms regime (rechten en quotavrije toegang tot de Europese markt).
               </text:p>
      <text:p text:style-name="alineagroep">De proportionaliteitstoets is negatief.</text:p>
      <text:p text:style-name="alineagroep.end">De proportionaliteit wordt bepaald door de omvang van het EOF11. Het voorstel van de Commissie  betekent een ruime reële stijging
                     ten opzichte van EOF10. Dit sluit niet aan bij de Nederlandse wens voor een sobere EU-begroting.
                  </text:p>
      <text:p text:style-name="algemeen">Of de Nederlandse bijdrage aan het EOF proportioneel is (i.v.m. andere modaliteiten) hangt mede af van uitkomsten van het
                  onderzoek van de IOB. Ook die kan nu nog niet beantwoord worden. Wel geldt dat in algemene zin de voorgestelde hoogte van
                  EOF11 niet in lijn is met de Nederlandse wens voor een sobere EU begroting.
               </text:p>
      <text:p text:style-name="tussenkop"><text:span text:style-name="tussenkop_cur">c)  Nederlands oordeel over de voorstellen op het gebied van gedelegeerde en/of uitvoeringshandelingen</text:span></text:p>
      <text:p text:style-name="algemeen">N.v.t.</text:p>
      <text:h text:outline-level="3" text:style-name="divisiekop2">5. Financiële implicaties, gevolgen voor regeldruk en administratieve lasten
               </text:h>
      <text:p text:style-name="tussenkop"><text:span text:style-name="tussenkop_cur">• Consequenties EU-begroting</text:span></text:p>
      <text:p text:style-name="algemeen">Geen. Het EOF valt buiten de EU begroting.</text:p>
      <text:p text:style-name="tussenkop"><text:span text:style-name="tussenkop_cur">• Financiële consequenties (incl. personele) voor rijksoverheid en/ of decentrale overheden</text:span></text:p>
      <text:p text:style-name="algemeen">Uitgaande van het Commissievoorstel zou de Nederlandse bijdrage voor de periode 2014–2020 € 1.66 miljard bedragen. Deze Nederlandse
                  bijdrage aan EOF11 komt ten laste van de ODA-begroting.
               </text:p>
      <text:p text:style-name="tussenkop"><text:span text:style-name="tussenkop_cur">• Financiële consequenties (incl. personele) voor bedrijfsleven en burger</text:span></text:p>
      <text:p text:style-name="algemeen">Geen.</text:p>
      <text:p text:style-name="tussenkop"><text:span text:style-name="tussenkop_cur">• Gevolgen voor regeldruk/administratieve lasten voor rijksoverheid, decentrale overheden, bedrijfsleven en burger</text:span></text:p>
      <text:p text:style-name="algemeen">Geen.</text:p>
      <text:h text:outline-level="3" text:style-name="divisiekop2">6. Implicaties juridisch
               </text:h>
      <text:p text:style-name="tussenkop"><text:span text:style-name="tussenkop_cur">• Consequenties voor nationale en decentrale regelgeving en/of sanctionering beleid (inclusief  toepassing van de lex silencio
                     positivo)</text:span></text:p>
      <text:p text:style-name="algemeen">Geen.</text:p>
      <text:p text:style-name="tussenkop"><text:span text:style-name="tussenkop_cur">• Voorgestelde implementatietermijn (bij richtlijnen), dan wel voorgestelde datum inwerkingtreding (bij verordeningen en beschikkingen)
                     met commentaar t.a.v. haalbaarheid</text:span></text:p>
      <text:p text:style-name="algemeen">N.v.t.</text:p>
      <text:p text:style-name="tussenkop"><text:span text:style-name="tussenkop_cur">• Wenselijkheid evaluatie-/horizonbepaling</text:span></text:p>
      <text:p text:style-name="algemeen">EOF11 is onderwerp van de beleidsevaluatiecyclus van de Commissie. Daarnaast bestaat de mogelijkheid tot uitvoer van een aparte
                  evaluatie (zogenaamde <text:span text:style-name="cur">Performance Review</text:span>).
               </text:p>
      <text:h text:outline-level="3" text:style-name="divisiekop2">7. Implicaties voor uitvoering en handhaving
               </text:h>
      <text:p text:style-name="tussenkop"><text:span text:style-name="tussenkop_cur">a) Uitvoerbaarheid</text:span></text:p>
      <text:p text:style-name="algemeen">De Commissie en de Europese Dienst voor Extern Optreden (EDEO) zijn belast met de uitvoering van EOF11. Het voorstel heeft
                  geen nieuwe consequenties ten opzicht van de huidige situatie.
               </text:p>
      <text:p text:style-name="tussenkop"><text:span text:style-name="tussenkop_cur">b) Handhaafbaarheid</text:span></text:p>
      <text:p text:style-name="alineagroep">De Lidstaten en de ambassades van de Lidstaten in de ACS-landen zijn nauw betrokken bij de voorbereiding van de programma’s
                     door de Commissie en de Europese Investeringsbank (EIB). Besluiten over individuele bestedingen onder EOF11 worden voorgelegd
                     aan het EOF comité – en daar waar het uitvoering door de EIB betreft aan het Investment Facility comité – waarin de Lidstaten
                     zitting hebben. Het voorstel heeft, afgezien van nieuwe stemverhouding in de comités als gevolg van nieuwe verdeelsleutel
                     voor de bijdrage aan EOF11 – geen nieuwe consequenties ten opzichte van de huidige situatie.
                  </text:p>
      <text:p text:style-name="alineagroep.end">De Rekenkamer dient elk jaar een goedkeurende accountsverklaring af te geven.</text:p>
      <text:h text:outline-level="3" text:style-name="divisiekop2">8. Implicaties voor ontwikkelingslanden
               </text:h>
      <text:p text:style-name="algemeen">EOF11 is per definitie ontwikkelingsrelevant. EOF11 heeft als doel bij te dragen aan ontwikkeling in ACS-landen. EOF11 zal
                  worden geïmplementeerd in lijn met onder meer de volgende
               </text:p>
      <text:p text:style-name="algemeen">documenten:</text:p>
      <text:list text:style-name="list-style-4">
        <text:list-item>
          <text:p text:style-name="list.start">Verklaring van Parijs, Accra, Busan ten aanzien van de effectiviteit van hulp
                     </text:p>
        </text:list-item>
        <text:list-item>
          <text:p text:style-name="list.cont">De gezamenlijke verklaring uit 2005 van de Raad en het Europees Parlement over De Europese consensus voor ontwikkeling
                     </text:p>
        </text:list-item>
        <text:list-item>
          <text:p text:style-name="list.end">EU-gedragscode van 2007 betreffende de taakverdeling binnen het ontwikkelingsbeleid
                     </text:p>
        </text:list-item>
      </text:list>
      <text:p text:style-name="algemeen">Tevens verwijst het voorstel naar de recente mededeling uit 2011 van de Commissie: <text:span text:style-name="cur">Increasing</text:span>
                  
               </text:p>
      <text:p text:style-name="algemeen">
                  <text:span text:style-name="cur">The impact of EU Development Policy: an Agenda for Change</text:span>. De inhoud van deze mededeling is reeds in november 2011 besproken in de Raad (voor de appreciatie van het kabinet zie de
                  geannoteerde agenda van de Raad Buitenlandse Zaken van 14 november 2011 -uw kamerstuk 21 501-02 nr. B). In 2012 worden Raadsconclusies over deze mededeling aangenomen.
               </text:p>
      <text:h text:outline-level="3" text:style-name="divisiekop2">9. Nederlandse positie
               </text:h>
      <text:p text:style-name="algemeen">Het Kabinet heeft zijn positie ten aanzien van Europese Ontwikkelingssamenwerking en (de toekomst van) het EOF meerdere malen
                  aan de Kamer uiteengezet, zie hiervoor;
               </text:p>
      <text:list text:style-name="list-style-5">
        <text:list-item>
          <text:p text:style-name="list.start">De geannoteerde agenda, verslag van een schriftelijk overleg, en het verslag van de Informele OS-Raad van 14 en 15 juli 2011
                        <text:span text:style-name="cur">(respectievelijk kamerstuk </text:span><text:span text:style-name="cur">21 501-04, nr 133</text:span><text:span text:style-name="cur">,</text:span> <text:span text:style-name="cur">21 501-04, nr. 134</text:span><text:span text:style-name="cur">,</text:span> <text:span text:style-name="cur">21 501-04, nr. 135</text:span><text:span text:style-name="cur">).</text:span>
                        
                     </text:p>
        </text:list-item>
        <text:list-item>
          <text:p text:style-name="list.cont">Reactie van het Kabinet op de voorstellen van de Commissie voor het Meerjarige Financieel Kader 2014–2020 <text:span text:style-name="cur">(kamerstuk </text:span><text:span text:style-name="cur">21501–20 nr 553</text:span><text:span text:style-name="cur">)
                           </text:span></text:p>
        </text:list-item>
        <text:list-item>
          <text:p text:style-name="list.cont">Geannoteerde agenda van de OS-Raad van 14 november, 2011 <text:span text:style-name="cur">(kamerstuk </text:span><text:span text:style-name="cur">21 501-04, nr. 137</text:span><text:span text:style-name="cur">)</text:span>
                        
                     </text:p>
        </text:list-item>
        <text:list-item>
          <text:p text:style-name="list.end">Op 27 april 2011 en 9 november 2011 sprak Staatssecretaris Knapen uitvoerig met de Tweede Kamer over het Europese OS-beleid,
                        en het EOF in het bijzonder.
                     </text:p>
        </text:list-item>
      </text:list>
      <text:p text:style-name="alineagroep">Het kabinet is positief over het EOF:</text:p>
      <text:p text:style-name="alineagroep.end">(i) Al in 1959 ging het eerste EOF van start, op basis van EEG-Verdrag 1957. Europese Ontwikkelingssamenwerking (EU-OS) begon
                     voordat de meeste Lidstaten van de EU-27 überhaupt nationaal Ontwikkelingsbeleid voerden. EOF11 stelt de EU in staat om met
                     78 ACS-landen (en Zuid-Sudan dat binnenkort maar verwachting toetreedt tot het Verdrag van Cotonou) te werken aan gezamenlijke
                     mondiale uitdagingen als armoedebestrijding, klimaatverandering, milieubescherming, goed bestuur, mensenrechten, migratie,
                     vrede en veiligheid.
                  </text:p>
      <text:p text:style-name="algemeen">(ii) Lidstaten en Europese Commissie tezamen zijn goed voor bijna 60% van de wereldwijde «Official Development Assistance».
                  Daarmee is Europa veruit de grootste donor wereldwijd. De laatste jaren is ook de EU-coördinatie op ontwikkelingsrelevante
                  beleidsterreinen sterk toegenomen; een trend die zich blijft doorzetten. De impact van het optreden van de EU op actuele ontwikkelingsvraagstukken
                  (milieu, handel, gezondheid, opvangen gevolgen financiële crisis maar ook mensenrechten en bevordering van democratie) is
                  daardoor toegenomen. Het belang van EU-coördinatie is alleen maar vergroot doordat er steeds meer andere actoren actief worden
                  in ontwikkelingslanden. Een voorbeeld hiervan is de opkomst van China in Afrika.
               </text:p>
      <text:p text:style-name="algemeen">(iii) Het EOF kent een sterke armoedefocus; 85% van de fondsen gaan naar lage-inkomenslanden en 38 van de 48 Minst Ontwikkelde
                  Landen zijn ACS-landen. Het EOF is bovendien sterk gericht op het bereiken van de Millennium Ontwikkeling Doelen (MDGs). Specifiek
                  werd hiervoor in 2010 € 1 miljard extra beschikbaar gesteld om de meest achtergestelde doelen dichter bij te brengen (het
                  MDG-Initiatief).
               </text:p>
      <text:p text:style-name="algemeen">(iv) Het EOF heeft een duidelijke toegevoegde waarde. Omdat programma’s in nauwe samenspraak met de ACS-landen worden opgesteld,
                  sluiten ze goed aan bij de behoeften van de ACS-landen. De Unie richt zich daarbij op terreinen waar het een belangrijke rol
                  kan spelen zoals infrastructuur, goed bestuur en begrotingssteun. Met de regionale programma’s van het EOF bevordert de EU
                  de regionale integratie: een terrein waar de EU per definitie toegevoegde waarde heeft (referte antwoord op de Motie Smaling
                  over regionale inzet van het EOF, uw kamerstuk 21 501–02 nr B ). De Unie is hierbij een betrouwbare – en in termen van omvang
                  van de hulp – de grootste partner voor de regionale organisaties in de ACS-landen. Middelen uit de intra-ACS enveloppe van
                  het EOF maken het mogelijk om mondiale uitdagingen die niet regionaal gebonden zijn aan te pakken, zoals de strijd tegen Hiv-Aids
                  en Tuberculose. De Intra-ACS enveloppe bevat ook de African Peace Facility waaruit bijvoorbeeld de salarissen van de soldaten
                  van de missie van de Afrikaanse Unie in Somalië (AMISOM) worden betaald. Het EOF draagt zichtbaar bij aan vrede en veiligheid
                  op het Afrikaanse continent hetgeen een directe invloed heeft op de veiligheid voor burgers en bedrijven in de EU. De Nederlandse
                  inzet in het kader van bespreking van de mededelingen «An agenda for change» (COM (2011) 637) en «The future approach on budget
                  support» (COM (2011) 638) is dat de Unie zijn toegevoegde waarde nog verder zal versterken
               </text:p>
      <text:p text:style-name="algemeen">(v) De EU is als gevolg van het EOF goed in staat in te spelen op snel veranderende omstandigheden in de ACS landen. Zo werd
                  in 2008 op korte termijn € 500 miljoen beschikbaar gesteld om de negatieve gevolgen van de financiële crisis in kwetsbare
                  ACS-landen op te vangen. Het Kabinet verwelkomt dan ook het voorstel om dergelijk schok absorberende mechanismen te verankeren
                  in EOF11.
               </text:p>
      <text:p text:style-name="alineagroep">(vi) Het EOF kent ook een sterke politieke voorwaardelijkheid. Via artikel 96 van het Verdrag van Cotonou is de Unie in staat
                     om de hulp op te schorten zodra een ACS-land zich schuldig maakt aan ernstige mensenrechtenschendingen of niet langer voldoet
                     aan fundamentele principes van democratie, rechtsstaat en goed bestuur. De hulprelatie wordt pas genormaliseerd zodra het
                     betreffende land aan deze genoemde principes voldoet. Dit artikel 96 is de laatste jaren ook regelmatig ingeroepen (onder
                     meer voor Madagaskar, Niger, Mauritanië, Zimbabwe, Guinee, Fiji)
                  </text:p>
      <text:p text:style-name="alineagroep.end">Het Verdrag van Cotonou kent ook een sterke migratiedialoog. ACS-landen die systematisch niet meewerken bij de terugname van
                     eigen onderdanen zouden naar het oordeel van het Kabinet daarvan ook de gevolgen moeten ondervinden in de hulprelatie van
                     de EU.
                  </text:p>
      <text:p text:style-name="algemeen">(vii) Tenslotte, ook de kwaliteit van de hulp uit het EOF kent sterke verbeteringen. Dit wordt duidelijk in de Multilateral
                  Aid Review uitgevoerd door het Britse ministerie voor Ontwikkelingssamenwerking (DFID) in 2011, waaruit blijkt dat het EOF
                  zeer goed scoort, zowel op beheersmatige criteria als op armoedebestrijdingscriteria. Volgens de niet gouvernementele ontwikkelingsorganisatie
                  OXFAM is het EOF «een van de beste multilaterale hulporganisaties ter wereld» en in een vergelijkende studie van 30 donoren
                  door het Centre for Global Development uit 2010 en 2011 behoort de Commissie grofweg tot de tien beste donoren, met een uitschieter
                  naar een tweede plaats op het gebied van transparantie. Zelfs de zeer eurokritische Britse denktank Open Europe stelde in
                  april 2011 dat er voor wat betreft het EOF sprake is van «significante verbeteringen sinds 2000 zowel op het gebied van verminderde
                  bureaucratie als beter management».
               </text:p>
      <text:p text:style-name="algemeen">Deze positieve elementen laten echter onverlet dat de omvang van EOF11 en de Nederlandse bijdrage niet goed aansluit bij de
                  door Nederland gewenste substantiële vermindering van de Nederlandse afdrachten aan de EU. Het definitieve oordeel ten aanzien
                  van de hoogte van de Nederlandse bijdrage aan EOF 11 zal het Kabinet, in overleg met de Kamer, mede laten afhangen van het
                  onafhankelijke rapport van de Inspectie Ontwikkelingssamenwerking en Beleidsevaluatie (IOB) over de effectiviteit van Europese
                  Ontwikkelingssamenwerking en zal een integraal onderdeel moeten zijn van de MFK-onderhandelingen. Dit rapport zal in het voorjaar
                  2012 beschikbaar komen. In het voorjaar van 2012 verschijnt ook de rapportage van de OESO-DAC over de kwaliteit van de Europese
                  OS.
               </text:p>
      <text:p text:style-name="algemeen">Ongeacht de hoogte van de Nederlandse bijdrage aan het EOF staat Nederland positief tegenover het principe om de bijdrage
                  aan EOF11 meer in lijn te brengen met de verdeelsleutel onder het EU budget zodat de bijdrage aan het EOF evenrediger wordt
                  verdeeld over alle Lidstaten en, daarmee een budgettering in de toekomst makkelijker wordt gemaakt.
               </text:p>
      <text:p text:style-name="alineagroep">Het Kabinet vindt het een gemiste kans dat de Commissie nalaat om een voorstel te doen om het EOF11 te integreren in de EU
                     begroting. Budgetteren van het EOF versterkt de democratische controle van het Europese Parlement, biedt meer flexibiliteit
                     en moderniseert de relatie met de ACS-landen.
                  </text:p>
      <text:p text:style-name="alineagroep">Nederland blijft aandringen op budgetteren (en heeft dit als zodanig aan de orde gesteld in de informele OS raad in Sopot
                     in juli 2011 en tijdens de OS-Raad van november 2011), maar geeft zich ook goed rekenschap van de krachtsverhoudingen in de
                     Raad en van het feit dat het besluit om te budgetteren unanimiteit vereist in de Raad. Vooral het Verenigd Koninkrijk en de
                     Commissie wijzen op de risico’s van budgettering. Zij stellen dat het EOF in de huidige vorm goed functioneert en het Verdrag
                     van Cotonou tot 2020 loopt. Ook de nieuwe lidstaten zijn tegenstander van budgetteren omdat hun bijdrage aan het EOF dan zou
                     stijgen.
                  </text:p>
      <text:p text:style-name="alineagroep.end">Andere Lidstaten, die net als Nederland principieel voorstander zijn van budgettering (waaronder enkele grote lidstaten) hebben
                     zich er goeddeels bij neergelegd dat het EOF voorlopig een intergouvernementeel fonds zal blijven. Zij leggen -gezien het
                     lastige krachtenveld- meer de nadruk op de voorwaarden waaraan EOF11 zou moeten voldoen (gelijktrekken van de verdeelsleutel
                     aan die van het EU-budget; verbeteren van de parlementaire controle door het Europees Parlement; noodzaak van budgetteren
                     ná 2020). (Referte motie Willems over korten van de bijdrage en budgetteren van EOF: <text:span text:style-name="cur">kamerstuk </text:span><text:span text:style-name="cur">32 500-V-M</text:span><text:span text:style-name="cur">)
                        </text:span></text:p>
      <text:p text:style-name="alineagroep">Het voorstel laat vooralsnog geen wijzigingen zien ten aanzien van een sterkere rol van het Europees Parlement, terwijl de
                     Commissie in haar mededeling over de begroting 2014–2020 (COM (2011) 500) van 29 juni 2011 wel had aangekondigd dat zij met
                     voorstellen zou komen om «de democratische controle op het EOF te verbeteren».
                  </text:p>
      <text:p text:style-name="alineagroep.end">Het Europees Parlement (EP) heeft formeel geen rol bij het EOF anders dan via het verlenen van een decharge over het financieel
                     management van het EOF en de EU-ACS parlementaire assemblee. Het is echter wel een gegeven dat de Commissaris belast met OS
                     vaak in het EP moet verschijnen om verslag te doen van de activiteiten van het EOF. Nederland is voorstander van een grotere
                     rol van het Europees Parlement en zal hier in de Raad op blijven aandringen.
                  </text:p>
      <text:p text:style-name="algemeen">Voor wat betreft de Nederlandse positie ten aanzien van de voorgestelde verhoging van de administratieve kosten geldt dat
                  Nederland in het kader van de MFK-onderhandelingen inzet op het verminderen van de administratieve uitgaven van de EU. Dit
                  moet ook tot uitdrukking komen in de administratieve kosten van het EOF. Hulp moet bij de armsten terecht komen, en niet aan
                  de bureaucratische strijkstok blijven hangen.
               </text:p>
      <text:p text:style-name="algemeen">Wat betreft de fondsen beschikbaar voor de Landen en Gebieden Overzee (LGO) is Nederland van mening dat deze middelen niet
                  mogen dalen en minimaal gelijk moet blijven in vergelijking met wat de EU onder EOF10 voor de LGO’s beschikbaar ste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