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7100*"/>
    </style:style>
    <style:style style:family="table-column" style:name="table.1.col3">
      <style:table-column-properties style:rel-column-width="900*"/>
    </style:style>
    <style:style style:family="table-column" style:name="table.1.col4">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310</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3 december 2011</text:p>
      <text:p text:style-name="algemeen">Overeenkomstig de bestaande afspraken heb ik de eer u hierbij 22 fiches aan te bieden die werden opgesteld door de werkgroep
                  Beoordeling Nieuwe Commissievoorstellen (BNC).
               </text:p>
      <text:p text:style-name="alineagroep">Fiche 01:Verordening Gezondheid voor groei 2014–2020 (Kamerstuk 22 112, nr. 1294)
                  </text:p>
      <text:p text:style-name="alineagroep">Fiche 02: Mededeling dubbele belasting (Kamerstuk 22 112, nr. 1295)
                  </text:p>
      <text:p text:style-name="alineagroep">Fiche 03: Aanpassing rente- royaltyrichtlijn (Kamerstuk 22 112, nr. 1296)
                  </text:p>
      <text:p text:style-name="alineagroep">Fiche 04: Mededeling totaalaanpak van migratie en mobiliteit (Kamerstuk 22 112, nr. 1297)
                  </text:p>
      <text:p text:style-name="alineagroep">Fiche 05: Verordening kredietbeoordelaars (Kamerstuk 22 112, nr. 1298)
                  </text:p>
      <text:p text:style-name="alineagroep">Fiche 06: Mededeling actieplan tegen het toenemend gevaar van antimicrobiële Resistentie (Kamerstuk 22 112, nr. 1299)
                  </text:p>
      <text:p text:style-name="alineagroep">Fiche 07: Verordeningen Asiel- en Migratiefonds en Intern Veiligheidsfonds (2014–2020) (Kamerstuk 22 112, nr. 1300)
                  </text:p>
      <text:p text:style-name="alineagroep">Fiche 08: Verordening Rechten en Burgerschap Programma (Kamerstuk 22 112, nr. 1301)
                  </text:p>
      <text:p text:style-name="alineagroep">Fiche 09: Verordening Programma Justitie voor de periode 2014–2020 (Kamerstuk 22 112, nr. 1302)
                  </text:p>
      <text:p text:style-name="alineagroep">Fiche 10: Verordening beheerplan haring ten westen van Schotland (Kamerstuk 22 112, nr. 1303)
                  </text:p>
      <text:p text:style-name="alineagroep">Fiche 11: Stroomlijningspakket richtlijnen voor producten (Kamerstuk 22 112, nr. 1304)
                  </text:p>
      <text:p text:style-name="alineagroep">Fiche 12: Verordening en richtlijn op het terrein van accountancy (Kamerstuk 22 112, nr. 1305)
                  </text:p>
      <text:p text:style-name="alineagroep">Fiche 13: Mededeling ontwikkeling maritieme strategie voor de Atlantische Oceaan (Kamerstuk 22 112, nr. 1306)
                  </text:p>
      <text:p text:style-name="alineagroep">Fiche 14: Verordening EU ondersteuning van ontmanteling van nucleaire installaties in Bulgarije, Litouwen en Slowakije (Kamerstuk
                     22 112, nr. 1307)
                  </text:p>
      <text:p text:style-name="alineagroep">Fiche 15: Mededeling «stress tests» van kerncentrales in de Europese Unie (Kamerstuk 22 112, nr. 1308)
                  </text:p>
      <text:p text:style-name="alineagroep">Fiche 16: Verordening verbod op ontvinnen van haaien (Kamerstuk 22 112, nr. 1309)
                  </text:p>
      <text:p text:style-name="alineagroep">Fiche 17: Mededeling en verordeningen Horizon 2020 – kaderprogramma voor onderzoek en innovatie</text:p>
      <text:p text:style-name="alineagroep">Fiche 18: Verordeningen aanpassing bezoldiging en pensioenbijdrage personeel van de EU (Kamerstuk 22 112, nr. 1311)
                  </text:p>
      <text:p text:style-name="alineagroep">Fiche 19: Mededeling aardobservatie «Global Monitoring for Environment          and Security (GMES)» (Kamerstuk 22 112, nr. 1312)
                  </text:p>
      <text:p text:style-name="alineagroep">Fiche 20: Financieringsvoorstel Europees Ontwikkelingsfonds (2014–2020) (Kamerstuk 22 112, nr. 1313)
                  </text:p>
      <text:p text:style-name="alineagroep">Fiche 21: Verordening Creatief Europa (Kamerstuk 22 112, nr. 1314)
                  </text:p>
      <text:p text:style-name="alineagroep.end">Fiche 22: Mededeling inzake versterkte solidariteit binnen de EU op het gebied van asiel (Kamerstuk 22 112, nr. 1315)
                  </text:p>
      <text:p text:style-name="ondertekening">De staatssecretaris van Buitenlandse Zaken,</text:p>
      <text:p text:style-name="ondertekening.end">H. P. M. Knapen </text:p>
      <text:p text:style-name="hardreturn"/>
      <text:h text:outline-level="2" text:style-name="algemeen_kop.kopopmaak_vet">Fiche: Mededeling en verordeningen Horizon 2020 –  kaderprogramma voor onderzoek en innovatie
               </text:h>
      <text:h text:outline-level="3" text:style-name="divisiekop1">1. Algemene gegevens
               </text:h>
      <text:p text:style-name="algemeen"><text:span text:style-name="cur">Titel voorstellen en nrs.:</text:span></text:p>
      <text:list text:style-name="list-style-1">
        <text:list-item>
          <text:p text:style-name="list.start">COM (2011) 808 Mededeling van de Commissie aan het Europees Parlement, de Raad, het Europees Economisch en Sociaal Comité
                        en het Comité van de Regio’s betreffende Horizon 2020 – het kaderprogramma voor onderzoek en innovatie (2014–2020)
                     </text:p>
        </text:list-item>
        <text:list-item>
          <text:p text:style-name="list.cont">COM (2011) 809 Voorstel voor een verordening van Raad en Europees Parlement over de totstandkoming van Horizon 2020 – het
                        kaderprogramma voor onderzoek en innovatie (2014–2020)
                     </text:p>
        </text:list-item>
        <text:list-item>
          <text:p text:style-name="list.cont">COM (2011) 810 Voorstel voor een Raadsbesluit voor de totstandkoming van het specifieke programma ter implementatie van Horizon
                        2020 – het kaderprogramma voor onderzoek en innovatie (2014–2020)
                     </text:p>
        </text:list-item>
        <text:list-item>
          <text:p text:style-name="list.cont">COM (2011) 811 Voorstel voor een verordening van Raad en Europees Parlement inzake de Regels voor Deelname en disseminatie
                        in Horizon 2020 – het kaderprogramma voor onderzoek en innovatie (2014–2020)
                     </text:p>
        </text:list-item>
        <text:list-item>
          <text:p text:style-name="list.end">COM (2011) 812 Voorstel voor verordening van de Raad inzake het Onderzoeks- en trainingsprogramma van de Europese Atoomgemeenschap
                        (Euratom) (2014–2018) onderdeel van Horizon 2020 – het kaderprogramma voor onderzoek en innovatie.
                     </text:p>
        </text:list-item>
      </text:list>
      <text:p text:style-name="algemeen">Vanwege de samenhang in deze documenten worden ze in één BNC-fiche behandeld.</text:p>
      <text:p text:style-name="algemeen">
                  <text:span text:style-name="cur">Datum Commissiedocumenten:</text:span> 30 november 2011
               </text:p>
      <text:p text:style-name="alineagroep"><text:span text:style-name="cur">Prelex:</text:span></text:p>
      <text:p text:style-name="alineagroep">
                     http://eur-lex.europa.eu/LexUriServ/LexUriServ.do?uri=COM:2011:0808:FIN:EN:PDF
                     
                  </text:p>
      <text:p text:style-name="alineagroep">
                     http://eur-lex.europa.eu/LexUriServ/LexUriServ.do?uri=COM:2011:0809:FIN:EN:PDF
                     
                  </text:p>
      <text:p text:style-name="alineagroep">
                     http://eur-lex.europa.eu/LexUriServ/LexUriServ.do?uri=COM:2011:0810:FIN:EN:PDF
                     
                  </text:p>
      <text:p text:style-name="alineagroep">
                     http://eur-lex.europa.eu/LexUriServ/LexUriServ.do?uri=COM:2011:0811:FIN:EN:PDF
                     
                  </text:p>
      <text:p text:style-name="alineagroep.end">
                     http://eur-lex.europa.eu/LexUriServ/LexUriServ.do?uri=COM:2011:0812:FIN:EN:PDF
                     
                  </text:p>
      <text:p text:style-name="alineagroep"><text:span text:style-name="cur">Nr. Impact-assessment Commissie en Opinie Impact-assessment Board:</text:span></text:p>
      <text:p text:style-name="alineagroep">SEC(2011) 1 428</text:p>
      <text:p text:style-name="alineagroep.end">SEC(2011) 1 427</text:p>
      <text:p text:style-name="algemeen">
                  <text:span text:style-name="cur">Behandelingstraject (Europese) Raad:</text:span> Het voorstel zal worden behandeld in de Raad voor Concurrentievermogen.
               </text:p>
      <text:p text:style-name="algemeen">
                  <text:span text:style-name="cur">Eerstverantwoordelijke ministerie:</text:span> Ministerie van Economische Zaken, Landbouw en Innovatie in zeer nauwe samenwerking met het ministerie van Onderwijs, Cultuur
                  en Wetenschap en in overleg met respectievelijk het ministerie van Buitenlandse Zaken, van Volksgezondheid, Welzijn en Sport,
                  van Infrastructuur &amp; Milieu, van Financiën en van Veiligheid &amp; Justitie.
               </text:p>
      <text:p text:style-name="algemeen"><text:span text:style-name="cur">Rechtsbasis, besluitvormingsprocedure, rol Europees Parlement, gedelegeerde en/of uitvoeringsonderhandelingen:</text:span></text:p>
      <text:list text:style-name="list-style-2">
        <text:list-item text:start-value="1">
          <text:p text:style-name="list.start">
                        <text:span text:style-name="cur">Rechtsbasis:</text:span> Horizon 2020 is gebaseerd op de onderdelen van het verdrag die te maken hebben met «Industrie» en «Onderzoek, technologische
                        ontwikkeling en Ruimtevaart» (artikel 173 en 182, Verdrag betreffende de Werking van de Europese Unie, VWEU). De gerelateerde
                        regels voor deelname en disseminatie zullen gebaseerd zijn op de artikelen 173, 183 en 188. Het voorstel voor het nucleair
                        onderzoeks- en trainingsprogramma binnen Horizon 2020 is gebaseerd op artikel 7 en 10 van het Euratom verdrag.
                     </text:p>
        </text:list-item>
        <text:list-item text:start-value="2">
          <text:p text:style-name="list.cont">
                        <text:span text:style-name="cur">Besluitvormingsprocedure en rol Europees Parlement:</text:span> Gewone wetgevingsprocedure: gekwalificeerde meerderheidsbesluitvorming in de Raad, medebeslissing in Europees Parlement voor
                        onderstaande voorstellen:
                     </text:p>
          <text:list>
            <text:list-item>
              <text:p text:style-name="list.cont">voorstel voor een verordening van Raad en Europees Parlement over de totstandkoming van Horizon 2020 – het kaderprogramma
                              voor onderzoek en innovatie (2014–2020);
                           </text:p>
            </text:list-item>
            <text:list-item>
              <text:p text:style-name="list.cont">voorstel voor een verordening van Raad en Europees Parlement inzake de Regels voor Deelname en disseminatie in Horizon 2020
                              – het kaderprogramma voor onderzoek en innovatie (2014–2020).
                           </text:p>
            </text:list-item>
          </text:list>
          <text:p text:style-name="list.cont">Over het voorstel voor een Raadsbesluit voor de totstandkoming van het specifieke programma ter implementatie van Horizon
                        2020 – het kaderprogramma voor onderzoek en innovatie (2014–2020) wordt via gekwalificeerde meerderheidsbesluitvorming in
                        de Raad besloten. Het Europees Parlement heeft adviesrecht.
                     </text:p>
          <text:p text:style-name="list.cont">Over het voorstel voor verordening van de Raad inzake het Onderzoeks- en trainingsprogramma van de Europese Atoomgemeenschap
                        (Euratom) (2014–2018) onderdeel van Horizon 2020 – het kaderprogramma voor onderzoek en innovatie wordt via unanimiteit in
                        de Raad, met advies van het Europees Parlement, besloten.
                     </text:p>
        </text:list-item>
        <text:list-item text:start-value="3">
          <text:p text:style-name="list.end">
                        <text:span text:style-name="cur">Gedelegeerde en/of uitvoeringsonderhandelingen:</text:span> Artikel 9.1 van het voorstel voor een Raadsbesluit voor de totstandkoming van het specifieke programma ter implementatie
                        van Horizon 2020 – het kaderprogramma voor onderzoek en innovatie (2014–2020) regelt dat de Commissie bij het vaststellen
                        van de jaarlijkse werkprogramma’s wordt ondersteund door een adviescomité van de lidstaten. in de betekenis van EU-verordening
                        182/2011.
                     </text:p>
        </text:list-item>
      </text:list>
      <text:h text:outline-level="3" text:style-name="divisiekop1">2. Samenvatting BNC-fiche
               </text:h>
      <text:p text:style-name="algemeen">Horizon 2020 zal een belangrijk instrument zijn voor de implementatie van het vlaggenschipinitiatief Innovatie Unie uit de
                  Europa 2020-strategie voor groei en banen. In Horizon 2020 worden voor de financiering van onderzoek en innovatie het kaderprogramma
                  voor onderzoek en technologische ontwikkeling (voormalig KP7), het EIT en de innovatiegerelateerde onderdelen uit het Concurrentiekracht
                  en Innovatieprogramma (CIP) samengevoegd tot één programma. De Commissie gaat uit van een bedrag van € 80 miljard voor de
                  periode van 2014–2020.
               </text:p>
      <text:p text:style-name="algemeen">Horizon 2020 zal worden opgebouwd langs drie prioriteiten: 1) excellente kennisbasis, 2) industrieel leiderschap, en 3) maatschappelijke
                  uitdagingen.
               </text:p>
      <text:p text:style-name="algemeen">Ten opzichte van eerdere programma’s zal Horizon 2020 de volgende nieuwe kenmerken bevatten:</text:p>
      <text:list text:style-name="list-style-3">
        <text:list-item>
          <text:p text:style-name="list.start">vereenvoudiging via een eenvoudiger vormgeving van het programma, één enkele set van regels, minder administratieve lasten
                        door een gemakkelijk model voor de vergoeding van kosten, één loket voor deelnemers, minder papierwerk, minder controles en
                        audits en door de gemiddelde termijn voor subsidietoekenning met 100 dagen in te korten.
                     </text:p>
        </text:list-item>
        <text:list-item>
          <text:p text:style-name="list.cont">Een inclusieve benadering met openheid voor nieuwe deelnemers
                     </text:p>
        </text:list-item>
        <text:list-item>
          <text:p text:style-name="list.cont">De integratie van onderzoek en innovatie via een gestroomlijnde en coherente financiering van idee naar markt
                     </text:p>
        </text:list-item>
        <text:list-item>
          <text:p text:style-name="list.cont">Meer ondersteuning van innovatie en activiteiten dichtbij de markt
                     </text:p>
        </text:list-item>
        <text:list-item>
          <text:p text:style-name="list.cont">Een sterke focus op het creëren van kansen voor bedrijven op de maatschappelijke uitdagingen
                     </text:p>
        </text:list-item>
        <text:list-item>
          <text:p text:style-name="list.end">Meer mogelijkheden voor nieuwelingen en jonge veelbelovende onderzoekers
                     </text:p>
        </text:list-item>
      </text:list>
      <text:p text:style-name="algemeen">Nederland staat positief tegenover het samenbrengen van onderzoek en innovatie in één strategisch kader. Nederland is daarbij
                  voorstander van een overzichtelijk en transparant landschap van instrumenten op Europees niveau. Hiervoor moet er synergie
                  zijn tussen de instrumenten en dienen de administratieve lasten gereduceerd te worden. Nederland staat positief tegenover
                  de ambities van de Commissie om de administratieve lasten van Horizon 2020 te verminderen. Nederland mist de keuzemogelijkheid
                  voor gebruikers die het, met name voor publieke kennisinstellingen die hun financieel management op orde hebben mogelijk maakt
                  om subsidie te ontvangen op basis van een integrale kostprijs.
               </text:p>
      <text:p text:style-name="algemeen">Ook verdere verbetering ten aanzien van de overzichtelijkheid van het geheel aan instrumenten op Europees niveau is volgens
                  Nederland mogelijk.
               </text:p>
      <text:p text:style-name="algemeen">Nederland is verheugd over de versterkte investeringen in thema’s met grote maatschappelijke en/of economische impact. De
                  door het kabinet vastgestelde economische topsectoren sluiten thematisch goed aan op de maatschappelijke uitdagingen en de
                  industriële technologieën in Horizon 2020. De innovatiecontracten die binnen deze topsectoren gesloten gaan worden zullen
                  voor Nederland leidraad zijn bij de onderhandelingen over de verdere invulling van deze programmaonderdelen.
               </text:p>
      <text:p text:style-name="algemeen">In Horizon 2020 moet volgens Nederland meer waardecreatie uit kennis zijn. Hiervoor is het vooral van belang dat de deelname
                  van het bedrijfsleven, in het bijzonder van het MKB, wordt bevorderd. De stappen die de Commissie zet om innovatie in Horizon
                  2020 te bevorderen kunnen op Nederlandse instemming rekenen. Hieronder vallen onder andere de aandacht voor MKB-specifieke
                  maatregelen zoals precommercieel aanbesteden en de kapitaalmarktinstrumenten. Nederland acht het verder vooral van belang
                  dat publiekprivate samenwerking de grootste component van Horizon 2020 blijft, dat MKB-deelname aan de publiekprivate samenwerkingsconsortia
                  bevorderd wordt en dat er meer flexibiliteit komt, zodat er bijvoorbeeld ruimte komt voor kleinschalige en kortdurende consortia.
                  Op deze punten biedt het voorstel nog onvoldoende zekerheid.
               </text:p>
      <text:p text:style-name="algemeen">Nederland steunt de maatregelen die de Commissie neemt om de excellente kennisbasis te versterken. Hieronder valt ook de versterking
                  van de Europese Onderzoeksraad (ERC) voor grensverleggend niet-thematisch onderzoek. Nederland is met de Commissie van mening
                  dat het principe van excellentie gehandhaafd moet worden als criterium bij het verdelen van onderzoeksmiddelen binnen Horizon
                  2020. Daarbij is Nederland wel van mening dat bij het beoordelen van meer toepassingsgerichte calls een zwaardere weging gegeven
                  moet worden aan impact of dat de drempelwaarde voor impact verhoogd wordt.
               </text:p>
      <text:p text:style-name="algemeen">Nederland is van mening dat synergie tussen Cohesiebeleid en Horizon 2020 van belang is. De doelstellingen van beide programma’s
                  moeten echter in stand blijven en elkaar aanvullen.
               </text:p>
      <text:p text:style-name="algemeen">De beleidsmatige inzet van Nederland ten aanzien van het Kaderprogramma voor Onderzoek en Innovatie zal ondersteunend moeten
                  zijn aan de Nederlandse inzet in de onderhandelingen over het Meerjarig Financieel Kader (MFK), te weten een substantiële
                  vermindering van de Nederlandse afdrachten aan de EU en een hervormde begroting die is toegespitst op de prioriteiten van
                  dit decennium.
               </text:p>
      <text:p text:style-name="alineagroep">In dit licht bezien, is het wenselijk dat er voldoende middelen worden vrijgespeeld om binnen het krappere budgettaire kader
                     meer te kunnen investeren in concurrentievermogen en innovatie. Wat het kabinet betreft zijn extra investeringen nodig voor:
                  </text:p>
      <text:list text:style-name="list-style-4">
        <text:list-item text:start-value="1">
          <text:p text:style-name="list.start">grensoverschrijdende publiekprivate en publiekpublieke samenwerking op thema’s met grote maatschappelijke en/of economische
                           impact
                        </text:p>
        </text:list-item>
        <text:list-item text:start-value="2">
          <text:p text:style-name="list.cont">kapitaalmarktinstrumenten gericht op risicokapitaal en kredieten
                        </text:p>
        </text:list-item>
        <text:list-item text:start-value="3">
          <text:p text:style-name="list.end">de Europese Onderzoeksraad (ERC) voor grensverleggend niet-thematisch onderzoek.
                        </text:p>
        </text:list-item>
      </text:list>
      <text:p text:style-name="alineagroep.end">Deze prioriteiten worden in het voorstel van de Commissie versterkt.</text:p>
      <text:p text:style-name="algemeen">Voor Nederland is wel van belang dat het merendeel van de middelen uit de onderdelen maatschappelijke uitdagingen en leiderschap
                  in ondersteunende en industriële technologieën wordt ingezet voor publiekprivate samenwerking en dat het MKB minimaal 15%
                  van deze middelen kan verwerven. Volgens Nederland zouden bedrijven minimaal een derde van het budget van Horizon 2020 moeten
                  kunnen verwerven.
               </text:p>
      <text:h text:outline-level="3" text:style-name="divisiekop1">3. Samenvatting voorstel
               </text:h>
      <text:p text:style-name="algemeen">Horizon 2020 zal een belangrijk instrument zijn voor de implementatie van het vlaggenschipinitiatief Innovatie Unie en de
                  overige doelstellingen van de Europa 2020-strategie voor slimme, duurzame en inclusieve groei en banen. In Horizon 2020 worden
                  het kaderprogramma voor onderzoek en technologische ontwikkeling (voormalig KP7), het EIT en de innovatiegerelateerde onderdelen
                  uit het Concurrentiekracht en Innovatieprogramma (CIP) samengevoegd tot één programma voor de financiering van onderzoek en
                  innovatie, van grensverleggend onderzoek tot toepassing in de markt.
               </text:p>
      <text:p text:style-name="tussenkop"><text:span text:style-name="tussenkop_cur">Opbouw Horizon 2020</text:span></text:p>
      <text:p text:style-name="algemeen">Horizon 2020 zal zich richten op drie prioriteiten:</text:p>
      <text:list text:style-name="list-style-5">
        <text:list-item text:start-value="1">
          <text:p text:style-name="list.start">
                        <text:span text:style-name="cur">Excellente Wetenschap:</text:span> Het onderdeel «excellente wetenschap» beoogt de kwaliteit (excellentie) van de Europese kennisbasis verder vorm te geven
                        en de behoefte aan onderzoek voor concurrentiekracht op de lange termijn te verzekeren. Dit zal gebeuren via activiteiten
                        langs de volgende vier lijnen:
                     </text:p>
          <text:list>
            <text:list-item>
              <text:p text:style-name="list.start">De Europese Onderzoeksraad (ERC), ter ondersteuning van vrij en ongebonden onderzoek van de beste en creatiefste onderzoekers
                              en hun teams;
                           </text:p>
            </text:list-item>
            <text:list-item>
              <text:p text:style-name="list.cont">Gezamenlijk pan-Europees onderzoek naar veelbelovende toekomstige en opkomende technologieën (FET);
                           </text:p>
            </text:list-item>
            <text:list-item>
              <text:p text:style-name="list.cont">Marie Curie acties, ter bevordering van de opleiding en de carrièreontwikkeling van onderzoekers en
                           </text:p>
            </text:list-item>
            <text:list-item>
              <text:p text:style-name="list.cont">Onderzoeksfaciliteiten (inclusief e-infrastructuren) die toegankelijk zijn voor alle onderzoekers in Europa en daarbuiten.
                           </text:p>
            </text:list-item>
          </text:list>
        </text:list-item>
        <text:list-item text:start-value="2">
          <text:p text:style-name="list.cont">
                        <text:span text:style-name="cur">Industrieel Leiderschap:</text:span> De prioriteit «industrieel leiderschap» richt zich op onderzoek en innovatie (inclusief eco-innovatie) waar het bedrijfsleven
                        de agenda bepaalt. Investeringen zullen plaatsvinden in sleuteltechnologieën, het verstrekken van kapitaal om het groeipotentieel
                        van innovatieve bedrijven te versnellen en in ondersteuning van innovatieve MKB-bedrijven, zodat zij door kunnen doorgroeien
                        tot de wereldtop. De prioriteit industrieel leiderschap is ingericht langs de volgende drie lijnen:
                     </text:p>
          <text:list>
            <text:list-item>
              <text:p text:style-name="list.cont">Leiderschap in sleutel- en industriële technologieën, zoals ICT, nanotechnologie, materialen, biotechnologie, productieprocessen
                              en ruimtevaart
                           </text:p>
            </text:list-item>
            <text:list-item>
              <text:p text:style-name="list.cont">Toegang tot risicokapitaal
                           </text:p>
            </text:list-item>
            <text:list-item>
              <text:p text:style-name="list.cont">Ondersteuning voor het innovatieve MKB
                           </text:p>
            </text:list-item>
          </text:list>
        </text:list-item>
        <text:list-item text:start-value="3">
          <text:p text:style-name="list.cont">
                        <text:span text:style-name="cur">Maatschappelijke uitdagingen:</text:span> Dit onderdeel richt zich op onderstaande zes grote maatschappelijke uitdagingen uit de Europa 2020-strategie. Dit onderdeel
                        volgt een multidisciplinaire aanpak zodat diverse technologieën en disciplines samenkomen, inclusief de sociale- en geesteswetenschappen.
                        Activiteiten over de gehele breedte van onderzoek naar markt worden meegenomen met een nieuwe nadruk op innovatiegerelateerde
                        activiteiten zoals pilots, demonstratieprojecten, proeftuinen, ondersteuning van publieke aanbestedingen en marktopname. Dit
                        onderdeel zal ook verbindingen leggen met de activiteiten van de Europese Innovatie Partnerschappen. De volgende zes uitdagingen
                        staan centraal.
                     </text:p>
          <text:list>
            <text:list-item>
              <text:p text:style-name="list.cont">Gezondheid, demografische veranderingen en welzijn
                           </text:p>
            </text:list-item>
            <text:list-item>
              <text:p text:style-name="list.cont">Voedselzekerheid, duurzame landbouw, zee- en maritiem onderzoek en de bio-economie
                           </text:p>
            </text:list-item>
            <text:list-item>
              <text:p text:style-name="list.cont">Veilige, schone en efficiënte energie
                           </text:p>
            </text:list-item>
            <text:list-item>
              <text:p text:style-name="list.cont">Slim, groen en geïntegreerd transport
                           </text:p>
            </text:list-item>
            <text:list-item>
              <text:p text:style-name="list.cont">Klimaatactie, een efficiënt gebruik van hulpbronnen, grondstoffen
                           </text:p>
            </text:list-item>
            <text:list-item>
              <text:p text:style-name="list.cont">Een inclusieve, innovatieve en veilige maatschappij
                           </text:p>
            </text:list-item>
          </text:list>
          <text:p text:style-name="list.end">Duurzame ontwikkeling zal een algemeen doel zijn in Horizon 2020. De Commissie verwacht dat minimaal 60% van het budget voor
                        Horizon 2020 aan duurzame ontwikkeling besteed wordt en ongeveer 35% (dus een derde van het totale budget) aan klimaatgerelateerde
                        uitgaven.
                     </text:p>
        </text:list-item>
      </text:list>
      <text:p text:style-name="tussenkop"><text:span text:style-name="tussenkop_cur">
                     Overige programma’s binnen Horizon 2020
                     </text:span></text:p>
      <text:p text:style-name="algemeen">Vanuit Horizon 2020 zal het Europees Instituut voor Innovatie en Technologie (EIT), het Gemeenschappelijk Centrum voor Onderzoek
                  (JRC) en onderzoek en innovatie op het terrein van kernenergie (zoals voorzien in het Euratom Verdrag) gefinancierd worden.
                  Het EIT zal via kennis- en innovatiegemeenschappen (KICs) een belangrijke rol vervullen bij het integreren van de kennisdriehoek
                  van onderwijs, onderzoek en innovatie. Het wordt in lijn gebracht met de prioriteiten van Horizon 2020 en het aantal kennis-
                  en innovatiegemeenschappen van het EIT wordt vergroot. Het JRC is het eigen onderzoekscentrum van de Commissie dat onderzoek
                  doet ter ondersteuning van het beleid van de Unie.
               </text:p>
      <text:p text:style-name="tussenkop"><text:span text:style-name="tussenkop_cur">Vereenvoudiging en management</text:span></text:p>
      <text:p text:style-name="alineagroep">Horizon 2020 zal vereenvoudigd worden ten opzichte van de eerdere programma’s om zo de beste onderzoekers en de meest innovatieve
                     bedrijven aan te trekken. Om tot vereenvoudiging en tot lagere administratieve lasten voor alle deelnemers te komen worden
                     de volgende maatregelen voorgesteld:
                  </text:p>
      <text:list text:style-name="list-style-6">
        <text:list-item>
          <text:p text:style-name="list.start">Een eenvoudiger programma-opbouw langs de drie hierboven beschreven prioriteiten;
                        </text:p>
        </text:list-item>
        <text:list-item>
          <text:p text:style-name="list.cont">Eén set van deelnameregels voor alle onderdelen van Horizon 2020, met zo veel mogelijk gelijkluidende regels rond financiering,
                           evaluatie en intellectueel eigendom;
                        </text:p>
        </text:list-item>
        <text:list-item>
          <text:p text:style-name="list.cont">Eenvoudiger financieringsregels die de voorkeur van deelnemers voor het gebruik van feitelijke kosten meenemen, met een eenvoudigere
                           vergoeding van directe kosten en waarbij meer gebruik gemaakt zal worden van de boekhoudsystemen van gebruikers. Medewerkers
                           die volledig aan een project in het kader van Horizon 2020 werken worden ontzien bij tijdschrijven. Deelnemers in één project
                           krijgen eenzelfde percentage kosten vergoed en er wordt gewerkt met één <text:span text:style-name="cur">flat rate</text:span> op de directe kosten. Daar waar mogelijk wordt gewerkt met <text:span text:style-name="cur">forfaitaire bedragen</text:span> of beurzen;
                        </text:p>
        </text:list-item>
        <text:list-item>
          <text:p text:style-name="list.cont">Snellere en meer op vertrouwen gebaseerde afhandeling van afgesloten projecten en met minder controledruk
                        </text:p>
        </text:list-item>
        <text:list-item>
          <text:p text:style-name="list.end">Eén gebruikersvriendelijk IT-platform (e-H2020) wordt opgezet als loketfunctie voor deelnemers.
                        </text:p>
        </text:list-item>
      </text:list>
      <text:p text:style-name="alineagroep.end">Door al deze activiteiten beoogt de Commissie de gemiddelde tijd voor subsidietoekenning met 100 dagen in te korten: van gemiddeld
                     350 dagen naar gemiddeld 250 dagen.
                  </text:p>
      <text:p text:style-name="algemeen">De Commissie past de regels van deelname aan met het doel om de kans op financiële fouten te verminderen en de financieringsregels
                  eenvoudiger te maken. Deelnemers aan Horizon 2020 kunnen maximaal 100% van de totale subsidiabele kosten vergoed krijgen.
                  Maximaal 70% van de totale subsidiabele kosten wordt gegeven aan acties die dicht op de markt plaatsvinden zoals demonstratieprojecten
                  en marktreplicatie en voor cofinanciering van programma’s waarin lidstaten samenwerken. De maximale vergoeding van de subsidiabele
                  kosten wordt bepaald in de jaarlijkse werkprogramma’s. De Commissie stelt de vergoeding van de indirecte kosten vast op 20%
                  van de totale directe subsidiabele kosten. De deelnemers in één project krijgen eenzelfde percentage kosten vergoed en er
                  wordt gewerkt met één vast vergoedingspercentage van de directe kosten ter vergoeding van de indirecte kosten.
               </text:p>
      <text:p text:style-name="algemeen">De comitologie wordt strategischer ingevuld. De Programmacomités met vertegenwoordigers van de lidstaten zullen zich meer
                  richten op het verbinden van nationaal en Europees beleid.
               </text:p>
      <text:p text:style-name="alineagroep">De Commissie beoogt een groter deel van haar werk extern te plaatsen. De uitvoerende agentschappen worden versterkt en mogelijk
                     tot verdere specialisatie aangezet.
                  </text:p>
      <text:p text:style-name="alineagroep.end">Ook worden de partnerschappen in het kader van artikel 185 (de zogenaamde Artikel 185-initiatieven) en artikel 187 (de gezamenlijke
                     technologie-initiatieven, JTI’s) gecontinueerd en zal er door meer gebruik te maken van kapitaalmarktinstrumenten en bijvoorbeeld
                     door de rol van het Europees Instituut voor Innovatie en Technologie (EIT) te versterken minder directe bemoeienis zijn van
                     de Commissie met het verder uitwerken van deelprogramma’s.
                  </text:p>
      <text:p text:style-name="tussenkop"><text:span text:style-name="tussenkop_cur">Een brede en consistente benadering van innovatie</text:span></text:p>
      <text:p text:style-name="algemeen">Een brede benadering van innovatie staat centraal in Horizon 2020: van grensverleggend onderzoek en technologische ontwikkeling
                  naar het op de markt brengen van producten, processen en systemen. Ook design, creatieve industrie, diensten en sociale innovatie
                  spelen daarbij een rol. Horizon 2020 zal meer ondersteuning geven aan de opname van innovaties door de markt en door de publieke
                  sector. Hiervoor zal onder andere meer gebruik worden gemaakt van <text:span text:style-name="cur">pilot</text:span>- en demonstratieprojecten, precommercieel aanbesteden, kapitaalmarktinstrumenten en standaardisering. Er zullen overbruggingsacties
                  ingesteld worden om de projecten en resultaten tussen de verschillende onderdelen van Horizon 2020 te verbinden.
               </text:p>
      <text:p text:style-name="tussenkop"><text:span text:style-name="tussenkop_cur">Versterkte deelname van MKB</text:span></text:p>
      <text:p text:style-name="algemeen">Horizon 2020 zal een integrale benadering kennen voor het MKB. De Commissie denkt dat hiermee ongeveer 15% van het totale
                  budget van de onderdelen «maatschappelijke uitdagingen» en «leiderschap in sleutel- en industriële technologieën» naar het
                  MKB zal gaan. Om het programma voor het MKB te vereenvoudigen zal er één loket worden ingericht. Ook de grotere nadruk van
                  het hele programma op innovatie is relevant voor het MKB.
               </text:p>
      <text:p text:style-name="algemeen">Er komen drie specifieke MKB-acties:</text:p>
      <text:list text:style-name="list-style-7">
        <text:list-item text:start-value="1">
          <text:p text:style-name="list.start">Een nieuw MKB-instrument dat voortbouwt op het SBIR-model. Dit instrument moet toegankelijk zijn voor alle MKB-bedrijven die
                        met innovatieve oplossingen komen ongeacht of deze <text:span text:style-name="cur">high tech</text:span>, onderzoeksgedreven, sociaal-innovatief of gericht op innovatie van diensten zijn. Financiering zal in verschillende fasen
                        verdeeld worden: een haalbaarheidsfase, een uitvoeringsfase en vervolgondersteuning.
                     </text:p>
        </text:list-item>
        <text:list-item text:start-value="2">
          <text:p text:style-name="list.cont">Het vervolg van het al bestaande Eurostars, het MKB-programma dat wordt uitgevoerd in partnerschap met de lidstaten en het
                        Eureka-netwerk.
                     </text:p>
        </text:list-item>
        <text:list-item text:start-value="3">
          <text:p text:style-name="list.end">Het onderdeel «toegang tot risicokapitaal» zal een sterke MKB-focus krijgen.
                     </text:p>
        </text:list-item>
      </text:list>
      <text:p text:style-name="tussenkop"><text:span text:style-name="tussenkop_cur">Internationale samenwerking</text:span></text:p>
      <text:p text:style-name="algemeen">Het doel van internationale samenwerking in Horizon 2020 is om de kwaliteit en aantrekkingskracht van onderzoek in Europa
                  te versterken, wereldwijde maatschappelijke uitdagingen gezamenlijk aan te pakken en het externe beleid van de Unie te versterken.
                  Horizon 2020 zal zich internationaal specifiek richten op de geïndustrialiseerde en economisch opkomende landen, kandidaat-lidstaten
                  en naburige landen en ontwikkelingslanden. Binnen de maatschappelijke uitdaging « Een inclusieve, innovatieve en veilige maatschappij»
                  zal specifieke ondersteuning komen om daar waar een gemeenschappelijk belang is samen met de lidstaten gecoördineerde acties
                  op het terrein van internationale samenwerking op te zetten.
               </text:p>
      <text:p text:style-name="tussenkop"><text:span text:style-name="tussenkop_cur">Het verspreiden van excellentie en verbreding van deelname</text:span></text:p>
      <text:p text:style-name="algemeen">Horizon 2020 zal gebaseerd blijven op het bevorderen van excellentie. Financiering van onderzoek zal dus ook in de toekomst
                  alleen beschikbaar zijn voor de beste onderzoekers en de meest innovatieve bedrijven. Horizon 2020 zal wel toegankelijk zijn
                  voor «excellente nieuwkomers». De Commissie kondigt een betere aansluiting met het Cohesiebeleid aan om een zogenaamde <text:span text:style-name="cur">«stairway to excellence»</text:span> te bouwen. Ondersteuning van regio’s om onderzoeks- en innovatiecapaciteit op te bouwen zal vanuit het Cohesiebeleid plaats
                  vinden. Er zal een betere taakverdeling, betere coördinatie, meer samenwerking en informatie-uitwisseling komen tussen het
                  Cohesiebeleid en Horizon 2020. Binnen de maatschappelijke uitdaging «Een inclusieve, innovatieve en veilige maatschappij»
                  zal budget worden gereserveerd voor netwerk- en twinningprogramma’s.
               </text:p>
      <text:p text:style-name="tussenkop"><text:span text:style-name="tussenkop_cur">Voltooien van de Europese onderzoeksruimte</text:span></text:p>
      <text:p text:style-name="algemeen">Horizon 2020 zal bijdragen aan het voltooien van de Europese onderzoeksruimte (ERA), die als doel heeft vrije circulatie van
                  kennis binnen Europa te bewerkstelligen. Onderzoekscarrières en mobiliteit van onderzoekers worden versterkt via de Marie
                  Curie-beurzen. Onderzoeksfaciliteiten worden toegankelijk gemaakt. Er zullen in Horizon 2020 stappen worden gezet richting
                  vrije toegankelijkheid van onderzoeksresultaten. Barrières voor deelname van vrouwen aan Horizon 2020 worden geslecht. Via
                  de maatschappelijke uitdaging «Een inclusieve, innovatieve en veilige maatschappij» wordt de coördinatie van beleid op het
                  terrein van onderzoek en innovatie tussen lidstaten bevorderd.
               </text:p>
      <text:p text:style-name="algemeen">Horizon 2020 zal partnerschappen tussen lidstaten, deelnemers en Commissie ondersteunen via verschillende publiekpublieke
                  en publiekprivate samenwerkingsverbanden. Hieronder vallen een vereenvoudigd ERA-netprogramma, Artikel 185-initiatieven en
                  de gezamenlijke technologie-initiatieven (JTI’s). Voor gezamenlijke programmmeringsinitiatieven (Joint Programming Initiatives,
                  JPI’s) die aansluiten bij de doelen van Horizon 2020 zal financiering via ERA-netten of reguliere projectfinanciering mogelijk
                  zijn. Nieuwe Artikel 185-initiatieven worden alleen overwogen als lidstaten een duidelijk commitment tonen en als gezamenlijke
                  programmeringsinitiatieven leiden tot daadwerkelijke samenwerking en volledige integratie van nationale programma’s.
               </text:p>
      <text:p text:style-name="tussenkop"><text:span text:style-name="tussenkop_cur">Impact Assessment Commissie</text:span></text:p>
      <text:p text:style-name="algemeen">Wetenschap en innovatie zijn sleutelfactoren voor duurzame, slimme en inclusieve groei en om maatschappelijke uitdagingen
                  aan te pakken. In de impact assessment constateert de Commissie een aantal zwaktes in het Europese wetenschap- en innovatiesysteem.
                  Het grootste probleem is volgens de Commissie dat Europa achterblijft in ontwikkeling van nieuwe producten, processen en diensten.
               </text:p>
      <text:p text:style-name="algemeen">De Commissie formuleert vier doelstellingen voor de Europese financieringsprogramma’s voor onderzoek en innovatie:</text:p>
      <text:list text:style-name="list-style-8">
        <text:list-item>
          <text:p text:style-name="list.start">verbeteren van de bijdrage van onderzoek en innovatie aan het oplossen van maatschappelijke uitdagingen
                     </text:p>
        </text:list-item>
        <text:list-item>
          <text:p text:style-name="list.cont">versterken van de industriële concurrentiekracht van Europa via het promoten van technologisch leiderschap en het naar de
                        markt brengen van goede ideeën
                     </text:p>
        </text:list-item>
        <text:list-item>
          <text:p text:style-name="list.cont">versterken van de Europese kennisbasis
                     </text:p>
        </text:list-item>
        <text:list-item>
          <text:p text:style-name="list.end">voltooien van de Europese onderzoeksruimte en de effectiviteit ervan vergroten
                     </text:p>
        </text:list-item>
      </text:list>
      <text:p text:style-name="algemeen">De Commissie geeft aan dat één strategisch kader voor onderzoek en innovatie, waarin KP7, het EIT en de innovatiegerelateerde
                  onderdelen van het CIP worden samengebracht, zal leiden tot grotere impact op economie en concurrentiekracht. Horizon 2020
                  zal volgens de impactassessment bij goede uitvoering leiden tot 0,53% extra BNP, 0,79% extra export en 0,1% minder import
                  en een toename van werkgelegenheid met 0,21%.
               </text:p>
      <text:h text:outline-level="3" text:style-name="divisiekop1">4. Bevoegdheidsvaststelling en subsidiariteits- en proportionaliteitsoordeel
               </text:h>
      <text:list text:style-name="list-style-9">
        <text:list-item text:start-value="1">
          <text:p text:style-name="list.start">
                        <text:span text:style-name="cur">Bevoegdheid:</text:span> Horizon 2020 is gebaseerd op de onderdelen van het verdrag die te maken hebben met «Industrie» en «Onderzoek, technologische
                        ontwikkeling en Ruimtevaart» (artikel 173 en 182, Verdrag betreffende de Werking van de Europese Unie, VWEU). De gerelateerde
                        regels voor deelname en disseminatie zullen gebaseerd zijn op de artikelen 173, 183 en 188. Het voorstel voor het nucleair
                        onderzoeks- en trainingsprogramma binnen Horizon 2020 is gebaseerd op de artikelen 7 en 10 van het Euratom-verdrag. Nederland
                        acht dit de juiste rechtsbases.
                     </text:p>
        </text:list-item>
        <text:list-item text:start-value="2">
          <text:p text:style-name="list.cont">
                        <text:span text:style-name="cur">Subsidiariteits- en proportionaliteitsoordeel:</text:span></text:p>
          <text:p text:style-name="list.cont">
                        <text:span text:style-name="cur">Subsidiariteitsoordeel:</text:span> Nederland beoordeelt de subsidiariteit van Horizon 2020 als positief. Het bevorderen van onderzoek en innovatie op EU-niveau
                        leidt aantoonbaar tot realisatie van schaalvoordelen en optimale benutting van zogenaamde «kennisspillovers». Het is daarbij
                        wel nodig dat lidstaten en bedrijfsleven ook zelf investeren in onderzoek en innovatie, omdat zij anders positieve <text:span text:style-name="cur">spillovers</text:span> niet kunnen absorberen. Europese middelen voor onderzoek en innovatie hebben een katalyserend effect op nationale inspanningen.
                        Europese investeringen bieden meerwaarde om focus en bundeling van krachten op Europees niveau te realiseren, versnippering
                        en duplicatie van inspanningen te voorkomen en grensoverschrijdende samenwerking te stimuleren. EU-uitgaven dragen bij aan
                        de concurrentie tussen instellingen, onderzoekers en bedrijven waardoor de kwaliteit toeneemt. Ook een gezamenlijke aanpak
                        gericht op verbetering van de werking van de interne markt, stimuleren van ondernemerschap, Europa-brede uitrol van (eco-)innovatieve
                        producten en diensten en vereenvoudiging van de regelgeving heeft meerwaarde. In dit kader is er ook een rol voor de EU bij
                        het versterken en verbreden van toegang tot publieke en private financiering voor innovatie, onder andere via kredieten en
                        risicokapitaal. Het kabinet erkent dat in sommige gevallen dergelijke financieringsvormen een efficiëntere vorm van interventie
                        kunnen zijn dan een directe gift of subsidie. Dergelijke financiële instrumenten kennen echter ook potentiële risico’s, zoals
                        marktverstoring en onduidelijke budgettaire gevolgen. Om die reden is het belangrijk dat instrumenten onder duidelijke voorwaarden
                        selectief worden ingezet.
                     </text:p>
          <text:p text:style-name="list.cont">
                        <text:span text:style-name="cur">Proportionaliteitsoordeel:</text:span> Nederland beoordeelt de proportionaliteit van Horizon 2020 als positief. Het beleid van de Commissie is een aanvulling op
                        nationale initiatieven en tevens gericht op het bereiken van de Verdragsdoelstelling op het terrein van onderzoek en concurrentiekracht
                        van de industrie. Het gekozen instrument van meerdere besluiten is het geëigende middel om Horizon 2020 in werking te laten
                        treden.
                     </text:p>
        </text:list-item>
        <text:list-item text:start-value="3">
          <text:p text:style-name="list.end">
                        <text:span text:style-name="cur">Nederlands oordeel over de voorstellen op het gebied van gedelegeerde en/of uitvoeringsonderhandelingen:</text:span> Nederland steunt de gedelegeerde en uitvoeringsonderhandelingen. Inspraak van de lidstaten via de adviesprocedure bij het
                        vaststellen van de jaarlijkse werkprogramma’s is gewenst om synergie tussen nationaal en Europees beleid te bewerkstelligen.
                        Voor Nederland is dit een middel om synergie tussen de topsectoren en de Europese programma’s te krijgen. Nederland acht het
                        daarbij wel van belang dat het Programmacomité in meerdere configuraties kan vergaderen die aansluiten bij de inhoudelijke
                        prioriteiten van de deelonderwerpen van Horizon 2020. Naast inspraak van de lidstaten acht Nederland het ook van belang dat
                        de Commissie de deelnemers hoort over hun wensen ten aanzien van de werkprogramma’s.
                     </text:p>
        </text:list-item>
      </text:list>
      <text:h text:outline-level="3" text:style-name="divisiekop1">5. Financiële implicaties, gevolgen voor regeldruk en administratieve lasten
               </text:h>
      <text:list text:style-name="list-style-10">
        <text:list-item text:start-value="1">
          <text:p text:style-name="list.single">
                        <text:span text:style-name="cur">Consequenties EU-begroting:</text:span> De Commissie gaat uit van een budget voor Horizon 2020 van 80 miljard euro in constante prijzen voor de periode van 2014
                        tot en met 2020 om de beoogde beleidsdoelstellingen te kunnen realiseren. Dit komt overeen met een bedrag van 90 miljard euro
                        in lopende prijzen, waarvan ongeveer 1,79 miljard euro wordt gereserveerd voor Euratom.
                     </text:p>
        </text:list-item>
      </text:list>
      <text:p text:style-name="algemeen">De Commissie stelt voor deze middelen als volgt te verdelen (in miljarden euro’s):</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number-columns-spanned="2">
              <text:p text:style-name="Table_20_Heading_Left">
                              <text:span text:style-name="halfvet">Excellente Wetenschap</text:span>
                              
                           </text:p>
            </table:table-cell>
            <table:table-cell office:value-type="string">
              <text:p text:style-name="Table_20_Heading_Right">
                              <text:span text:style-name="halfvet">27,8</text:span></text:p>
            </table:table-cell>
            <table:table-cell office:value-type="string">
              <text:p text:style-name="Table_20_Heading_Right">
                              <text:span text:style-name="halfvet">(31,7%)</text:span></text:p>
            </table:table-cell>
          </table:table-row>
        </table:table-header-rows>
        <table:table-row>
          <table:table-cell office:value-type="string">
            <text:p text:style-name="Table_20_Contents_Left">•</text:p>
          </table:table-cell>
          <table:table-cell office:value-type="string">
            <text:p text:style-name="Table_20_Contents_Left">Europese onderzoeksraad (ERC)</text:p>
          </table:table-cell>
          <table:table-cell office:value-type="string">
            <text:p text:style-name="Table_20_Contents_Right">15,0</text:p>
          </table:table-cell>
          <table:table-cell office:value-type="string">
            <text:p text:style-name="Table_20_Contents_Right">(17,1%)</text:p>
          </table:table-cell>
        </table:table-row>
        <table:table-row>
          <table:table-cell office:value-type="string">
            <text:p text:style-name="Table_20_Contents_Left">•</text:p>
          </table:table-cell>
          <table:table-cell office:value-type="string">
            <text:p text:style-name="Table_20_Contents_Left">Toekomstige en Opkomende technologieën</text:p>
          </table:table-cell>
          <table:table-cell office:value-type="string">
            <text:p text:style-name="Table_20_Contents_Right">3,5</text:p>
          </table:table-cell>
          <table:table-cell office:value-type="string">
            <text:p text:style-name="Table_20_Contents_Right">(4,0%)</text:p>
          </table:table-cell>
        </table:table-row>
        <table:table-row>
          <table:table-cell office:value-type="string">
            <text:p text:style-name="Table_20_Contents_Left">•</text:p>
          </table:table-cell>
          <table:table-cell office:value-type="string">
            <text:p text:style-name="Table_20_Contents_Left">Marie Curie-acties voor vaardigheden, training en carrièreontwikkeling</text:p>
          </table:table-cell>
          <table:table-cell office:value-type="string">
            <text:p text:style-name="Table_20_Contents_Right">6,5</text:p>
          </table:table-cell>
          <table:table-cell office:value-type="string">
            <text:p text:style-name="Table_20_Contents_Right">(7,4%)</text:p>
          </table:table-cell>
        </table:table-row>
        <table:table-row>
          <table:table-cell office:value-type="string">
            <text:p text:style-name="Table_20_Contents_Left">•</text:p>
          </table:table-cell>
          <table:table-cell office:value-type="string">
            <text:p text:style-name="Table_20_Contents_Left">Europese onderzoeksinfrastructuur</text:p>
          </table:table-cell>
          <table:table-cell office:value-type="string">
            <text:p text:style-name="Table_20_Contents_Right">2,8</text:p>
          </table:table-cell>
          <table:table-cell office:value-type="string">
            <text:p text:style-name="Table_20_Contents_Right">(3,2%)</text:p>
          </table:table-cell>
        </table:table-row>
        <table:table-row>
          <table:table-cell office:value-type="string" table:number-columns-spanned="2">
            <text:p text:style-name="Table_20_Contents_Left">
                              <text:span text:style-name="halfvet">Industrieel Leiderschap</text:span>
                              
                           </text:p>
          </table:table-cell>
          <table:table-cell office:value-type="string">
            <text:p text:style-name="Table_20_Contents_Right">
                              <text:span text:style-name="halfvet">20,3</text:span>
                              
                           </text:p>
          </table:table-cell>
          <table:table-cell office:value-type="string">
            <text:p text:style-name="Table_20_Contents_Right">
                              <text:span text:style-name="halfvet">(23,1%)</text:span>
                              
                           </text:p>
          </table:table-cell>
        </table:table-row>
        <table:table-row>
          <table:table-cell office:value-type="string">
            <text:p text:style-name="Table_20_Contents_Left">•</text:p>
          </table:table-cell>
          <table:table-cell office:value-type="string">
            <text:p text:style-name="Table_20_Contents_Left">Leiderschap in ondersteunende en industriële technologieën<text:span text:style-name="superscript"><text:bookmark-ref text:reference-format="text" text:ref-name="ID-147201-d28e1059">1</text:bookmark-ref></text:span>
                              
                           </text:p>
          </table:table-cell>
          <table:table-cell office:value-type="string">
            <text:p text:style-name="Table_20_Contents_Right">15,6</text:p>
          </table:table-cell>
          <table:table-cell office:value-type="string">
            <text:p text:style-name="Table_20_Contents_Right">(17,8%)</text:p>
          </table:table-cell>
        </table:table-row>
        <table:table-row>
          <table:table-cell office:value-type="string">
            <text:p text:style-name="Table_20_Contents_Left">•</text:p>
          </table:table-cell>
          <table:table-cell office:value-type="string">
            <text:p text:style-name="Table_20_Contents_Left">Toegang tot risicokapitaal</text:p>
          </table:table-cell>
          <table:table-cell office:value-type="string">
            <text:p text:style-name="Table_20_Contents_Right">4,0</text:p>
          </table:table-cell>
          <table:table-cell office:value-type="string">
            <text:p text:style-name="Table_20_Contents_Right">(4,6%)</text:p>
          </table:table-cell>
        </table:table-row>
        <table:table-row>
          <table:table-cell office:value-type="string">
            <text:p text:style-name="Table_20_Contents_Left">•</text:p>
          </table:table-cell>
          <table:table-cell office:value-type="string">
            <text:p text:style-name="Table_20_Contents_Left">Innovatie in het MKB</text:p>
          </table:table-cell>
          <table:table-cell office:value-type="string">
            <text:p text:style-name="Table_20_Contents_Right">0,7</text:p>
          </table:table-cell>
          <table:table-cell office:value-type="string">
            <text:p text:style-name="Table_20_Contents_Right">(0,8%)</text:p>
          </table:table-cell>
        </table:table-row>
        <table:table-row>
          <table:table-cell office:value-type="string" table:number-columns-spanned="2">
            <text:p text:style-name="Table_20_Contents_Left">
                              <text:span text:style-name="halfvet">Maatschappelijke uitdagingen<text:span text:style-name="superscript"><text:bookmark-ref text:reference-format="text" text:ref-name="ID-147201-d28e1108">2</text:bookmark-ref></text:span>
                                 </text:span>
                              
                           </text:p>
          </table:table-cell>
          <table:table-cell office:value-type="string">
            <text:p text:style-name="Table_20_Contents_Right">
                              <text:span text:style-name="halfvet">35,9</text:span>
                              
                           </text:p>
          </table:table-cell>
          <table:table-cell office:value-type="string">
            <text:p text:style-name="Table_20_Contents_Right">
                              <text:span text:style-name="halfvet">(40,9%)</text:span>
                              
                           </text:p>
          </table:table-cell>
        </table:table-row>
        <table:table-row>
          <table:table-cell office:value-type="string">
            <text:p text:style-name="Table_20_Contents_Left">•</text:p>
          </table:table-cell>
          <table:table-cell office:value-type="string">
            <text:p text:style-name="Table_20_Contents_Left">Gezondheid, demografische veranderingen en welzijn</text:p>
          </table:table-cell>
          <table:table-cell office:value-type="string">
            <text:p text:style-name="Table_20_Contents_Right">9,1</text:p>
          </table:table-cell>
          <table:table-cell office:value-type="string">
            <text:p text:style-name="Table_20_Contents_Right">(10,3%)</text:p>
          </table:table-cell>
        </table:table-row>
        <table:table-row>
          <table:table-cell office:value-type="string">
            <text:p text:style-name="Table_20_Contents_Left">•</text:p>
          </table:table-cell>
          <table:table-cell office:value-type="string">
            <text:p text:style-name="Table_20_Contents_Left">Voedselzekerheid, duurzame landbouw en de bio-economie</text:p>
          </table:table-cell>
          <table:table-cell office:value-type="string">
            <text:p text:style-name="Table_20_Contents_Right">4,7</text:p>
          </table:table-cell>
          <table:table-cell office:value-type="string">
            <text:p text:style-name="Table_20_Contents_Right">(5,3%)</text:p>
          </table:table-cell>
        </table:table-row>
        <table:table-row>
          <table:table-cell office:value-type="string">
            <text:p text:style-name="Table_20_Contents_Left">•</text:p>
          </table:table-cell>
          <table:table-cell office:value-type="string">
            <text:p text:style-name="Table_20_Contents_Left">Veilige, schone en efficiënte energie</text:p>
          </table:table-cell>
          <table:table-cell office:value-type="string">
            <text:p text:style-name="Table_20_Contents_Right">6,5</text:p>
          </table:table-cell>
          <table:table-cell office:value-type="string">
            <text:p text:style-name="Table_20_Contents_Right">(7,5%)</text:p>
          </table:table-cell>
        </table:table-row>
        <table:table-row>
          <table:table-cell office:value-type="string">
            <text:p text:style-name="Table_20_Contents_Left">•</text:p>
          </table:table-cell>
          <table:table-cell office:value-type="string">
            <text:p text:style-name="Table_20_Contents_Left">Slim, groen en geïntegreerd transport</text:p>
          </table:table-cell>
          <table:table-cell office:value-type="string">
            <text:p text:style-name="Table_20_Contents_Right">7,7</text:p>
          </table:table-cell>
          <table:table-cell office:value-type="string">
            <text:p text:style-name="Table_20_Contents_Right">(8,8%)</text:p>
          </table:table-cell>
        </table:table-row>
        <table:table-row>
          <table:table-cell office:value-type="string">
            <text:p text:style-name="Table_20_Contents_Left">•</text:p>
          </table:table-cell>
          <table:table-cell office:value-type="string">
            <text:p text:style-name="Table_20_Contents_Left">Klimaatactie, efficiëntie van hulpbronnen, inclusief grondstoffen</text:p>
          </table:table-cell>
          <table:table-cell office:value-type="string">
            <text:p text:style-name="Table_20_Contents_Right">3,6</text:p>
          </table:table-cell>
          <table:table-cell office:value-type="string">
            <text:p text:style-name="Table_20_Contents_Right">(4,1%)</text:p>
          </table:table-cell>
        </table:table-row>
        <table:table-row>
          <table:table-cell office:value-type="string">
            <text:p text:style-name="Table_20_Contents_Left">•</text:p>
          </table:table-cell>
          <table:table-cell office:value-type="string">
            <text:p text:style-name="Table_20_Contents_Left">Inclusieve, innovatieve en veilige maatschappij</text:p>
          </table:table-cell>
          <table:table-cell office:value-type="string">
            <text:p text:style-name="Table_20_Contents_Right">4,3</text:p>
          </table:table-cell>
          <table:table-cell office:value-type="string">
            <text:p text:style-name="Table_20_Contents_Right">(4,9%)</text:p>
          </table:table-cell>
        </table:table-row>
        <table:table-row>
          <table:table-cell office:value-type="string" table:number-columns-spanned="2">
            <text:p text:style-name="Table_20_Contents_Left">
                              <text:span text:style-name="halfvet">Europees instituut voor Innovatie en Technologie<text:span text:style-name="superscript"><text:bookmark-ref text:reference-format="text" text:ref-name="ID-147201-d28e1206">3</text:bookmark-ref></text:span>
                                 </text:span>
                              
                           </text:p>
          </table:table-cell>
          <table:table-cell office:value-type="string">
            <text:p text:style-name="Table_20_Contents_Right">
                              <text:span text:style-name="halfvet">1,5</text:span>
                              
                           </text:p>
          </table:table-cell>
          <table:table-cell office:value-type="string">
            <text:p text:style-name="Table_20_Contents_Right">
                              <text:span text:style-name="halfvet">(1,8%)</text:span>
                              
                           </text:p>
          </table:table-cell>
        </table:table-row>
        <table:table-row>
          <table:table-cell office:value-type="string" table:number-columns-spanned="2">
            <text:p text:style-name="Table_20_Contents_Left">
                              <text:span text:style-name="halfvet">Niet-nucleaire acties van het gemeenschappelijke onderzoekscentrum</text:span>
                              
                           </text:p>
          </table:table-cell>
          <table:table-cell office:value-type="string">
            <text:p text:style-name="Table_20_Contents_Right">
                              <text:span text:style-name="halfvet">2,2</text:span>
                              
                           </text:p>
          </table:table-cell>
          <table:table-cell office:value-type="string">
            <text:p text:style-name="Table_20_Contents_Right">
                              <text:span text:style-name="halfvet">(2,5%)</text:span>
                              
                           </text:p>
          </table:table-cell>
        </table:table-row>
        <table:table-row>
          <table:table-cell office:value-type="string" table:number-columns-spanned="4" table:number-rows-spanned="1">
            <text:p text:style-name="table.note"><text:bookmark-start text:name="ID-147201-d28e1059"/>1<text:bookmark-end text:name="ID-147201-d28e1059"/><text:span text:style-name="table.note"> Dit bedrag wordt als volgt verdeeld:– € 9,0 miljard voor ICT, waarvan € 0,5 miljard voor het EIT;– € 1,7 miljard voor ruimtevaart;– € 6,6 miljard voor micro- en nano-electronica, nanotechnologie, materialen, biotechnologie en productieprocessen.</text:span></text:p>
            <text:p text:style-name="table.note"><text:bookmark-start text:name="ID-147201-d28e1108"/>2<text:bookmark-end text:name="ID-147201-d28e1108"/><text:span text:style-name="table.note"> Van het budget voor de maatschappelijke uitdagingen zal € 1,2 miljard naar EIT gaan.</text:span></text:p>
            <text:p text:style-name="table.note"><text:bookmark-start text:name="ID-147201-d28e1206"/>3<text:bookmark-end text:name="ID-147201-d28e1206"/><text:span text:style-name="table.note"> bij dit bedrag wordt € 1,7 toegevoegd uit de prioriteit «Maatschappelijke Uitdagingen» en de actie «leiderschap in ondersteunende
                        en industriële technologieën» van de prioriteit <text:span text:style-name="cur">Industrieel Leiderschap</text:span>.
                     </text:span></text:p>
          </table:table-cell>
        </table:table-row>
      </table:table>
      <text:p/>
      <text:p text:style-name="tussenkop"><text:span text:style-name="tussenkop_cur">Relatie met het Meerjarig Financieel Kader (MFK)</text:span></text:p>
      <text:p text:style-name="algemeen">De onderhandelingen over Horizon 2020 maken wat betreft de financiële aspecten integraal deel uit van de onderhandelingen
                  over het Meerjarig Financieel Kader (MFK) voor de periode 2014- 2020. In dit licht hecht Nederland eraan dat besprekingen
                  over het Horizon 2020 niet vooruitlopen op de integrale besluitvorming betreffende het MFK. De beleidsmatige inzet van Nederland
                  ten aanzien van Horizon 2020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ruimte bestaan om op de inhoud actief
                  in te spelen op het verloop van de onderhandelingen. In het licht van het streven naar een moderne begroting is het wenselijk
                  dat er voldoende middelen worden vrijgespeeld om binnen het krappere budgettaire kader meer te kunnen investeren in concurrentievermogen
                  en innovatie (in lijn met de Europa 2020-strategie).
               </text:p>
      <text:list text:style-name="list-style-11">
        <text:list-item text:start-value="2">
          <text:p text:style-name="list.start">
                        <text:span text:style-name="cur">Financiële consequenties (incl. personele) voor rijksoverheid en/of decentrale overheden:</text:span> Horizon 2020 heeft geen directe financiële consequenties voor de Rijksoverheid en/of decentrale overheden. Indien er in het
                        kader van Horizon 2020 programma’s worden opgezet waarbij cofinanciering vanuit de Rijksoverheid en/of decentrale overheden
                        vereist is bijvoorbeeld bij initiatieven in het kader van artikel 185 (publiek-publiek) wordt hierover door de Raad apart
                        besloten en vindt in Nederland een afzonderlijke beoordeling plaats van het nieuwe commissievoorstel.
                     </text:p>
          <text:p text:style-name="list.end">Wat betreft de cofinanciering van de JTI’s (artikel 187: publiek-privaat) is voor Nederland voorwaarde dat bedrijven uit lidstaten
                        die niet of minder middels subsidies werken ook kunnen deelnemen aan deze initiatieven. Voor Nederland is deze flexibiliteit
                        van belang omdat het geen subsidiemiddelen heeft om als cofinanciering in te zetten. Cofinanciering via fiscale maatregelen
                        acht Nederland niet opportuun omdat deze naar hun aard heel moeilijk kwantificeerbaar toe te rekenen zijn als steun voor een
                        concreet innovatieproject. Nederland heeft een model voor ogen waarbij er alleen EU-subsidie wordt toegekend aan de gezamenlijke
                        technologie-initiatieven. De overige financiering moet worden geleverd door de deelnemers aan het project, die daarvoor in
                        hun eigen land gebruik kunnen maken van eventuele nationale ondersteuning in de vorm van bijvoorbeeld subsidies, kredieten
                        en fiscale voordelen. Nederland vindt het wel van belang dat deelnemers zelf financieel bijdragen om in aanmerking te komen
                        voor EU-subsidie, waarbij conform de regels voor deelname voor Horizon 2020 de EU maximaal 70% van de totale subsidiabele
                        kosten beschikbaar stelt.
                     </text:p>
        </text:list-item>
      </text:list>
      <text:list text:style-name="list-style-12">
        <text:list-item text:start-value="3">
          <text:p text:style-name="list.start">
                        <text:span text:style-name="cur">Financiële consequenties:</text:span> Zowel universiteiten, kennisinstellingen, bedrijfsleven als overheden kunnen in aanmerking komen voor de middelen die ter
                        beschikking worden gesteld ten behoeve van het bereiken van de doelstellingen.
                     </text:p>
        </text:list-item>
        <text:list-item text:start-value="4">
          <text:p text:style-name="list.end">
                        <text:span text:style-name="cur">Gevolgen voor regeldruk/administratieve lasten voor rijksoverheid, decentrale overheden, bedrijfsleven en burger:</text:span> Deelnemers die gebruik maken van financiering uit Horizon 2020 moeten voldoen aan de regelgeving die de Commissie oplegt
                        bij het verstrekken van middelen. Administratieve lasten zijn daarbij een aandachtspunt. De Commissie heeft in haar voorstel
                        een aantal maatregelen genomen om deze te verminderen, zoals hierboven geschetst bij de samenvatting van de mededeling. Verderop
                        in dit fiche (onder het Nederlands standpunt) wordt een appreciatie van deze maatregelen gegeven.
                     </text:p>
        </text:list-item>
      </text:list>
      <text:h text:outline-level="3" text:style-name="divisiekop1">6. Implicaties juridisch
               </text:h>
      <text:list text:style-name="list-style-13">
        <text:list-item text:start-value="1">
          <text:p text:style-name="list.start">
                        <text:span text:style-name="cur">Consequenties voor nationale en decentrale regelgeving en/of sanctionering van beleid (inclusief toepassing van de lex silencio
                           positivo):</text:span> n.v.t.
                     </text:p>
        </text:list-item>
        <text:list-item text:start-value="2">
          <text:p text:style-name="list.cont">
                        <text:span text:style-name="cur">Voorgestelde implementatielijn (bij richtlijnen), dan wel voorgestelde datum inwerkingtreding (bij verordeningen en beschikkingen)
                           met commentaar t.a.v. haalbaarheid:</text:span> Het streven is om Horizon 2020 in 2014 in werking te laten treden. Dit is haalbaar als de bredere onderhandelingen over het
                        Meerjarig Financieel Kader tijdig afgerond worden.
                     </text:p>
        </text:list-item>
        <text:list-item text:start-value="3">
          <text:p text:style-name="list.end">
                        <text:span text:style-name="cur">Wenselijkheid evaluatie-/horizonbepaling:</text:span> De Commissie zal de implementatie van Horizon 2020, het Specifieke Programma en de activiteiten van het EIT jaarlijks monitoren.
                        Uiterlijk eind 2017 zal de Commissie een evaluatie van het EIT uitvoeren en een halfweg-evaluatie van Horizon 2020. Voor eind
                        2023 zal de Commissie een ex post-evaluatie uitvoeren van Horizon 2020, het Specifiek Programma en het EIT.
                     </text:p>
        </text:list-item>
      </text:list>
      <text:h text:outline-level="3" text:style-name="divisiekop1">7. Implicaties voor uitvoering en handhaving
               </text:h>
      <text:list text:style-name="list-style-14">
        <text:list-item text:start-value="1">
          <text:p text:style-name="list.start">
                        <text:span text:style-name="cur">Uitvoerbaarheid:</text:span> De Commissie beoogt een groter deel van haar werk extern te plaatsen. De uitvoerende agentschappen worden versterkt en mogelijk
                        tot verdere specialisatie aangezet. Dit kan de effectiviteit van de implementatie van Horizon 2020 vergroten, maar de extra
                        administratieve uitgaven dienen daarbij tot het minimale beperkt te blijven.
                     </text:p>
          <text:p text:style-name="list.cont">Ook worden de partnerschappen in het kader van Artikel 185 (de zgn. Artikel 185-initiatieven) en Artikel 187 (de gezamenlijke
                        technologie-initiatieven, JTI’s) gecontinueerd en zal er – door meer gebruik te maken van kapitaalmarktinstrumenten en bijvoorbeeld
                        door de rol van het EIT te versterken – minder directe bemoeienis van de Commissie zijn met het verder uitwerken van deelprogramma’s.
                        Nederland steunt dit maar wil daarbij wel voldoende inspraak kunnen hebben in de deelprogramma’s.
                     </text:p>
        </text:list-item>
        <text:list-item text:start-value="2">
          <text:p text:style-name="list.end">
                        <text:span text:style-name="cur">Handhaafbaarheid:</text:span> Horizon 2020 kent een veel bredere opzet dan de huidige afzonderlijke programma’s. Dit vereenvoudigt de handhaafbaarheid,
                        aangezien er één heldere structuur bestaat voor verschillende doelen.
                     </text:p>
        </text:list-item>
      </text:list>
      <text:h text:outline-level="3" text:style-name="divisiekop1">8. Implicaties voor ontwikkelingslanden
               </text:h>
      <text:p text:style-name="algemeen">Horizon 2020 zal samenwerking met derde landen stimuleren op basis van gemeenschappelijk belang en wederzijds voordeel. Internationale
                  samenwerking in wetenschap, technologie en innovatie moet bijdragen aan de Europa 2020-doelstellingen om concurrentiekracht
                  te versterken, maatschappelijke uitdagingen aan te pakken en om het externe en ontwikkelingsbeleid van de Unie te ondersteunen.
                  Horizon 2020 zal zich internationaal onder andere richten op ontwikkelingslanden en bijdragen aan internationale afspraken
                  en doelen waarover overeenstemming bestaat in het kader van internationale duurzame ontwikkeling.
               </text:p>
      <text:h text:outline-level="3" text:style-name="divisiekop1">9. Nederlandse positie
               </text:h>
      <text:p text:style-name="algemeen">Het kabinet staat positief tegenover het samenbrengen van onderzoek en innovatie in één strategisch kader. Met deze integratie
                  wordt de synergie tussen onderzoek en innovatiebeleid bevorderd. Nederland hecht daarbij wel aan synergie met andere Europese
                  programma’s om de kennisdriehoek van onderzoek, onderwijs en ondernemerschap te versterken, respectievelijk het<text:span text:style-name="cur"> MKB- en Concurrentiekracht-programma</text:span> en het programma<text:span text:style-name="cur"> Erasmus for All</text:span>. Ook synergie met de andere programma’s waarin onderzoek en innovatie gestimuleerd wordt, zoals het Gemeenschappelijk Landbouwbeleid
                  (GLB) en het Cohesiebeleid acht Nederland van belang. Het voorstel van de Commissie biedt hiervoor te weinig aanknopingspunten.
               </text:p>
      <text:p text:style-name="tussenkop"><text:span text:style-name="tussenkop_cur">Relatie met het MFK</text:span></text:p>
      <text:p text:style-name="algemeen">De onderhandelingen over Horizon 2020 maken wat betreft de financiële aspecten integraal deel uit van de onderhandelingen
                  over het Meerjarig Financieel Kader MFK. In dit licht hecht Nederland eraan dat besprekingen over Horizon 2020 niet vooruitlopen
                  op de integrale besluitvorming betreffende het MFK. De beleidsmatige inzet van Nederland ten aanzien van Horizon 2020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
               </text:p>
      <text:p text:style-name="algemeen">In het licht van het streven naar een moderne begroting is het wenselijk dat er voldoende middelen worden vrijgespeeld om
                  binnen het krappere budgettaire kader meer te kunnen investeren in concurrentievermogen en innovatie (in lijn met de Europa
                  2020-strategie). Het kabinet is van mening dat voor de EU onderzoeks- en innovatieprogramma’s extra investeringen nodig zijn
                  voor:
               </text:p>
      <text:list text:style-name="list-style-15">
        <text:list-item text:start-value="1">
          <text:p text:style-name="list.start">Grensoverschrijdende publiekpublieke en publiekprivate samenwerking binnen thema’s met een grote maatschappelijke en/of economische
                        impact, met aandacht voor demonstratieactiviteiten en ontwikkeling van prototypes;
                     </text:p>
        </text:list-item>
        <text:list-item text:start-value="2">
          <text:p text:style-name="list.cont">Kapitaalmarktinstrumenten gericht op zowel risicokapitaal als kredieten;
                     </text:p>
        </text:list-item>
        <text:list-item text:start-value="3">
          <text:p text:style-name="list.end">De Europese onderzoeksraad ERC voor grensverleggend niet-themagebonden onderzoek.
                     </text:p>
        </text:list-item>
      </text:list>
      <text:p text:style-name="algemeen">Nederland beoordeelt het voorstel van de Commissie op deze prioriteiten op hoofdlijnen positief. Zowel de ERC als de kapitaalmarktinstrumenten
                  worden in het voorstel versterkt. Ook de onderdelen «maatschappelijke uitdagingen» en «leiderschap in ondersteunende en industriële
                  technologieën» worden versterkt. Hierbinnen ligt de nadruk naar verwachting op grensoverschrijdende publiekpublieke en publiekprivate
                  samenwerking. Daarbij is er meer nadruk aangekondigd voor demonstratieactiviteiten en het ontwikkelen van prototypes.
               </text:p>
      <text:p text:style-name="algemeen">Voor Nederland is wel van belang dat het merendeel van de middelen uit de onderdelen «maatschappelijke uitdagingen» en «leiderschap
                  in ondersteunende en industriële technologieën» wordt ingezet voor publiekprivate samenwerking en dat het MKB in staat moet
                  zijn minimaal 15% van deze middelen te verwerven. Over de hele linie zou het bedrijfsleven (industrie en MKB) in staat moeten
                  worden gesteld om minimaal een derde van het budget voor Horizon 2020 te verwerven.
               </text:p>
      <text:p text:style-name="tussenkop"><text:span text:style-name="tussenkop_cur">Opbouw Horizon 2020</text:span></text:p>
      <text:p text:style-name="algemeen">Nederland kan zich goed vinden in het voorstel van de Commissie om Horizon 2020 via drie prioriteiten vorm te geven. Nederland
                  acht het daarbij wel van belang dat ook de onderlinge dwarsverbanden tussen de onderdelen aandacht krijgen, zodat de drie
                  prioriteiten daar waar gewenst elkaar kunnen versterken. Zo kan het oplossen van maatschappelijke vraagstukken baat hebben
                  bij acties uit de andere onderdelen van Horizon 2020.
               </text:p>
      <text:h text:outline-level="4" text:style-name="divisiekop2">1. Excellente kennisbasis
               </text:h>
      <text:p text:style-name="algemeen">De prioriteit «excellente kennisbasis» biedt ruimte voor vrij en ongebonden onderzoek. Nederland acht de voorgestelde aandacht
                  voor de kennisbasis van belang. Het draagt bij aan welzijn, innovatie, werkgelegenheid en het bevredigt de nieuwsgierigheid
                  van mensen. Het kabinet is ervan overtuigd dat dit soort onderzoek het beste tot zijn recht komt als onderzoekers zelf de
                  vrijheid hebben keuzes te maken en slechts op basis van wetenschappelijke excellentie beoordeeld worden.
               </text:p>
      <text:p text:style-name="tussenkop"><text:span text:style-name="tussenkop_cur">ERC</text:span></text:p>
      <text:p text:style-name="algemeen">De ERC is tot nu toe een succesvol instrument gebleken om de beste Europese wetenschappers te stimuleren en daarmee de kennisbasis
                  te versterken. Nederland steunt daarom de Commissie in haar pleidooi voor extra investeringen om de rol van de ERC in het
                  promoten van grensverleggend, niet themagebonden onderzoek te versterken.
               </text:p>
      <text:p text:style-name="tussenkop"><text:span text:style-name="tussenkop_cur">Toekomstige en opkomende technologieën (FET)</text:span></text:p>
      <text:p text:style-name="algemeen">Ten aanzien van het onderdeel gericht op de toekomstige en opkomende technologieën is Nederland voorstander van het beter
                  aansluiten van wetenschappelijk onderzoek bij de innovatiebehoeften vanuit het bedrijfsleven. Voor de FET-vlaggenschipinitiatieven
                  die de Commissie voorstelt acht Nederland het daarom van belang dat er naast wetenschappelijke excellentie ook sprake is van
                  potentiële impact op economie en samenleving.
               </text:p>
      <text:p text:style-name="tussenkop"><text:span text:style-name="tussenkop_cur">Marie Curie-acties</text:span></text:p>
      <text:p text:style-name="algemeen">Marie Curie-acties dragen bij aan het aantrekkelijker maken van Europa voor onderzoekers bij kennisinstellingen en bedrijven
                  in alle fasen van hun carrière. Marie Curie acties helpen ook Nederlandse R&amp;D-kennis en -vindingen met behulp van internationale
                  en intersectorale mobiliteit te versterken. Nederland waardeert de aandacht voor jonge onderzoekers en de interactie en uitwisseling
                  tussen academische, economische en maatschappelijke belanghebbenden.
               </text:p>
      <text:p text:style-name="tussenkop"><text:span text:style-name="tussenkop_cur">Grootschalige onderzoeksinfrastructuur</text:span></text:p>
      <text:p text:style-name="algemeen">Ten aanzien van de grootschalige onderzoeksinfrastructuur is Nederland positief over de focus op implementatie van de ESFRI-lijst
                  (Europees Strategisch Forum voor Onderzoeksinfrastructuur). Hierop staat een groot aantal faciliteiten waarin Nederland wil
                  participeren. Nederland acht het wel van belang dat de Europese middelen die beschikbaar zijn voor de grootschalige onderzoeksinfrastructuur
                  enkel aangrijpen op een tegemoetkoming in coördinatiekosten, een eventuele bijdrage in de overgang van ontwerp- naar constructiefase
                  en het toegankelijk maken van de onderzoeksfaciliteiten. De kosten voor de daadwerkelijke constructie van dergelijke faciliteiten
                  is een aangelegenheid van lidstaten en regio’s zelf, eventueel met inzet van cohesiegelden.
               </text:p>
      <text:p text:style-name="algemeen">Daarnaast is het vergroten van de netwerkvorming tussen alle onderzoeksfaciliteiten in Europa en het vergroten van de toegankelijkheid
                  voor onderzoekers en innovatief bedrijfsleven een nadrukkelijk punt van aandacht. Nederland juicht dit toe. Ook de plannen
                  voor de ontwikkeling, uitrol en het gebruik van zogenaamde <text:span text:style-name="cur">e-infrastructures</text:span> zoals datanetwerken en aan elkaar verbonden rekencomputers beoordeelt Nederland positief, omdat daarmee met relatief kleine
                  investeringen grote meerwaarde te behalen is.
               </text:p>
      <text:h text:outline-level="4" text:style-name="divisiekop2">2. Industrieel Leiderschap
               </text:h>
      <text:p text:style-name="tussenkop"><text:span text:style-name="tussenkop_cur">Leiderschap in ondersteunende en industriële technologieën</text:span></text:p>
      <text:p text:style-name="algemeen">Ondersteunende en industriële technologieën zijn van groot belang voor de concurrentiekracht van het bedrijfsleven, om de
                  grote maatschappelijke uitdagingen aan te pakken en voor het stimuleren van duurzame werkgelegenheid met hoogwaardige banen.
                  Het belang van technologieontwikkeling en -overdracht, meer aandacht voor valorisatie en innovatie wordt door Nederland onderschreven.
               </text:p>
      <text:p text:style-name="algemeen">Publiekprivate samenwerking is essentieel in dit onderdeel van Horizon 2020. Mede gebaseerd op de prestaties van het Nederlandse
                  kennisintensieve bedrijfsleven en kennisinstellingen op deze technologiethema’s in het huidige KP7 ligt een stevige Nederlandse
                  deelname in dit onderdeel van Horizon 2020 voor de hand. De thema’s die de Commissie voorstelt, sluiten thematisch goed aan
                  op de door het kabinet vastgestelde economische topsectoren, in het bijzonder de topsector high tech (ICT, materialen en nanotechnologie).
                  De sleuteltechnologie biotechnologie is een cruciaal onderdeel van de «bio-based economy» en daarmee prominent in de topsectoren
                  chemie, agrofood en tuinbouw en uitgangsmaterialen.
               </text:p>
      <text:p text:style-name="algemeen">Omdat deze technologieën ook in andere sectoren nieuwe bedrijvigheid creëren en nieuwe oplossingen bieden voor maatschappelijke
                  uitdagingen, dienen ze ook in de programmering van de maatschappelijke uitdagingen integraal meegenomen te worden. Daar waar
                  deze technologieën ondersteunend zijn aan maatschappelijke uitdagingen dient de financiering van deze technologieën binnen
                  het onderdeel maatschappelijke uitdagingen gevonden te worden en via publiekprivate partnerschappen ondersteund te worden.
                  De activiteiten van de EU wat betreft ruimtevaart dienen aanvullend te zijn op de activiteiten van ESA en van de lidstaten.
               </text:p>
      <text:p text:style-name="tussenkop"><text:span text:style-name="tussenkop_cur">Toegang tot risicokapitaal</text:span></text:p>
      <text:p text:style-name="algemeen">Nederland erkent de potentiële voordelen van (innovatieve) financiële instrumenten. Deze kunnen een efficiënte vorm van interventie
                  via publieke middelen zijn, omdat sneller private financiering kan worden uitgelokt. Een goed werkende kapitaalmarkt vormt
                  een belangrijke voorwaarde voor een concurrerende economie. Nederland is voorstander van een additionele Europese aanpak om
                  de werking van de Europese kapitaalmarkt te verbeteren zodat er schaalvergroting van de Europese (risico)kapitaalmarkt kan
                  plaatsvinden. Het is echter niet de bedoeling dat Europese instrumenten marktpartijen verdringen door te concurreren met de
                  financiële sector. Financiële instrumenten die uit de EU-begroting worden gefinancierd, moeten voldoen aan duidelijke randvoorwaarden:
                  beperkte omvang, Europese toegevoegde waarde, geen overlap met bestaande instrumenten, geen marktverstoring, strenge eisen
                  aan financieel beheer en transparantie, geen vervanging van nationale cofinanciering en beperking van de administratieve lasten.
               </text:p>
      <text:p text:style-name="algemeen">De uitgangspunten die de Commissie voorstelt voor de risicokapitaalmarktinstrumenten zijn conform de uitgangspunten van het
                  Innovatiefonds MKB+. Hierdoor zijn er goede mogelijkheden tot versterking van zowel de Nederlandse aanpak als die van de EU.
                  Nederland acht het daarbij wel van belang dat de kapitaalmarktinstrumenten zich toespitsen op MKB, midcap en snelle groeiers.
                  Nederland is bovendien van mening dat de risicokapitaalmarktinstrumenten in Horizon 2020 en de risicokapitaalmarktinstrumenten
                  in het MKB- en Concurrentiekrachtprogramma in samenhang moeten worden ontwikkeld.
               </text:p>
      <text:p text:style-name="tussenkop"><text:span text:style-name="tussenkop_cur">Innovatie in het MKB</text:span></text:p>
      <text:p text:style-name="algemeen">Nederland ondersteunt de Commissie om een onderdeel van Horizon 2020 specifiek te wijden aan MKB. Nederland acht daarbij Eurostars
                  daarbij een succesvol instrument om internationale samenwerking tussen het MKB te bevorderen. Nederland vindt het bij Eurostars
                  wel van belang dat bedrijven uit lidstaten die niet of minder middels subsidies werken ook kunnen deelnemen. Voor Nederland
                  is deze flexibiliteit van belang omdat het geen subsidiemiddelen heeft om als cofinanciering voor Eurostars in te zetten.
                  Nederland is daarom geen voorstander van het hanteren van Eurostars op basis van een Artikel 185-initiatief. Nederland heeft
                  een model voor ogen waarbij het project wordt gefinancierd door de EU en de deelnemers aan het project. De deelnemers kunnen
                  daarvoor in eigen land gebruik maken van eventuele nationale ondersteuning in de vorm van bijvoorbeeld subsidies, kredieten
                  en fiscale voordelen. Nederland vindt het wel van belang dat deelnemers zelf financieel bijdragen om in aanmerking te komen
                  voor EU-subsidie, waarbij conform de regels voor deelname voor Horizon 2020 de EU maximaal 70% van de totale subsidiabele
                  kosten beschikbaar stelt.
               </text:p>
      <text:p text:style-name="algemeen">Nederland is met de Commissie van mening dat daarnaast de MKB-deelname binnen de onderdelen gericht op maatschappelijke uitdagingen
                  en op ondersteunende en industriële technologieën bevorderd moet worden.
               </text:p>
      <text:p text:style-name="algemeen">Een nadere appreciatie van het pakket maatregelen om de MKB-deelname te bevorderen staat verderop in dit fiche onder «versterkte
                  deelname van MKB».
               </text:p>
      <text:h text:outline-level="4" text:style-name="divisiekop2">3. Maatschappelijke uitdagingen
               </text:h>
      <text:p text:style-name="algemeen">Nederland is van mening dat Horizon 2020 moet bijdragen aan de Europa 2020-strategie voor slimme, duurzame en inclusieve groei.
                  In dat kader steunt Nederland ook de sterkere focus op de maatschappelijke uitdagingen in Horizon 2020. Dit zijn vraagstukken
                  die lidstaten niet alleen kunnen aanpakken en waar er dus echt meerwaarde is om op Europees niveau de krachten te bundelen.
                  Bovendien gaat het aanpakken van maatschappelijke uitdagingen en concurrentiekrachtversterking hand in hand. Maatschappelijke
                  uitdagingen vormen immers de groeimarkten van morgen. Een integrale aanpak van onderzoek en innovatie, zoals de Commissie
                  voorstelt, is daarbij essentieel. Nederland hanteert zelf ook een integrale benadering in het bedrijfslevenbeleid.
               </text:p>
      <text:p text:style-name="algemeen">De maatschappelijke uitdagingen zijn herkenbaar voor Nederland. Nederland kijkt uit naar de verdere inhoudelijke programmering
                  van deze uitdagingen. De door het kabinet vastgestelde economische topsectoren sluiten thematisch goed aan op de Europese
                  maatschappelijke uitdagingen. Aan de topsectoren is gevraagd een verbinding te leggen tussen de actielijnen uit de innovatiecontracten
                  die zij gaan opstellen en de Europese publiekpublieke en publiekprivate samenwerkingsprojecten en -programma’s, waaronder
                  de Gezamenlijke Programmeringsinitiatieven (JPI’s). Dit geldt met name voor de prioriteit  «maatschappelijke uitdagingen»
                  en de industriële technologieën uit de prioriteit «industrieel Leiderschap». De inhoud van de innovatiecontracten van de topsectoren
                  is voor Nederland leidraad bij de discussie over de verdere invulling van deze programmaonderdelen. Het kabinet zal in samenwerking
                  met de vertegenwoordigers van de topsectoren hun doelen en prioriteiten uitdragen bij de discussie over de verdere programmering.
               </text:p>
      <text:p text:style-name="algemeen">Nederland is kritisch over de uitdaging «Inclusieve, innovatieve en veilige maatschappij». Het eigenstandige karakter van
                  de onderzoeksdomeinen veiligheid, sociale en geesteswetenschappen en onderzoek naar het innovatiesysteem zou volgens Nederland
                  in Horizon 2020 tot uiting moeten komen.
               </text:p>
      <text:p text:style-name="algemeen">De focus op maatschappelijke uitdagingen vraagt om een multidisciplinaire aanpak, waarbij onder andere ook de sociale en geesteswetenschappen,
                  creatieve industrie, niet-technologische en sociale innovatie en diensteninnovatie en aandacht voor duurzaamheid een rol hebben.
                  Om dit multidisciplinaire karakter vorm te geven en bij de invulling van de programma’s flexibel te kunnen inspelen op ontwikkelingen
                  acht Nederland vraagsturing van belang. Overheid, bedrijfsleven en maatschappelijke organisaties vanuit diverse disciplines
                  en sectoren kunnen dan in een proces van vraagarticulatie aangeven voor welke uitdagingen er behoefte is aan nieuwe kennis.
                  Deze behoefte zou leidend moeten zijn voor de jaarlijkse werkprogramma’s van Horizon 2020. Nederland hanteert een dergelijke
                  aanpak ook bij het beleid ten aanzien van de topsectoren en bij het vaststellen van beleidsprioriteiten van verschillende
                  departementen. De Commissie moet volgens Nederland een proces organiseren om dit te organiseren. De toekomstige Europese Innovatie
                  Partnerschappen (EIP), Europese Technologie Platforms (ETP), de JPI’s en de Programmacomités met vertegenwoordigers van de
                  lidstaten kunnen daaraan bijdragen.
               </text:p>
      <text:p text:style-name="algemeen">Een belangrijk onderdeel van een integrale benadering is volgens Nederland dat dit kan leiden tot een onderzoeks- en innovatielandschap
                  waarbij sprake is van een overzichtelijk en toegankelijk geheel aan instrumenten voor de gebruiker. Hiervoor is stroomlijning
                  en reductie van het aantal instrumenten nodig. Instrumenten die veel op elkaar lijken zoals de verschillende instrumenten
                  gericht op publiekpublieke samenwerking zouden volgens Nederland gecombineerd kunnen worden in één overkoepelend programma.
                  De Commissie zet hiervoor eerste stappen door de instrumenten ERA-net en ERA-net Plus te combineren. Nederland is van mening
                  dat ook initiatieven op basis van Artikel 185 (publiek-publiek) en JPI’s aan dit gecombineerde instrument toegevoegd kunnen
                  worden. Hierdoor is er in wezen sprake van één instrument met verschillende niveaus van integratie van de transnationale programmering
                  en oplopende stadia van financiële betrokkenheid van de Europese Commissie. De Europese Commissie heeft gekozen voor het vaststellen
                  van een beperkt aantal maatschappelijke uitdagingen, waardoor er flexibiliteit blijft om op nieuwe uitdagingen te kunnen inspringen.
               </text:p>
      <text:p text:style-name="tussenkop"><text:span text:style-name="tussenkop_cur">Overige programma’s binnen Horizon 2020</text:span></text:p>
      <text:p text:style-name="tussenkop"><text:span text:style-name="tussenkop_cur">EIT</text:span></text:p>
      <text:p text:style-name="algemeen">Nederland steunt het principe achter het EIT en de stimulering van de kennisdriehoek, maar kijkt vooral naar de concrete resultaten
                  die de KIC’s de komende tijd gaan opleveren. Deze resultaten moeten leidend zijn voor de keuzes die het EIT in de komende
                  jaren gaat maken. Maatregelen en investeringen zouden moeten worden gericht op een beperkt aantal gebieden van economisch
                  en maatschappelijk belang. Nederland hecht daarbij aan goede aansluiting bij de topsectoren. Nederland vind het tenslotte
                  van belang dat de administratieve lasten voor de deelnemende partijen zo beperkt mogelijk moeten zijn en pleit voor zoveel
                  mogelijk flexibiliteit in het proces van de totstandkoming van de KIC’s.
               </text:p>
      <text:p text:style-name="tussenkop"><text:span text:style-name="tussenkop_cur">
                     JRC
                     </text:span></text:p>
      <text:p text:style-name="algemeen">Nederland kan zich vinden in de focus op de prioriteiten van de Europa 2020 strategie die de Commissie voor het JRC voorstelt.
                  De activiteiten van het JRC kunnen een goede aanvulling zijn op Horizon 2020 met EU-meerwaarde en een bijdrage leveren aan
                  het oplossen van de maatschappelijke uitdagingen. Een onderdeel daarvan is de versterking van de rol van het JRC bij toekomstverkenningen.
                  Nederland is van mening dat de JRC een open structuur moet handhaven, inclusief toegang tot de onderzoeksfaciliteiten. Bovendien
                  moet gestimuleerd worden dat de onderzoekers van het JRC zoveel mogelijk in competitie met andere onderzoekers binnen Europa
                  samenwerken. Nederland vindt het een goede zaak dat de besluitvorming over onderzoeksfaciliteiten van het JRC zoveel mogelijk
                  in lijn is met de procedures in het onderdeel onderzoeksfaciliteiten in Horizon 2020. Zo wordt duplicatie voorkomen en efficiëntie
                  bevorderd.
               </text:p>
      <text:p text:style-name="tussenkop"><text:span text:style-name="tussenkop_cur">Euratom</text:span></text:p>
      <text:p text:style-name="algemeen">Voor Euratom reserveert de Commissie in het volgende MFK 1,79 miljard euro in lopende prijzen. Nederland kan zich vinden in
                  de focus die de Commissie voorstelt voor het Euratom programma. Deze bouwt grotendeels voort op de ervaringen uit eerdere
                  Euratom-programma’s, waarbij belangrijke leerpunten uit die programma’s worden meegenomen. Hierbij gaat het onder andere over
                  meer coördinatie bij onderzoek, innovatie en opleiding, valorisatie van onderzoeksresultaten en versterking van monitoring
                  en evaluatie. Nederland vindt het nucleaire onderzoek dat in Euratom-verband wordt gedaan belangrijk in verband met de noodzaak
                  om de mogelijkheden voor energieopwekking verder te onderzoeken. Bovendien is het onderzoek naar reactorveiligheid van groot
                  belang om lessen te kunnen trekken uit de gebeurtenissen in Fukushima (Japan). Nederland steunt de activiteiten die binnen
                  het Euratomprogramma voor het verdere onderzoek naar kernfusie als energiebron worden opgezet.
               </text:p>
      <text:p text:style-name="algemeen">Het Euratom programma dekt niet de financiering van ITER. De Commissie heeft ITER buiten het  EU Meerjarig Financieel Kader
                  geplaatst. Zoals het kabinet in de reactie op het Commissievoorstel heeft aangegeven is Nederland van mening dat alle EU-uitgaven,
                  dus ook ITER, binnen het MFK moeten worden gebracht ([TK 21 501-20, nr. 553] TK nr). De Commissie zal separaat een voorstel uitbrengen voor ITER. Over dit voorstel en de reactie van het kabinet wordt
                  u via een BNC-fiche geïnformeerd.
               </text:p>
      <text:p text:style-name="tussenkop"><text:span text:style-name="tussenkop_cur">Vereenvoudiging en management</text:span></text:p>
      <text:p text:style-name="algemeen">In beginsel is Nederland positief over de eenvoud die de regels voor deelname uitstralen. Deze zullen met name positieve effecten
                  kunnen hebben op de deelname van het bedrijfsleven. De administratieve lasten vormen in de huidige programma’s een grote belemmering
                  voor deelname. Nederland ziet in het voorstel enkele belangrijke elementen ter verlichting daarvan, zoals een vergelijkbare
                  set van regels voor de verschillende onderdelen van Horizon 2020 en het meer werken op basis van vertrouwen. Ook een verkorting
                  van de gemiddelde tijd voor subsidietoekenning met 100 dagen is een mooi streven. Nederland is verheugd over de aankondiging
                  dat de Commissie meer gebruik gaat maken van de boekhoudsystemen van de gebruikers en ziet de praktische uitwerking daarvan
                  graag tegemoet.
               </text:p>
      <text:p text:style-name="algemeen">Nederland mist de keuzemogelijkheid die het voor gebruikers,  die hun financieel management op orde hebben, mogelijk maakt
                  om subsidie te ontvangen op basis van de integrale kostprijs. Ook wil Nederland dat de Commissie in specifieke gevallen forfaitaire
                  bedragen mogelijk maakt, zolang dit niet ertoe leidt dat projecten enkel op resultaat beoordeeld worden.
               </text:p>
      <text:p text:style-name="alineagroep">Ook is Nederland van mening dat het subsidiepercentage dat deelnemers kunnen ontvangen in Horizon 2020 in verhouding moet
                     staan tot de afstand van de onderzoeks- en innovatieactiviteiten tot de markt. Voor projecten dichter bij de markt is volgens
                     Nederland een groter deel eigen bijdrage op de R&amp;D-kosten gewenst. Deze eigen bijdrage zet deelnemers aan tot het maken van
                     heldere keuzes. Deelnemers zullen alleen participeren in die onderdelen die aansluiten bij hun eigen strategie. Nederland
                     is daarvan voorstander en kiest zelf ook voor een aantal economische topsectoren waarop hij zijn innovatiebeleid de komende
                     jaren richt.
                  </text:p>
      <text:p text:style-name="alineagroep.end">Het kabinet vindt dat het mogelijk moet zijn de maximale controleperiode te verkorten, zolang de controle op de rechtmatigheid
                     van de bestedingen niet in het geding is, en de kwaliteit van deze controles gewaarborgd blijft. Verkorting mag niet betekenen
                     dat er in bepaalde gevallen geen, of kwalitatief ontoereikende controle wordt toegepast. Daarnaast zal Nederland bij de Commissie
                     pleiten voor stroomlijning van kostendefinities tussen Horizon 2020, het MKB- en Concurrentiekrachtprogramma, de Cohesiefondsen
                     en de GLB-middelen.
                  </text:p>
      <text:p text:style-name="tussenkop"><text:span text:style-name="tussenkop_cur">Een brede en naadloze benadering van innovatie</text:span></text:p>
      <text:p text:style-name="algemeen">Nederland is van mening dat in Horizon 2020 meer aandacht moet uitgaan naar waardecreatie uit kennis dan in de vorige programma’s.
                  Horizon 2020 zal zich daarom moeten richten op het gehele systeem van fundamenteel wetenschappelijk onderzoek via toegepast
                  onderzoek, tot pilot- en demonstratieprojecten naar het op de markt brengen van producten, processen en systemen. Deze benadering
                  kiest de Commissie ook. Vooral bij het onderdeel gericht op de grote maatschappelijke uitdagingen hecht Nederland aan deze
                  integrale aanpak.
               </text:p>
      <text:p text:style-name="algemeen">Om waardecreatie uit kennis te bevorderen acht Nederland het van belang dat de bedrijfsdeelname aan Horizon 2020 bevorderd
                  wordt. Grensoverschrijdende publiekprivate samenwerking moet daarom de grootste en belangrijkste component vormen van Horizon
                  2020. Dit blijkt nu nog onvoldoende uit het voorstel, omdat weliswaar budgetten gekoppeld zijn aan (deel)prioriteiten, maar
                  de uitwerking nog onvoldoende concreet is.
               </text:p>
      <text:p text:style-name="algemeen">Nederland steunt de wens van de Commissie om meer nadruk te leggen op demonstratieactiviteiten en prototypes. Om dit mogelijk
                  te maken acht Nederland het noodzakelijk dat de flexibiliteit van projecten bevorderd wordt zodat er meer ruimte komt voor
                  kortdurende en kleinschalige publiekprivate en privaatprivate samenwerking. Dit is vooral gunstig voor het MKB, omdat het
                  MKB-bedrijven de mogelijkheid geeft om (eventueel in een later stadium) actief te worden in een consortium. Ook acht Nederland
                  het noodzakelijk dat bij het beoordelen van toepassingsgerichte <text:span text:style-name="cur">calls for proposals</text:span> meer nadruk wordt gelegd op de potentiële impact op economie en samenleving. Al deze maatregelen zouden ertoe moeten leiden
                  dat minimaal een derde van het budget van Horizon 2020 naar het bedrijfsleven gaat. Nederland ziet op deze punten nog te weinig
                  aanknopingspunten in het voorstel van de Commissie.
               </text:p>
      <text:p text:style-name="tussenkop"><text:span text:style-name="tussenkop_cur">Versterkte deelname van het MKB</text:span></text:p>
      <text:p text:style-name="algemeen">Nederland ondersteunt de integrale benadering van de Commissie voor deelname van het MKB. Daarbij is Nederland van mening
                  dat de Commissie er alles aan moet doen om de expliciet uitgesproken verwachting waar te maken dat circa 15% van de middelen
                  uit de onderdelen «maatschappelijke uitdagingen» en «leiderschap in sleutel- en industriële technologieën» naar het MKB zal
                  gaan. Nederland kan zich vinden in het instrument dat de Commissie hiertoe voorstelt: een instrument dat enkel toegankelijk
                  is voor MKB en dat voortbouwt op het SBIR-model. Dit model voor precommercieel aanbesteden stelt het MKB in staat innovatieve
                  oplossingen te vinden voor maatschappelijke uitdagingen. Nederland ziet de nadere uitwerking van dit instrument graag tegemoet.
                  Nederland wil daarbij dat er aandacht blijft in Horizon 2020 voor zowel <text:span text:style-name="cur">high tech</text:span> MKB als MKB dat zijn onderzoek uitbesteedt aan kennisinstellingen en/of andere bedrijven.
               </text:p>
      <text:p text:style-name="algemeen">Naast een instrument gericht op individuele MKB-bedrijven vindt Nederland dat de deelname van MKB aan de publiekprivate consortia
                  bevorderd moet worden. Door samenwerking met MKB binnen consortia kan opgedane kennis makkelijker naar de markt worden gebracht.
                  Zoals eerder aangegeven is het hiervoor noodzakelijk dat <text:span text:style-name="cur">calls for proposals </text:span>en publiekprivate consortia aantrekkelijker worden voor het MKB.
               </text:p>
      <text:p text:style-name="algemeen">Nederland kijkt kritisch naar de samenhang tussen MKB instrumenten die zijn ondergebracht in Horizon 2020 en in het «Concurrentiekracht
                  en MKB-programma». In het kader van stroomlijning en helderheid over het instrumentarium voor de doelgroep, dient de toegevoegde
                  waarde helder te zijn.
               </text:p>
      <text:p text:style-name="tussenkop"><text:span text:style-name="tussenkop_cur">Internationale samenwerking</text:span></text:p>
      <text:p text:style-name="algemeen">Nederland steunt de Commissie in haar wens om via Horizon 2020 internationale samenwerking te stimuleren. Internationale samenwerking
                  zou een aandachtspunt moeten zijn binnen alle onderdelen van Horizon 2020. De focus op de geïndustrialiseerde en opkomende
                  economieën, uitbreidings- en naburige landen en ontwikkelingslanden kan op Nederlandse instemming rekenen. Nederland acht
                  het van belang dat de Commissie haar wens voor internationale samenwerking consequent doorvoert. Dit betekent wat Nederland
                  betreft ook dat de Commissie een open houding jegens andere landen aanneemt indien er bij samenwerking met niet EU-landen
                  intellectueel eigendom buiten Europa kan neerslaan.
               </text:p>
      <text:p text:style-name="tussenkop"><text:span text:style-name="tussenkop_cur">Excellentie verspreiden en deelname verbreden</text:span></text:p>
      <text:p text:style-name="algemeen">Nederland is van mening dat het vooruitbrengen van wetenschap en technologie en het versterken van de Europese concurrentiekracht
                  het beste gegarandeerd is door alleen het beste onderzoek in competitie op Europees niveau te financieren. Nederland steunt
                  de Commissie daarom in haar voorstel dat het principe van excellentie criterium moet blijven bij het verdelen van de Europese
                  onderzoeksmiddelen. Nederland is daarbij wel van mening dat bij het beoordelen van meer toepassingsgerichte calls een zwaardere
                  weging gegeven moet worden aan impact of dat de drempelwaarde voor impact verhoogd wordt.
               </text:p>
      <text:p text:style-name="algemeen">Nederland is van mening dat synergie tussen cohesiebeleid en Horizon 2020 van belang is. De doelstellingen van beide instrumenten
                  moeten echter in stand blijven en elkaar aanvullen. Nederland wenst een nadere uitwerking van de voorstellen van de Commissie
                  om tot betere taakverdeling, betere coördinatie, meer samenwerking en informatie-uitwisseling te komen tussen het cohesiebeleid
                  en Horizon 2020.
               </text:p>
      <text:p text:style-name="algemeen">Om ondervertegenwoordiging van lidstaten en regio’s in het kaderprogramma aan te pakken is het allereerst van belang dat lidstaten
                  en regio’s zelf investeren in een solide kennisbasis. Hiervoor zouden de structuurfondsen benut kunnen worden.
               </text:p>
      <text:p text:style-name="algemeen">Daarnaast zou bezien kunnen worden hoe het kaderprogramma toegankelijker kan worden, zonder daarbij te tornen aan het principe
                  van excellentie. Hierbij valt te denken aan vermindering van administratieve lasten, stroomlijning en reductie van instrumenten,
                  meer ruimte voor kleinere projecten en een meer gebalanceerde samenstelling van evaluatiecommissies. Deze maatregelen maken
                  het kaderprogramma toegankelijker voor alle tot nu toe ondervertegenwoordigde deelnemers. Naast onderzoekers uit ondervertegenwoordigde
                  lidstaten vallen hieronder bijvoorbeeld ook innovatieve MKB-bedrijven.
               </text:p>
      <text:p text:style-name="tussenkop"><text:span text:style-name="tussenkop_cur">Voltooien van de Europese onderzoeksruimte</text:span></text:p>
      <text:p text:style-name="algemeen">Nederland steunt de verdere ontwikkeling van de Europese Onderzoeksruimte (ERA). Horizon 2020 moet volgens Nederland bijdragen
                  aan het voltooien van de ERA, zoals de Commissie beoogt. Belangrijke onderdelen voor het bereiken van deze «interne markt»
                  voor kennis zijn voor Nederland het vergroten van (internationale) carrièremogelijkheden en het stimuleren van mobiliteit
                  van onderzoekers, het wegnemen van belemmeringen voor mobiliteit, het gezamenlijk opzetten en toegankelijk maken van grote
                  onderzoeksfaciliteiten en gezamenlijke onderzoeksprogrammering.
               </text:p>
      <text:p text:style-name="algemeen">Vrije toegankelijkheid van onderzoeksresultaten moet volgens Nederland in Horizon 2020 zoveel mogelijk gestimuleerd worden.
                  <text:span text:style-name="cur">Peer-reviewed</text:span> wetenschappelijke publicaties moeten zo veel mogelijk <text:span text:style-name="cur">open access</text:span> beschikbaar zijn. Voor onderzoeksresultaten zelf ligt dit genuanceerder. Daar waar het kan, is <text:span text:style-name="cur">open access</text:span> aan te bevelen. Dit mag echter niet ten koste gaan van samenwerking tussen bedrijven en kennisinstellingen. Bij publiekprivate
                  samenwerking zullen de consortia daarom zelf moeten kunnen bepalen hoe zij omgaan met de toegankelijkheid van onderzoeksresultaten.
                  Op die manier kunnen investeringen ook terugverdiend worden.
               </text:p>
      <text:p text:style-name="algemeen">Via publiekpublieke en publiekprivate partnerschappen tussen Commissie, deelnemers en/of lidstaten kan duplicatie en fragmentatie
                  van onderzoeksinspanningen voorkomen worden. Het is daarom een goed streven dat de Commissie deze partnerschapsvormen stimuleert
                  via Horizon 2020. Nederland is met de Commissie van mening dat structurele financiering uit Horizon 2020 voor gezamenlijke
                  programmeringsinitiatieven (via Artikel 185-initiatieven) alleen gewenst is als lidstaten succesvol een onderzoeksprogramma
                  opzetten en grensoverschrijdende belemmeringen minimalis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3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