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0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
                  </text:p>
      <text:p text:style-name="ondertekening.end">H. P. M. Knapen </text:p>
      <text:p text:style-name="hardreturn"/>
      <text:h text:outline-level="2" text:style-name="divisiekop1">Fiche: Verordening EU ondersteuning van ontmanteling van
                  				  nucleaire installaties in Bulgarije, Litouwen en Slowakije
               </text:h>
      <text:h text:outline-level="3" text:style-name="divisiekop2">1. Algemene gegevens
               </text:h>
      <text:p text:style-name="algemeen"> <text:span text:style-name="cur">Titel voorstel:</text:span> Verordening van de
                  				  Raad betreffende steun van de Unie aan de bijstandprogramma’s voor de
                  				  ontmanteling van nucleaire installaties in Bulgarije, Litouwen en
                  				  Slowakije
               </text:p>
      <text:p text:style-name="algemeen"><text:span text:style-name="cur">Datum Commissiedocument:</text:span>
                  				  24 november 2011
               </text:p>
      <text:p text:style-name="algemeen"><text:span text:style-name="cur">Nr. Commissiedocument:</text:span> COM (2011)
                  				  783
               </text:p>
      <text:p text:style-name="alineagroep"> <text:span text:style-name="cur">Prelex:</text:span></text:p>
      <text:p text:style-name="alineagroep.end">http://eur-lex.europa.eu/LexUriServ/LexUriServ.do?uri=COM:2011:0783:FIN:NL:PDF
                     					 
                  </text:p>
      <text:p text:style-name="alineagroep"> <text:span text:style-name="cur">Nr. Impact Assessment Commissie en Opinie
                        					 Impact Assessment Board:</text:span> 
                  </text:p>
      <text:p text:style-name="alineagroep.end">Niet bekend</text:p>
      <text:p text:style-name="algemeen"> <text:span text:style-name="cur">Behandelingstraject Raad: </text:span>Kader is
                  				  Euratom, behandeling in Energieraad
               </text:p>
      <text:p text:style-name="algemeen"> <text:span text:style-name="cur">Eerstverantwoordelijk ministerie:
                     				  </text:span>Ministerie van Economische Zaken, Landbouw en Innovatie
               </text:p>
      <text:p text:style-name="tussenkop"><text:span text:style-name="tussenkop_cur">Rechtsbasis, besluitvormingsprocedure
                     				  Raad, rol Europees Parlement, gedelegeerde en/of
                     				  uitvoeringshandelingen</text:span></text:p>
      <text:p text:style-name="tussenkop"><text:span text:style-name="tussenkop_cur">a) Rechtsbasis</text:span></text:p>
      <text:p text:style-name="algemeen">Verdrag tot oprichting van de Europese
                  				  Gemeenschap voor Atoomenergie (EURATOM), en met name artikel 203.
               </text:p>
      <text:p text:style-name="tussenkop"><text:span text:style-name="tussenkop_cur">b) Besluitvormingsprocedure Raad en rol
                     				  Europees Parlement</text:span></text:p>
      <text:p text:style-name="algemeen">Gekwalificeerde meerderheid in de Raad, na
                  				  raadpleging van het Europees Parlement.
               </text:p>
      <text:p text:style-name="tussenkop"><text:span text:style-name="tussenkop_cur">c) Gedelegeerde en/of
                     				  uitvoeringshandelingen</text:span></text:p>
      <text:p text:style-name="algemeen">Er wordt geen comitologieprocedure
                  				  voorgesteld.
               </text:p>
      <text:h text:outline-level="3" text:style-name="divisiekop2">2. Samenvatting BNC-fiche
               </text:h>
      <text:p text:style-name="tussenkop"><text:span text:style-name="tussenkop_cur">– Korte inhoud voorstel</text:span></text:p>
      <text:p text:style-name="alineagroep">De richtlijn legt de financiële
                     					 ondersteuning vast aan de lidstaten Bulgarije, Litouwen en Slowakije met
                     					 betrekking tot de verdere ontmanteling van de kernenergiecentrales Kozloduy
                     					 units 1 t/m 4, Ignalina units 1 en 2 en Bohunice V1 units 1 en 2. Het gaat
                     					 hierbij om een bedrag van bijna 553 mln euro in lopende prijzen voor de jaren
                     					 2014 tot 2017 (voor Litouwen en Slowakije) en van 2014 tot 2020 (Bulgarije).
                     					 Dit betreft een voortzetting van de huidige financiële ondersteuning voor de
                     					 ontmanteling van deze reactoren.
                  </text:p>
      <text:p text:style-name="alineagroep">Sluiting en ontmanteling van de reactoren is bij toetreding
                     					 tot de EU vastgelegd.
                  </text:p>
      <text:p text:style-name="alineagroep.end">Het voorgestelde bedrag moet leiden tot een dusdanig
                     					 vergevorderde en irreversibele staat van ontmanteling dat herstart van de
                     					 kernenergiecentrales niet meer mogelijk is.
                  </text:p>
      <text:p text:style-name="tussenkop"><text:span text:style-name="tussenkop_cur">– Bevoegdheidsvaststelling en
                     				  subsidiariteits- en proportionaliteitsoordeel</text:span></text:p>
      <text:p text:style-name="algemeen">De Commissie baseert de bevoegdheid op
                  				  artikel 203 van het Euratom verdrag. Dit lijkt de juiste bevoegdheid. Omdat het
                  				  een exclusieve bevoegdheid van Euratom betreft, is het subsidiariteitsbeginsel
                  				  niet van toepassing. Proportionaliteitsoordeel: Inhoudelijk positief
               </text:p>
      <text:p text:style-name="tussenkop"><text:span text:style-name="tussenkop_cur">– Implicaties/risico’s/kansen</text:span></text:p>
      <text:p text:style-name="algemeen">Inhoudelijk zijn er geen benoembare
                  				  implicaties/risico’s/kansen.
               </text:p>
      <text:p text:style-name="tussenkop"><text:span text:style-name="tussenkop_cur">– Nederlandse positie en eventuele
                     				  acties</text:span></text:p>
      <text:p text:style-name="algemeen">Nederland staat positief tegenover het
                  				  voorstel. Het is uit het oogpunt van veiligheid van belang dat desbetreffende
                  				  reactoren zo ver worden ontmanteld dat een herstart in de toekomst niet meer
                  				  mogelijk is. Besluitvorming over de omvang van de voorgestelde financiële
                  				  steun dient echter niet vooruit te lopen op integrale besluitvorming over het
                  				  EU Meerjarig Financieel Kader 2014–2020.
               </text:p>
      <text:h text:outline-level="3" text:style-name="divisiekop2">3. Samenvatting voorstel
               </text:h>
      <text:p text:style-name="tussenkop"><text:span text:style-name="tussenkop_cur">– Inhoud voorstel</text:span></text:p>
      <text:p text:style-name="alineagroep">De Commissie stelt voor om bijna 553 mln
                     					 euro uit te geven aan verdere EU ondersteuning voor de al lopende
                     					 ontmantelingprogramma’s in Bulgarije, Litouwen en Slowakije. Deze nieuwe
                     					 financiële ondersteuning is bedoeld om bij te dragen aan een verdere veilige
                     					 ontmanteling van de kernenergiecentrales Kozloduy units 1 t/m 4, Ignalina units
                     					 1 en 2 en Bohunice units 1 en 2. Het is de bedoeling dat met behulp van deze
                     					 fondsen de genoemde centrales in een irreversibele staat van ontmanteling
                     					 komen, herstart niet meer mogelijk is en dat daarbij de belangrijkste
                     					 stralingsbronnen worden geëlimineerd. Het voorstel voorziet voor Bulgarije 208
                     					 mln euro tot 2020, voor Litouwen 229 mln euro tot 2017 en voor Slowakije 114
                     					 mln euro tot 2017.
                  </text:p>
      <text:p text:style-name="alineagroep">Om in aanmerking te komen voor financiële ondersteuning
                     					 moeten de drie lidstaten aan de volgende condities voldoen:
                  </text:p>
      <text:list text:style-name="list-style-1">
        <text:list-item>
          <text:p text:style-name="list.start">De EU regelgeving voor nucleaire veiligheid en management
                           						  van radioactief afval volledig implementeren op 1 januari 2014;
                        </text:p>
        </text:list-item>
        <text:list-item>
          <text:p text:style-name="list.cont">Een wettelijk kader creëren om nationale financiële
                           						  middelen te genereren opdat de ontmanteling voltooid kan worden. Op deze wijze
                           						  kunnen de lidstaten in de toekomst hun financiële verantwoordelijkheden op dit
                           						  gebied overnemen;
                        </text:p>
        </text:list-item>
        <text:list-item>
          <text:p text:style-name="list.end">De bijgestelde ontmantelingsplannen moeten naar de
                           						  Commissie worden gestuurd. Deze zijn de basis voor het monitoringsproces van de
                           						  Europese Unie.
                        </text:p>
        </text:list-item>
      </text:list>
      <text:p text:style-name="alineagroep">Bij toetreding tot de EU, hebben deze drie landen zich
                     					 verplicht om de genoemde kernenergiecentrales te sluiten en te ontmantelen.
                     					 Ondertussen zijn de centrales weliswaar gesloten maar de ontmanteling is nog
                     					 niet zo ver doorgevoerd dat een irreversibele toestand is bereikt.
                  </text:p>
      <text:p text:style-name="alineagroep.end">De EU heeft zichzelf destijds gecommitteerd tot financiële
                     					 ondersteuning bij de ontmanteling als teken van Europese solidariteit. De
                     					 voorgestelde 553 mln euro komt bovenop de al eerder toegezegde fondsen. De
                     					 totale financiële ondersteuning van de EU aan de drie lidstaten t/m 2013 komt
                     					 op al op 2 847,8 mln euro (1 367 mln euro voor Litouwen, 613 mln euro voor
                     					 Slowakije, 867,8 mln euro voor Bulgarije).
                  </text:p>
      <text:p text:style-name="tussenkop"><text:span text:style-name="tussenkop_cur">– Impact assessment
                     				  Commissie</text:span></text:p>
      <text:p text:style-name="alineagroep">Er is een impact assessment gemaakt voor
                     					 de volgende drie opties:
                  </text:p>
      <text:list text:style-name="list-style-2">
        <text:list-item>
          <text:p text:style-name="list.start">geen verdere EU ondersteuning na 2013;
                        </text:p>
        </text:list-item>
        <text:list-item>
          <text:p text:style-name="list.cont">een voortzetting van de bestaande ondersteuning inclusief
                           						  maatregelen voor de energiesector;
                        </text:p>
        </text:list-item>
        <text:list-item>
          <text:p text:style-name="list.end">een voortzetting van EU ondersteuning maar dan alleen
                           						  voor ontmanteling.
                        </text:p>
        </text:list-item>
      </text:list>
      <text:p text:style-name="alineagroep.end">De impact assessment heeft aangetoond dat alleen de derde
                     					 optie leidt tot ontmanteling waarbij een irreversibele toestand wordt bereikt,
                     					 terwijl tegelijkertijd de transitie tot een volledige financiering van de
                     					 ontmanteling door de lidstaat zelf wordt ondersteund. Bulgarije, Litouwen en
                     					 Slowakije schatten de benodigde kosten overigens hoger in dan de Commissie en
                     					 stellen over onvoldoende aanvullende financiële middelen voor ontmanteling te
                     					 beschikken.
                  </text:p>
      <text:h text:outline-level="3" text:style-name="divisiekop2">4. Bevoegdheidsvaststelling en subsidiariteits- en
                  					 proportionaliteitsoordeel
               </text:h>
      <text:p text:style-name="tussenkop"><text:span text:style-name="tussenkop_cur">a) Bevoegdheid</text:span></text:p>
      <text:p text:style-name="algemeen">De Commissie baseert deze bevoegdheid van de
                  				  EU op artikel 203 van het Euratom verdrag.
               </text:p>
      <text:p text:style-name="tussenkop"><text:span text:style-name="tussenkop_cur">b) Subsidiariteits- en
                     				  proportionaliteitsoordeel</text:span></text:p>
      <text:p text:style-name="alineagroep">
                     					 <text:span text:style-name="cur">Subsidiariteitsoordeel</text:span>: niet van
                     					 toepassing
                  </text:p>
      <text:p text:style-name="alineagroep.end">Het voorstel is strikt genomen niet onderworpen aan de
                     					 subsidiariteitstoets. Nederland heeft geen bezwaar tegen ondersteuning op
                     					 EU-niveau mede uit oogpunt van veiligheidoverwegingen.
                  </text:p>
      <text:p text:style-name="alineagroep"> <text:span text:style-name="cur">Proportionaliteitsoordeel</text:span>:
                     					 positief
                  </text:p>
      <text:p text:style-name="alineagroep.end">De Commissie is van oordeel dat deze financiering van belang
                     					 is om voortgang te boeken met de ontmanteling van deze reactoren tot een
                     					 irreversibele toestand. Uit het oogpunt van bescherming van mens en milieu
                     					 tegen de effecten van straling is voortgang bij de ontmanteling gewenst.
                     					 Nederland kan zich hier in vinden, zonder daarbij vooruit te lopen op de hoogte
                     					 van de financiële steun.
                  </text:p>
      <text:p text:style-name="tussenkop"><text:span text:style-name="tussenkop_cur">c) Nederlands oordeel over de voorstellen op het gebied
                     				  van gedelegeerde en/of uitvoeringshandelingen: Niet van
                     				  toepassing</text:span></text:p>
      <text:h text:outline-level="3" text:style-name="divisiekop2">5. Financiële implicaties, gevolgen voor regeldruk en
                  					 administratieve lasten
               </text:h>
      <text:list text:style-name="list-style-3">
        <text:list-item>
          <text:p text:style-name="list.start"><text:span text:style-name="cur">Consequenties EU-begroting</text:span></text:p>
          <text:p text:style-name="list.cont">Het totale bedrag wat voor de drie landen in de periode
                        						2014–2020 moet worden gevonden is 552 947 mln euro in lopende prijzen. Op
                        						basis van de BNI-sleutel voor de EU-afdrachten komt dit neer op een bedrag van
                        						27,6 mln euro voor Nederland.
                     </text:p>
        </text:list-item>
        <text:list-item>
          <text:p text:style-name="list.cont"> <text:span text:style-name="cur">Financiële consequenties (incl.
                           						personele) voor rijksoverheid en/of decentrale overheden: </text:span>geen
                     </text:p>
        </text:list-item>
        <text:list-item>
          <text:p text:style-name="list.cont"> <text:span text:style-name="cur">Financiële consequenties (incl.
                           						personele) voor bedrijfsleven en burger:</text:span> geen
                     </text:p>
        </text:list-item>
        <text:list-item>
          <text:p text:style-name="list.end"> <text:span text:style-name="cur">Gevolgen voor regeldruk/administratieve
                           						lasten voor rijksoverheid, decentrale overheden, bedrijfsleven en
                           						burger:</text:span> geen
                     </text:p>
        </text:list-item>
      </text:list>
      <text:h text:outline-level="3" text:style-name="divisiekop2">6. Implicaties juridisch
               </text:h>
      <text:list text:style-name="list-style-4">
        <text:list-item>
          <text:p text:style-name="list.start"> <text:span text:style-name="cur">Consequenties voor nationale en
                           						decentrale regelgeving en/of sanctionering beleid (inclusief toepassing van de
                           						lex silencio positivo):</text:span> Geen
                     </text:p>
        </text:list-item>
        <text:list-item>
          <text:p text:style-name="list.cont"> <text:span text:style-name="cur">Voorgestelde implementatietermijn (bij
                           						richtlijnen), dan wel voorgestelde datum inwerkingtreding (bij verordeningen en
                           						beschikkingen) met commentaar t.a.v. haalbaarheid:</text:span> Geen
                     </text:p>
        </text:list-item>
        <text:list-item>
          <text:p text:style-name="list.end"> <text:span text:style-name="cur">Wenselijkheid
                           						evaluatie-/horizonbepaling:</text:span> Geen
                     </text:p>
        </text:list-item>
      </text:list>
      <text:h text:outline-level="3" text:style-name="divisiekop2">7. Implicaties voor uitvoering en handhaving
               </text:h>
      <text:list text:style-name="list-style-5">
        <text:list-item text:start-value="1">
          <text:p text:style-name="list.start"> <text:span text:style-name="cur">Uitvoerbaarheid: </text:span>Geen
                        						implicaties voor Nederland
                     </text:p>
        </text:list-item>
        <text:list-item text:start-value="2">
          <text:p text:style-name="list.end"> <text:span text:style-name="cur">Handhaafbaarheid: </text:span>Geen
                        						implicaties voor Nederland
                     </text:p>
        </text:list-item>
      </text:list>
      <text:h text:outline-level="3" text:style-name="divisiekop2">8. Implicaties voor ontwikkelingslanden
               </text:h>
      <text:p text:style-name="algemeen">Geen</text:p>
      <text:h text:outline-level="3" text:style-name="divisiekop2">9. Nederlandse positie
               </text:h>
      <text:p text:style-name="alineagroep">Nederland is het inhoudelijk eens met het voorstel van de
                     					 Commissie. Het betreft hier oude «Sovjet» reactoren, waarvan bij de
                     					 toetreding tot de EU is afgesproken dat ze gesloten en ontmanteld moeten
                     					 worden. De desbetreffende lidstaten kunnen de ontmanteling zelf niet opbrengen
                     					 maar sluiting van deze centrales is uit het oogpunt van veiligheid en gezien de
                     					 mogelijke grensoverschrijdende effecten in geval van een nucleaire ramp van
                     					 belang. Tot en met 2013 heeft de Europese Unie al 2848 mln euro bijgedragen aan
                     					 de ontmanteling.
                  </text:p>
      <text:p text:style-name="alineagroep.end">De sluiting van de kernenergiecentrales maakt Litouwen,
                     					 Slowakije en Bulgarije voor een deel afhankelijk van import van buitenlandse
                     					 energie. Tijdens de gascrisis van 2009 waren de gevolgen hiervan in deze landen
                     					 dan ook goed merkbaar. Toch werden de al gesloten kernenergiecentrales toen
                     					 niet opnieuw opgestart hoewel deze intentie op politiek niveau wel degelijk
                     					 werd en wordt geuit. Heropening van deze oude en relatief gevaarlijke
                     					 kerncentrales (bijvoorbeeld om elektriciteitstekorten op te vangen) is dus,
                     					 hoewel in strijd met de toetredingsafspraken nog niet geheel uit te sluiten. De
                     					 mogelijkheid blijft daarmee aanwezig dat Duitsland zijn kerncentrales sluit en
                     					 dat oude onveilige kerncentrales in de genoemde lidstaten opnieuw in gebruik
                     					 worden genomen om tekorten op te vangen. Uit het oogpunt van veiligheid is het
                     					 daarom nu van belang dat deze kernenergiecentrales zover worden ontmanteld dat
                     					 een onomkeerbare staat wordt bereikt waarbij herstart niet meer
                     					 mogelijk is.
                  </text:p>
      <text:p text:style-name="tussenkop"><text:span text:style-name="tussenkop_cur">Relatie met het MFK</text:span></text:p>
      <text:p text:style-name="algemeen">De genoemde bedragen in het voorstel van de
                  				  Commissie zijn onderdeel van het Meerjarig Financieel Kader (MFK) 2014–2020.
                  				  Het kabinet hecht eraan dat bij de bespreking van dit voorstel niet vooruit
                  				  wordt gelopen op de integrale besluitvorming betreffende het MFK. De
                  				  beleidsmatige inzet van Nederland bij de ondersteuning door de EU bij de
                  				  ontmanteling van de genoemde nucleaire installaties zal ondersteunend moeten
                  				  zijn aan de Nederlandse inzet in de MFK-onderhandelingen. De Nederlandse inzet
                  				  in de MFK-onderhandelingen is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over voorliggend voorst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