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303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december 2011</text:p>
      <text:p text:style-name="algemeen">Overeenkomstig de bestaande afspraken heb ik de eer u hierbij 22 fiches aan te bieden die werden opgesteld door de werkgroep
                  Beoordeling Nieuwe Commissievoorstellen (BNC).
               </text:p>
      <text:p text:style-name="alineagroep">Fiche 01: Verordening Gezondheid voor groei 2014–2020 (Kamerstuk 22 112, nr. 1294)
                  </text:p>
      <text:p text:style-name="alineagroep">Fiche 02: Mededeling dubbele belasting (Kamerstuk 22 112, nr. 1295)
                  </text:p>
      <text:p text:style-name="alineagroep">Fiche 03: Aanpassing rente-royaltyrichtlijn (Kamerstuk 22 112, nr. 1296)
                  </text:p>
      <text:p text:style-name="alineagroep">Fiche 04: Mededeling totaalaanpak van migratie en mobiliteit (Kamerstuk 22 112, nr. 1297)
                  </text:p>
      <text:p text:style-name="alineagroep">Fiche 05: Verordening kredietbeoordelaars (Kamerstuk 22 112, nr. 1298)
                  </text:p>
      <text:p text:style-name="alineagroep">Fiche 06: Mededeling actieplan tegen het toenemend gevaar van antimicrobiële Resistentie (Kamerstuk 22 112, nr. 1299)
                  </text:p>
      <text:p text:style-name="alineagroep">Fiche 07: Verordeningen Asiel- en Migratiefonds en Intern Veiligheidsfonds (2014–2020) (Kamerstuk 22 112, nr. 1300)
                  </text:p>
      <text:p text:style-name="alineagroep">Fiche 08: Verordening Rechten en Burgerschap Programma (Kamerstuk 22 112, nr. 1301)
                  </text:p>
      <text:p text:style-name="alineagroep">Fiche 09: Verordening Programma Justitie voor de periode 2014–2020 (Kamerstuk 22 112, nr. 1302)
                  </text:p>
      <text:p text:style-name="alineagroep">Fiche 10: Verordening beheerplan haring ten westen van Schotland</text:p>
      <text:p text:style-name="alineagroep">Fiche 11: Stroomlijningspakket richtlijnen voor producten (Kamerstuk 22 112, nr. 1304)
                  </text:p>
      <text:p text:style-name="alineagroep">Fiche 12: Verordening en richtlijn op het terrein van accountancy (Kamerstuk 22 112, nr. 1305)
                  </text:p>
      <text:p text:style-name="alineagroep">Fiche 13: Mededeling ontwikkeling maritieme strategie voor de Atlantische Oceaan (Kamerstuk 22 112, nr. 1306)
                  </text:p>
      <text:p text:style-name="alineagroep">Fiche 14: Verordening EU ondersteuning van ontmanteling van nucleaire installaties in Bulgarije, Litouwen en Slowakije (Kamerstuk
                     22 112, nr. 1307)
                  </text:p>
      <text:p text:style-name="alineagroep">Fiche 15: Mededeling «stress tests» van kerncentrales in de Europese Unie (Kamerstuk 22 112, nr. 1308)
                  </text:p>
      <text:p text:style-name="alineagroep">Fiche 16: Verordening verbod op ontvinnen van haaien (Kamerstuk 22 112 nr. 1309)
                  </text:p>
      <text:p text:style-name="alineagroep">Fiche 17: Mededeling en verordeningen Horizon 2020 – kaderprogramma voor onderzoek en innovatie (Kamerstuk 22 112, nr. 1310)
                  </text:p>
      <text:p text:style-name="alineagroep">Fiche 18: Verordeningen aanpassing bezoldiging en pensioenbijdrage personeel van de EU (Kamerstuk 22 112, nr. 1311)
                  </text:p>
      <text:p text:style-name="alineagroep">Fiche 19: Mededeling aardobservatie «Global Monitoring for Environment and Security (GMES)» (Kamerstuk 22 112, nr. 1312)
                  </text:p>
      <text:p text:style-name="alineagroep">Fiche 20: Financieringsvoorstel Europees Ontwikkelingsfonds (2014–2020) (Kamerstuk 22 112, nr. 1313)
                  </text:p>
      <text:p text:style-name="alineagroep">Fiche 21: Verordening Creatief Europa (Kamerstuk 22 112, nr. 1314)
                  </text:p>
      <text:p text:style-name="alineagroep.end">Fiche 22: Mededeling inzake versterkte solidariteit binnen de EU op het gebied van asiel (Kamerstuk 22 112, nr. 1315)
                  </text:p>
      <text:p text:style-name="ondertekening">De Staatssecretaris van Buitenlandse Zaken,</text:p>
      <text:p text:style-name="ondertekening.end">H. P. M. Knapen </text:p>
      <text:p text:style-name="hardreturn"/>
      <text:h text:outline-level="2" text:style-name="algemeen_kop">Fiche: Verordening beheerplan haring ten westen van Schotland
               </text:h>
      <text:h text:outline-level="3" text:style-name="divisiekop1">1. Algemene gegevens
               </text:h>
      <text:p text:style-name="algemeen">
                  <text:span text:style-name="cur">Titel voorstel:</text:span> Voorstel voor een verordening van het Europees Parlement en de Raad, houdende wijziging van Verordening (EG) nr. 1300/2008
                  van de Raad van 18 december 2008 tot vaststelling van een meerjarenplan voor het haringbestand in het gebied ten westen van
                  Schotland en de visserijen die dat bestand exploiteren.
               </text:p>
      <text:p text:style-name="algemeen">
                  <text:span text:style-name="cur">Datum Commissiedocument:</text:span> 22 november 2011.
               </text:p>
      <text:p text:style-name="algemeen">
                  <text:span text:style-name="cur">Nr. Commissiedocument:</text:span> COM (2011) 760.
               </text:p>
      <text:p text:style-name="algemeen">
                  <text:span text:style-name="cur">Prelex:</text:span> http://eur-lex.europa.eu/LexUriServ/LexUriServ.do?uri=COM:2011:0760:FIN:NL:PDF
               </text:p>
      <text:p text:style-name="algemeen">
                  <text:span text:style-name="cur">Nr. Impact Assessment Commissie en Opinie Impact Assessment Board:</text:span> N.v.t.
               </text:p>
      <text:p text:style-name="algemeen">
                  <text:span text:style-name="cur">Behandelingstraject Raad:</text:span> Landbouw en Visserij Raad.
               </text:p>
      <text:p text:style-name="algemeen">
                  <text:span text:style-name="cur">Eerstverantwoordelijk ministerie:</text:span> Economische Zaken, Landbouw en Innovatie.
               </text:p>
      <text:p text:style-name="algemeen"><text:span text:style-name="cur">Rechtsbasis, besluitvormingsprocedure Raad, rol Europees Parlement, gedelegeerde en/of uitvoeringshandelingen:</text:span></text:p>
      <text:list text:style-name="list-style-1">
        <text:list-item text:start-value="1">
          <text:p text:style-name="list.start">
                        <text:span text:style-name="cur">Rechtsbasis:</text:span> Artikel 43, lid 2, van Verdrag betreffende de werking van de Europese Unie.
                     </text:p>
        </text:list-item>
        <text:list-item text:start-value="2">
          <text:p text:style-name="list.cont">
                        <text:span text:style-name="cur">Besluitvormingsprocedure Raad en rol Europees Parlement:</text:span>
                        
                     </text:p>
          <text:p text:style-name="list.cont">
                        <text:span text:style-name="cur">Gewone wetgevingsprocedure:</text:span> De Raad stemt met gekwalificeerde meerderheid en het EP heeft medebeslissingsrecht.
                     </text:p>
        </text:list-item>
        <text:list-item text:start-value="3">
          <text:p text:style-name="list.cont"><text:span text:style-name="cur">Gedelegeerde en/of uitvoeringshandelingen:</text:span> Gedelegeerde handelingen naar de Europese Commissie voor:
                     </text:p>
          <text:p text:style-name="list.cont">artikel 7: het wijzigen van biologische referentie punten en oogstregel coëfficiënten.</text:p>
          <text:p text:style-name="list.cont">artikel 8: in voorkomend geval kan de Commissie wijzigingen voorstellen of gedelegeerde handelingen vaststellen.</text:p>
          <text:p text:style-name="list.end">Artikel 9bis verleent de gedelegeerde bevoegdheid voor onbepaalde tijd. Deze kan via een bezwaarprocedure worden ingetrokken.</text:p>
        </text:list-item>
      </text:list>
      <text:h text:outline-level="3" text:style-name="divisiekop1">2. Samenvatting BNC-fiche
               </text:h>
      <text:p text:style-name="tussenkop"><text:span text:style-name="tussenkop_cur">Korte inhoud voorstel:</text:span></text:p>
      <text:p text:style-name="algemeen">De bestaande verordening uit 2008 voor het lange termijn beheer van de visserij op haring ten westen van Schotland wordt consistent
                  gemaakt met het Verdrag over de Werking van de Europese Unie (VWEU). Dat houdt in dat de rechtsbasis wordt aangepast. Tevens
                  krijgt de Commissie via gedelegeerde handelingen de bevoegdheid om indien nodig de referentiepunten en coëfficiënten<text:note text:id="ID-147189-d28e334" text:note-class="footnote"><text:note-citation text:label="1">1</text:note-citation><text:note-body><text:p> Parameters in de wiskundige oogstregel.</text:p></text:note-body></text:note> uit de oogstregels aan te passen. Inhoudelijk wordt het geografisch toepassingsgebied verruimd om rekening te houden met
                  de veranderingen in de verspreiding van het bestand. Het kabinet is het eens met de rechtsbasis, maar kan zich niet vinden
                  in de gedelegeerde handelingen in artikel 7 voor het wijzigen van de parameters. Deze vormen een essentieel onderdeel van
                  de oogstregels van het beheerplan en zouden via de gewone wetgevingsprocedure moeten worden aangepast.
               </text:p>
      <text:list text:style-name="list-style-2">
        <text:list-item>
          <text:p text:style-name="list.start">
                           <text:span text:style-name="cur">Bevoegdheidsvaststelling en subsidiariteits- en proportionaliteitsoordeel Bevoegdheid:</text:span> Artikel 3, lid 1, onder d) van de VWEU, exclusieve bevoegdheid.
                        </text:p>
          <text:p text:style-name="list.cont">
                           <text:span text:style-name="cur">Subsidiariteit:</text:span> N.v.t.
                        </text:p>
          <text:p text:style-name="list.cont">
                           <text:span text:style-name="cur">Proportionaliteit:</text:span> Positief, het betreft wijzigingen van een bestaande verordening.
                        </text:p>
          <text:p text:style-name="list.cont">
                           <text:span text:style-name="cur">Implicaties/risico’s/kansen:</text:span> Geen.
                        </text:p>
        </text:list-item>
        <text:list-item>
          <text:p text:style-name="list.end"><text:span text:style-name="cur">Nederlandse positie en eventuele acties:</text:span> Dit beheerplan is van belang voor de Nederlandse vissers. Het kabinet is positief over de rechtsbasis, maar kan zich in principe
                           niet vinden in de gedelegeerde handelingen in artikel 7 voor het wijzigen van de parameters. Deze vormen een essentieel onderdeel
                           van de oogstregels van het beheerplan en zouden via de gewone wetgevingsprocedure moeten worden aangepast. Het kabinet is
                           echter bereid om alle mogelijke alternatieven te onderzoeken.
                        </text:p>
        </text:list-item>
      </text:list>
      <text:h text:outline-level="3" text:style-name="divisiekop1">3. Samenvatting voorstel
               </text:h>
      <text:p text:style-name="algemeen">De bestaande verordening uit 2008 voor het lange termijn beheer van de visserij op haring ten westen van Schotland wordt consistent
                  gemaakt met het Verdrag betreffende de Werking van de Europese Unie (VWEU). Dat houdt in dat de rechtsbasis wordt aangepast.
                  Tevens krijgt de Commissie via gedelegeerde handelingen de bevoegdheid om indien nodig de biologische referentiepunten en
                  coëfficiënten uit de oogstregels aan te passen. Inhoudelijk wordt het geografisch toepassingsgebied verruimd om rekening te
                  houden met de veranderingen in de verspreiding van het bestand.
               </text:p>
      <text:list text:style-name="list-style-3">
        <text:list-item>
          <text:p text:style-name="list.single">
                           <text:span text:style-name="cur">Impact assessment Commissie:</text:span> N.v.t.
                        </text:p>
        </text:list-item>
      </text:list>
      <text:h text:outline-level="3" text:style-name="divisiekop1">4. Bevoegdheidsvaststelling en subsidiariteits- en proportionaliteitsoordeel
               </text:h>
      <text:list text:style-name="list-style-4">
        <text:list-item text:start-value="1">
          <text:p text:style-name="list.start">
                        <text:span text:style-name="cur">Bevoegdheid:</text:span> Rechtsgrondslag is artikel 43 lid 2 VWEU. Het kabinet kan instemmen met deze rechtsbasis. Het Gemeenschappelijke Visserijbeleid
                        is een exclusieve bevoegdheid van de Europese Unie.
                     </text:p>
        </text:list-item>
        <text:list-item text:start-value="2">
          <text:p text:style-name="list.cont">
                        <text:span text:style-name="cur">Subsidiariteits- en proportionaliteitsoordeel:</text:span>
                        
                     </text:p>
          <text:p text:style-name="list.cont">
                        <text:span text:style-name="cur">Subsidiariteit:</text:span> Niet van toepassing. Het voorstel valt onder de exclusieve bevoegdheid van de Europese Unie als bedoeld in artikel 3, lid
                        1, onder d), van het Verdrag.
                     </text:p>
          <text:p text:style-name="list.cont">
                        <text:span text:style-name="cur">Proportionaliteit</text:span>: Positief. Het betreft wijzigingen van een bestaande verordening die tot doel hebben om op middellange termijn te komen tot
                        duurzame exploitatie niveaus met als oogmerk stabiele inkomens voor de sector.
                     </text:p>
        </text:list-item>
        <text:list-item text:start-value="3">
          <text:p text:style-name="list.end"><text:span text:style-name="cur">Nederlands oordeel over de voorstellen op het gebied van gedelegeerde en/of uitvoeringshandelingen:</text:span> Het kabinet kan zich niet vinden in de toekenning van gedelegeerde handelingen voor de aanpassing van essentiële onderdelen
                        van het plan. Indien noodzakelijk, dient dit via de gewone wetgevingsprocedure vastgesteld te worden. Het kabinet is echter
                        bereid om alle mogelijke alternatieven te onderzoeken.
                     </text:p>
        </text:list-item>
      </text:list>
      <text:h text:outline-level="3" text:style-name="divisiekop1">5. Financiële implicaties, gevolgen voor regeldruk en administratieve lasten
               </text:h>
      <text:p text:style-name="alineagroep">
                     <text:span text:style-name="cur">Consequenties EU-begroting:</text:span> Geen.
                  </text:p>
      <text:p text:style-name="alineagroep">
                     <text:span text:style-name="cur">Financiële consequenties (incl. personele) voor rijksoverheid en/of decentrale overheden:</text:span> Geen.
                  </text:p>
      <text:p text:style-name="alineagroep">
                     <text:span text:style-name="cur">Financiële consequenties (incl. personele) voor bedrijfsleven en burger:</text:span> Geen.
                  </text:p>
      <text:p text:style-name="alineagroep.end">
                     <text:span text:style-name="cur">Gevolgen voor regeldruk/administratieve lasten voor rijksoverheid, decentrale overheden, bedrijfsleven en burger:</text:span> Geen.
                  </text:p>
      <text:h text:outline-level="3" text:style-name="divisiekop1">6. Implicaties juridisch
               </text:h>
      <text:p text:style-name="alineagroep">
                     <text:span text:style-name="cur">Consequenties voor nationale en decentrale regelgeving en/of sanctionering beleid (inclusief  toepassing van de lex silencio
                        positivo):</text:span> Geen.
                  </text:p>
      <text:p text:style-name="alineagroep">
                     <text:span text:style-name="cur">Voorgestelde implementatietermijn (bij richtlijnen), dan wel voorgestelde datum inwerkingtreding (bij verordeningen en beschikkingen)
                        met commentaar t.a.v. haalbaarheid:</text:span> 7 dagen na publicatie in het publicatieblad van de Europese Unie.
                  </text:p>
      <text:p text:style-name="alineagroep.end">
                     <text:span text:style-name="cur">Wenselijkheid evaluatie-/horizonbepaling:</text:span> Neen.
                  </text:p>
      <text:h text:outline-level="3" text:style-name="divisiekop1">7. Implicaties voor uitvoering en handhaving
               </text:h>
      <text:list text:style-name="list-style-5">
        <text:list-item text:start-value="1">
          <text:p text:style-name="list.start">
                        <text:span text:style-name="cur">Uitvoerbaarheid:</text:span> Geen additionele consequenties.
                     </text:p>
        </text:list-item>
        <text:list-item text:start-value="2">
          <text:p text:style-name="list.end">
                        <text:span text:style-name="cur">Handhaafbaarheid:</text:span> Geen bijzonderheden.
                     </text:p>
        </text:list-item>
      </text:list>
      <text:h text:outline-level="3" text:style-name="divisiekop1">8. Implicaties voor ontwikkelingslanden
               </text:h>
      <text:p text:style-name="algemeen">Er zijn geen consequenties voor ontwikkelingslanden.</text:p>
      <text:h text:outline-level="3" text:style-name="divisiekop1">9. Nederlandse positie
               </text:h>
      <text:list text:style-name="list-style-6">
        <text:list-item>
          <text:p text:style-name="list.single">Het kabinet hecht groot belang aan beheerplannen gericht op het bereiken van een duurzame exploitatie van visbestanden. Het
                        onderhavige plan is van belang voor de Nederlandse pelagische<text:note text:id="ID-147189-d28e528" text:note-class="footnote"><text:note-citation text:label="2">2</text:note-citation><text:note-body><text:p>Betreft vissen die in grote scholen in de waterkolom zwemmen.</text:p></text:note-body></text:note> visserij en haar zusterorganisaties. Het kabinet kan instemmen met de uitbreiding van het geografische toepassingsgebied,
                        om rekening te houden met veranderingen in de verspreiding van het bestand. Het kabinet kan in principe niet instemmen met
                        het mandateren van de Europese Commissie middels gedelegeerde handelingen voor het – indien nodig – aanpassen van belangrijke
                        parameters in de oogstregels. Aanpassing zou via de gewone wetgevingsprocedure dienen te gebeuren. Het kabinet is echter bereid om alle mogelijke
                        alternatieven te onderzoek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3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