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0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
                  </text:p>
      <text:p text:style-name="ondertekening.end">H. P. M. Knapen </text:p>
      <text:p text:style-name="hardreturn"/>
      <text:h text:outline-level="2" text:style-name="divisiekop1">Fiche: Verordening Rechten en Burgerschap Programma
               </text:h>
      <text:p text:style-name="algemeen"> <text:span text:style-name="cur">Titel Voorstel:</text:span> Voorstel voor een
                  				verordening van het Europees Parlement en de Raad tot vaststelling van het
                  				programma «Rechten en burgerschap» voor de periode 2014 tot 2020
               </text:p>
      <text:p text:style-name="algemeen"> <text:span text:style-name="cur">Datum Commissie document:</text:span>
                  				15 november 2011
               </text:p>
      <text:p text:style-name="algemeen"> <text:span text:style-name="cur">Nr Commissiedocument:</text:span> COM (2011)
                  				758
               </text:p>
      <text:p text:style-name="alineagroep"> <text:span text:style-name="cur">Prelex:</text:span> 
                  </text:p>
      <text:p text:style-name="alineagroep.end">http://eur-lex.europa.eu/LexUriServ/LexUriServ.do?uri=COM:2011:0758:FIN:EN:DOC</text:p>
      <text:p text:style-name="alineagroep"> <text:span text:style-name="cur">Nr impact assessment commissie:
                        				  </text:span></text:p>
      <text:p text:style-name="alineagroep">SEC (2011) 1364</text:p>
      <text:p text:style-name="alineagroep.end">SEC (2011) 1365</text:p>
      <text:p text:style-name="algemeen"> <text:span text:style-name="cur">Behandelingstraject Raad:</text:span> Over het
                  				voorstel zal besluitvorming plaatsvinden in de JBZ-Raad.
               </text:p>
      <text:p text:style-name="algemeen"> <text:span text:style-name="cur">Eerstverantwoordelijk ministerie:</text:span>
                  				Ministerie van Binnenlandse Zaken en Koninkrijksrelaties
               </text:p>
      <text:p text:style-name="tussenkop"><text:span text:style-name="tussenkop_cur">Rechtsbasis, besluitvormingsprocedure, rol
                     				Europees Parlement, gedelegeerde en/of uitvoeringshandelingen</text:span></text:p>
      <text:p text:style-name="tussenkop"><text:span text:style-name="tussenkop_cur">a) Rechtsbasis</text:span></text:p>
      <text:p text:style-name="algemeen">Het voorstel is gebaseerd op Artikel 19(2),
                  				21(2), 114, 168, 169, en 197 van het verdrag betreffende de werking van de
                  				Europese Unie.
               </text:p>
      <text:p text:style-name="tussenkop"><text:span text:style-name="tussenkop_cur">b) Besluitvormingsprocedure en rol
                     				Europees Parlement</text:span></text:p>
      <text:p text:style-name="algemeen">De besluitvormingsprocedure zal verlopen via
                  				de gewone wetgevingsprocedure: gekwalificeerde meerderheid in de Raad,
                  				medebeslissing van het Europees Parlement.
               </text:p>
      <text:p text:style-name="tussenkop"><text:span text:style-name="tussenkop_cur">c) Gedelegeerde en/of
                     				uitvoeringshandelingen</text:span></text:p>
      <text:p text:style-name="algemeen">De Commissie zal jaarlijkse werkprogramma’s
                  				aannemen in de vorm van uitvoeringshandelingen volgens de raadplegingprocedure,
                  				met behulp van een comité bestaand uit experts uit de lidstaten (Artikel 9
                  				(2)).
               </text:p>
      <text:h text:outline-level="3" text:style-name="divisiekop2">2. Samenvatting BNC fiche
               </text:h>
      <text:p text:style-name="algemeen">In het programma Rechten en Burgerschap voor de periode
                  				  2014–2020 zullen een aantal bestaande fondsen worden samengebracht:
                  				  grondrechten en burgerschap, Daphne III en de onderdelen van antidiscriminatie,
                  				  diversiteit en gendergelijkheid van het programma voor werkgelegenheid en
                  				  sociale solidariteit, PROGRESS genaamd. Het nieuwe programma beoogt bij te
                  				  dragen aan de bescherming en stimulering van fundamentele rechten, zoals deze
                  				  in het Verdrag betreffende de Werking van de Europese Unie en het Handvest van
                  				  de grondrechten van de Europese Unie zijn benoemd.
               </text:p>
      <text:p text:style-name="algemeen">De Commissie beoogt met het voorstel meer flexibiliteit te
                  				  creëren en de toegang tot de fondsen te verbeteren ten opzichte van het vorige
                  				  financiële kader. Voor de tenuitvoerlegging van het programma Recht en
                  				  Burgerschap stelt de Commissie jaarprogramma’s voor, die door middel van
                  				  uitvoeringshandelingen (raadplegingsprocedure) zullen worden vastgesteld. De
                  				  rechtsbasis van het voorstel wordt gevonden in artikelen 19(2), 21 (2), 114 in
                  				  combinatie met 169 en 197 van het Verdrag betreffende de Werking van de
                  				  Europese Unie. Deze artikelen vormen een voldoende rechtsbasis voor de
                  				  voorgestelde verordening. Het subsidiariteitsoordeel en het
                  				  proportionaliteitsoordeel zijn positief.
               </text:p>
      <text:p text:style-name="algemeen">Nederland staat positief tegenover het voorstel om deze fondsen
                  				  tot één fonds terug te brengen om daarmee resultaatgerichter en eenvoudiger
                  				  procedures te bewerkstellingen. Het is van belang dat binnen de krappere
                  				  budgettaire kaders voldoende financiering wordt gevonden om in te spelen op de
                  				  uitdagingen op de door het programma bestreken terreinen. Nederland hecht eraan
                  				  dat besprekingen over het Rechten en Burgerschap Programma niet vooruitlopen op
                  				  de integrale besluitvorming betreffende het Meerjarig Financieel Kader (MFK)
                  				  2014–2020.
               </text:p>
      <text:h text:outline-level="3" text:style-name="divisiekop2">3. Samenvatting voorstel
               </text:h>
      <text:p text:style-name="algemeen">De Commissie stelt voor om het programma Rechten en Burgerschap
                  				  in te stellen in de periode 2014–2020. In dit programma zullen een aantal
                  				  bestaande fondsen worden samengebracht, met als doel het fonds en de
                  				  aanvraagprocedures efficiënter en resultaatgerichter te kunnen beheren. Het
                  				  betreft de fondsen grondrechten en burgerschap, Daphne III en de onderdelen
                  				  antidiscriminatie, diversiteit en gendergelijkheid van het programma voor
                  				  werkgelegenheid en sociale solidariteit PROGRESS. Met deze samenvoeging in het
                  				  Rechten- en Burgerschapprogramma wordt naast vereenvoudiging en efficiëntie
                  				  van de werking van de fondsen, de continuering en ontwikkeling van activiteiten
                  				  die eerder onder de fondsen werden uitgevoerd, gewaarborgd.
               </text:p>
      <text:p text:style-name="algemeen">Het nieuwe programma beoogt bij te dragen aan de bescherming en
                  				  stimulering van grondrechten, zoals deze in het Verdrag betreffende de Werking
                  				  van de Europese Unie en het Handvest van de grondrechten van de Europese Unie
                  				  zijn benoemd. Het programma zal zich richten op een verbeterde uitoefening van
                  				  rechten die verbonden zijn aan het burgerschap van de Unie, het bevorderen van
                  				  een effectieve toepassing van het non-discriminatiebeginsel, het verzekeren van
                  				  een hoog niveau van bescherming van persoonsgegevens, het vergroten van het
                  				  respect voor de rechten van het kind en het ondersteunen van de rechten van
                  				  consumenten en bedrijven op de interne markt.
               </text:p>
      <text:p text:style-name="algemeen">De Commissie beoogt met het voorstel de toegang tot de fondsen
                  				  te verbeteren ten opzichte van het vorige financiële kader door het aantal
                  				  fondsen terug te brengen en de financieringsregels- en procedures te
                  				  vereenvoudigen. Er zijn geen bedragen gereserveerd voor specifieke
                  				  beleidsterreinen om meer flexibiliteit te creëren. Voor de tenuitvoerlegging
                  				  van het programma Recht en Burgerschap stelt de Commissie jaarprogramma’s
                  				  voor.
               </text:p>
      <text:p text:style-name="tussenkop"><text:span text:style-name="tussenkop_cur">– Impact assessment
                     				  Commissie</text:span></text:p>
      <text:p text:style-name="algemeen">In aanloop naar het voorstel voor de
                  				  financiering op het gebied van rechten en burgerschap voor de periode
                  				  2014–2020 heeft de Commissie een impact assessment uitgevoerd (SEC (2011)
                  				  1364 en SEC (2011) 1365) en lidstaten en andere betrokken geraadpleegd. Uit het
                  				  impact assessment en de consultaties kwam naar voren dat de bestaande
                  				  programma’s op het gebied van justitie, recht en gelijke behandeling op
                  				  effectiviteit en efficiëntie positief worden beoordeeld. Desalniettemin kwamen
                  				  er een aantal tekortkomingen aan het licht. Op basis daarvan heeft de Commissie
                  				  ervoor gekozen om het aantal programma’s en procedures terug te brengen.
               </text:p>
      <text:h text:outline-level="3" text:style-name="divisiekop2">4. Bevoegdheidsvaststelling en subsidiariteits- en
                  					 proportionaliteitsoordeel
               </text:h>
      <text:p text:style-name="tussenkop"><text:span text:style-name="tussenkop_cur">a) Bevoegdheid</text:span></text:p>
      <text:p text:style-name="algemeen">Het voorstel van de Commissie tot een
                  				  samenvoeging van de bestaande fondsen tot één Programma Rechten en
                  				  Burgerschap is gebaseerd op de aanvullende en gedeelde bevoegdheden van de EU
                  				  om lidstaten te ondersteunen op deze terreinen (zie artikelen 19(2), 21 (2),
                  				  114 in combinatie met 169 en 197 van het Verdrag betreffende de Werking van de
                  				  Europese Unie). Dit is in de ogen van Nederland de juiste rechtsbasis.
               </text:p>
      <text:p text:style-name="tussenkop"><text:span text:style-name="tussenkop_cur">b) Subsidiariteits- en
                     				  proportionaliteitsoordeel</text:span></text:p>
      <text:p text:style-name="alineagroep">
                     					 <text:span text:style-name="cur">Subsidiariteit: </text:span>Positief.
                  </text:p>
      <text:p text:style-name="alineagroep.end">De Commissie wil door middel van het financieringsprogramma
                     					 Rechten en Burgerschap toegevoegde waarde leveren bij de realisering van EU
                     					 beleidsdoelstellingen voortvloeiend uit het non-discriminatiebeginsel en de
                     					 rechten van de EU burger. Zo stimuleert dit programma het bewust maken van
                     					 EU-burgers in hun transnationale handelen en verkeer, waaronder bijvoorbeeld
                     					 hun recht op diplomatieke en consulaire bescherming, het EU consumentenrecht en
                     					 vrijheid van grensoverschrijdend zaken doen. Omdat het gaat over rechten waar
                     					 EU burgers gebruik van maken in grensoverschrijdende gevallen, ligt optreden
                     					 van EU in dit geval in de rede en is de subsidiariteit hierin positief.
                     					 Daarnaast draagt dit Programma bij aan de ontwikkeling van onderling vertrouwen
                     					 tussen lidstaten en grensoverschrijdende samenwerking, zoals op het gebied van
                     					 gezamenlijke systemen ten behoeve van alarmering van vermiste kinderen alsmede
                     					 het stimuleren van correcte, coherente en consistente toepassing van EU
                     					 wetgeving. Deze grensoverschrijdende samenwerking en het bieden van een
                     					 Europees platform voor wederzijds leren tussen lidstaten is een belangrijke
                     					 component van dit financieringsprogramma en ondersteunt lidstaten bij het
                     					 verwezenlijken van de genoemde grondrechten. De stimulans van
                     					 kennisuitwisseling tussen lidstaten, ondersteunend aan hun eigen beleid, is
                     					 correct belegd op Europees niveau. Daarom luidt het oordeel positief wat
                     					 betreft de subsidiariteitstoets.
                  </text:p>
      <text:p text:style-name="alineagroep"> <text:span text:style-name="cur">Proportionaliteit:
                        					 </text:span>Positief.
                  </text:p>
      <text:p text:style-name="alineagroep.end">Zoals hierboven beschreven, richt het Programma zich vooral
                     					 op bewustwording van Europese grondrechten van EU burgers, evenals het
                     					 ondersteunen van kennisuitwisseling tussen lidstaten op de verschillende
                     					 terreinen die dit Programma zal beslaan. De inzet van de Commissie staat in de
                     					 juiste verhouding tot het doel. Daarom luidt het oordeel positief wat betreft
                     					 de proportionaliteitstoets.
                  </text:p>
      <text:p text:style-name="tussenkop"><text:span text:style-name="tussenkop_cur">c) Nederlands oordeel over de
                     				  voorstellen op het gebied van gedelegeerde of
                     				  uitvoeringshandelingen</text:span></text:p>
      <text:p text:style-name="algemeen">Nederland kan zich vinden in de keuze van de
                  				  Commissie voor de raadplegingsprocedure. Deze keuze is in overeenstemming met
                  				  de Comitologieverordening.
               </text:p>
      <text:h text:outline-level="3" text:style-name="divisiekop2">5. Financiële implicaties, gevolgen voor regeldruk en
                  					 administratieve lasten
               </text:h>
      <text:p text:style-name="tussenkop"><text:span text:style-name="tussenkop_cur">a) Consequenties
                     				  EU-begroting</text:span></text:p>
      <text:p text:style-name="algemeen">De financiële enveloppe voor de
                  				  tenuitvoerlegging van het Rechten en Burgerschap Programma voor de periode
                  				  2014–2020 bedraagt € 439 miljoen. De onderhandelingen over dit fonds maken
                  				  voor wat betreft de financiële aspecten integraal onderdeel uit van de
                  				  onderhandelingen over het Meerjarig Financieel Kader (MFK) 2014–2020. Op
                  				  basis van de BNI-sleutel<text:note text:id="ID-147187-d28e437" text:note-class="footnote"><text:note-citation text:label="1">1</text:note-citation><text:note-body><text:p>Het Nederlandse BNI ten opzichte van het BNI van de EU, voor NL is dit ongeveer 5%. Dat bepaalt wat iedere lidstaat moet afdragen
                  aan uitgaven uit de EU-begroting. 
               </text:p></text:note-body></text:note> zal Nederland ongeveer 22 miljoen euro in de
                  				  periode 2014–2020 moeten afdragen maar ook via het fonds aanspraak kunnen
                  				  maken op subsidiëring van bepaalde projecten.
               </text:p>
      <text:p text:style-name="tussenkop"><text:span text:style-name="tussenkop_cur">b) Financiële consequenties (incl.
                     				  personele) voor rijksoverheid en/of decentrale overheden</text:span></text:p>
      <text:p text:style-name="algemeen">Geen additionele consequenties.</text:p>
      <text:p text:style-name="tussenkop"><text:span text:style-name="tussenkop_cur">c) Financiële consequenties (incl.
                     				  personele) voor bedrijfsleven en burger</text:span></text:p>
      <text:p text:style-name="algemeen">Takken van het bedrijfsleven zouden
                  				  aanspraak kunnen maken op subsidiering van projecten door het Programma Rechten
                  				  en Burgerschap.
               </text:p>
      <text:p text:style-name="tussenkop"><text:span text:style-name="tussenkop_cur">d) Gevolgen voor
                     				  regeldruk/administratieve lasten voor rijksoverheid, decentrale overheden,
                     				  bedrijfsleven en burger</text:span></text:p>
      <text:p text:style-name="algemeen">De gevolgen voor bedrijfsleven en sommige
                  				  overheidsinstanties die een beroep zullen doen op het nieuwe fonds zijn
                  				  positief met oog op de regeldruk en administratieve lasten. Door de fondsen
                  				  bijeen te brengen wordt de procedure van aanvraag tot subsidies vereenvoudigd.
                  				  Naast deze vereenvoudiging wordt ook een tijdswinst voorzien wat betreft het
                  				  behandelen van subsidieaanvragen, welke ten goede komt aan de dienstverlening.
                  				  Het stroomlijnen van deze procedures verlicht daarmee de administratieve lasten
                  				  voor bedrijfsleven en betrokken overheidsinstanties.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Niet van toepassing</text:p>
      <text:p text:style-name="tussenkop"><text:span text:style-name="tussenkop_cur">b) Voorgestelde datum inwerkingtreding
                     				  met commentaar t.a.v. haalbaarheid</text:span></text:p>
      <text:p text:style-name="algemeen">De datum van inwerkingtreding is 1 januari
                  				  2014. Dit is haalbaar.
               </text:p>
      <text:p text:style-name="tussenkop"><text:span text:style-name="tussenkop_cur">c) Wenselijkheid
                     				  evaluatie-/horizonbepaling</text:span></text:p>
      <text:p text:style-name="algemeen">Een tussentijdse evaluatie van het programma
                  				  zal uiterlijk midden 2018 verschijnen om te bepalen of het fonds na 2020 in
                  				  stand moet worden gedacht, waar het moet worden aangepast of worden opgeheven.
                  				  Na het einde van het Programma (2020) zal het Programma worden geëvalueerd
                  				  door middel van het onderzoeken van de impact op de lange termijn.
               </text:p>
      <text:h text:outline-level="3" text:style-name="divisiekop2">7. Implicaties voor uitvoering en handhaving
               </text:h>
      <text:p text:style-name="tussenkop"><text:span text:style-name="tussenkop_cur">a) Uitvoerbaarheid</text:span></text:p>
      <text:p text:style-name="algemeen">De verordening stelt voor om fondsen samen
                  				  te voegen. Naar verwachting wordt de uitvoerbaarheid van de procedures rondom
                  				  dit nieuwe fonds verbeterd door middel van de vereenvoudiging en
                  				  standaardisering van procedures. Dit heeft een positief effect op alle
                  				  instanties die aanspraak willen maken op de Europese subsidies.
               </text:p>
      <text:p text:style-name="tussenkop"><text:span text:style-name="tussenkop_cur">b) Handhaafbaarheid</text:span></text:p>
      <text:p text:style-name="algemeen">Goed.</text:p>
      <text:h text:outline-level="3" text:style-name="divisiekop2">8. Implicaties voor ontwikkelingslanden
               </text:h>
      <text:p text:style-name="algemeen">Geen</text:p>
      <text:h text:outline-level="3" text:style-name="divisiekop2">9. Nederlandse positie
               </text:h>
      <text:p text:style-name="algemeen">Zoals het kabinet op 28 juni 2011 aan Commissaris Reding
                  				  (Justitie, Grondrechten en Burgerschap) heeft geschreven, blijft een beperkte
                  				  continuering van EU-financiering op het gebied van auteursrecht,
                  				  contractenrecht, consumentenrecht, grondrechten, non-discriminatie (waaronder
                  				  op basis van sexuele oriëntatie) en gendergelijkheid, naast regelgeving en
                  				  voorwaardenscheppend beleid, van belang. Zo is bijvoorbeeld bij het
                  				  consumentenrecht in de digitale omgeving, toegevoegde waarde op EU-niveau te
                  				  vinden in het verbeteren van de toegang tot het recht, het wegnemen van
                  				  belemmeringen en het terugdringen van kosten van grensoverschrijdende
                  				  juridische procedures en het faciliteren van grensoverschrijdende zakelijke en
                  				  consumententransacties. Op het gebied van grondrechten en burgerschap zou de
                  				  nadruk moeten liggen op het identificeren, ontwikkelen en uitwisselen van beste
                  				  praktijken, en op informatie en bewustzijnsverhoging<text:note text:id="ID-147187-d28e554" text:note-class="footnote"><text:note-citation text:label="2">2</text:note-citation><text:note-body><text:p>Kamerstukken II 2010/11, 32 317, nr. 64.
               </text:p></text:note-body></text:note>. Overigens blijft voor Nederland voorop staan dat
                  				  iedere lidstaat zelf verantwoordelijk is voor de financiering en implementatie
                  				  van EU-regelgeving.
               </text:p>
      <text:p text:style-name="algemeen">Zoals uit de evaluatie en impact assessment van de bestaande
                  				  fondsen is gebleken, kunnen de fondsen efficiënter en resultaatgerichter
                  				  worden ingericht door aangrenzende fondsen samen te voegen. Door stroomlijning
                  				  van aanvraagprocedures en hun behandeling wordt tijdwinst geboekt, die naar
                  				  verwachting ten goede komt aan alle partijen. Nederland staat positief
                  				  tegenover een beperkte continuering van EU-financiering ter versterking van het
                  				  bewustzijn van EU burgers met betrekking tot hun rechten en vrijheden, en
                  				  grensoverschrijdende samenwerking tussen lidstaten om kennisuitwisseling te
                  				  bevorderen en samenwerking op bescherming van het kind te versterken. Nederland
                  				  merkt op dat, naast het bewustzijn van rechten en vrijheden van burgers te
                  				  versterken, EU burgerschap gepaard gaat met verantwoordelijkheden en roept de
                  				  Commissie op daar ook oog voor te hebben.
               </text:p>
      <text:p text:style-name="algemeen">In het voorstel spreekt de Commissie van een «recht op
                  				  consulaire bescherming» (pagina 5 en 8). Hierbij wenst Nederland te preciseren
                  				  dat dit slaat op het recht op consulaire bescherming voor EU-burgers die
                  				  bijstand nodig hebben in een derde land waar hun eigen land geen post heeft.
                  				  Een recht op consulaire bijstand «an sich» bestaat niet.
               </text:p>
      <text:p text:style-name="tussenkop"><text:span text:style-name="tussenkop_cur">Relatie met Meerjarig Financieel Kader
                     				  (MFK)</text:span></text:p>
      <text:p text:style-name="algemeen">De onderhandelingen over het programma
                  				  Rechten en Burgerschap maken voor wat betreft de financiële aspecten integraal
                  				  onderdeel uit van de onderhandelingen over het Meerjarig Financieel Kader (MFK)
                  				  2014- 2020. In dit licht hecht Nederland eraan dat besprekingen over het
                  				  programma Rechten en Burgerschap niet vooruitlopen op de integrale
                  				  besluitvorming betreffende het MFK. De beleidsmatige inzet van Nederland ten
                  				  aanzien van het Kaderprogramma voor Onderzoek en Innovatie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