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 Mededeling dubbele belasting (Kamerstuk
                     				  22 112, nr. 1295)
                  </text:p>
      <text:p text:style-name="alineagroep">Fiche 03 : Aanpassing rente- royaltyrichtlijn (Kamerstuk
                     				  22 112, nr. 1296)
                  </text:p>
      <text:p text:style-name="alineagroep">Fiche 04 : Mededeling totaalaanpak van migratie en mobiliteit
                     				  (Kamerstuk 22 112, nr.
                        				  1297)
                  </text:p>
      <text:p text:style-name="alineagroep">Fiche 05 : Verordening kredietbeoordelaars (Kamerstuk
                     				  22 112, nr. 1298)
                  </text:p>
      <text:p text:style-name="alineagroep">Fiche 06 : Mededeling actieplan tegen het toenemend gevaar van
                     				  antimicrobiële Resistentie (Kamerstuk
                     				  22 112, nr. 1299)
                  </text:p>
      <text:p text:style-name="alineagroep">Fiche 07 : Verordeningen Asiel- en Migratiefonds en Intern
                     				  Veiligheidsfonds (2014–2020)
                  </text:p>
      <text:p text:style-name="alineagroep">Fiche 08 : Verordening Rechten en Burgerschap Programma
                     				  (Kamerstuk 22 112, nr.
                        				  1301)
                  </text:p>
      <text:p text:style-name="alineagroep">Fiche 09 : Verordening Programma Justitie voor de periode
                     				  2014–2020 (Kamerstuk 22 112, nr.
                        				  1302)
                  </text:p>
      <text:p text:style-name="alineagroep">Fiche 10 : Verordening beheerplan haring ten westen van
                     				  Schotland (Kamerstuk 22 112, nr.
                        				  1303)
                  </text:p>
      <text:p text:style-name="alineagroep">Fiche 11 : Stroomlijningspakket richtlijnen voor producten
                     				  (Kamerstuk 22 112, nr.
                        				  1304)
                  </text:p>
      <text:p text:style-name="alineagroep">Fiche 12 : Verordening en richtlijn op het terrein van
                     				  accountancy (Kamerstuk 22 112, nr.
                        				  1305)
                  </text:p>
      <text:p text:style-name="alineagroep">Fiche 13 : Mededeling ontwikkeling maritieme strategie voor de
                     				  Atlantische Oceaan (Kamerstuk 22 112, nr. 1306)
                  </text:p>
      <text:p text:style-name="alineagroep">Fiche 14 : Verordening EU ondersteuning van ontmanteling van
                     				  nucleaire installaties in Bulgarije, Litouwen en Slowakije (Kamerstuk
                     				  22 112, nr. 1307)
                  </text:p>
      <text:p text:style-name="alineagroep">Fiche 15 : Mededeling «stress tests» van kerncentrales in de
                     				  Europese Unie (Kamerstuk 22 112,
                        				  nr. 1308)
                  </text:p>
      <text:p text:style-name="alineagroep">Fiche 16 : Verordening verbod op ontvinnen van haaien
                     				  (Kamerstuk 22 112, nr.
                        				  1309)
                  </text:p>
      <text:p text:style-name="alineagroep">Fiche 17 : Mededeling en verordeningen Horizon 2020 –
                     				  kaderprogramma voor onderzoek en innovatie (Kamerstuk
                     				  22 112, nr. 1310)
                  </text:p>
      <text:p text:style-name="alineagroep">Fiche 18 : Verordeningen aanpassing bezoldiging en
                     				  pensioenbijdrage personeel van de EU (Kamerstuk
                     				  22 112, nr. 1311)
                  </text:p>
      <text:p text:style-name="alineagroep">Fiche 19 : Mededeling aardobservatie «Global Monitoring for
                     				  Environment and Security (GMES)» (Kamerstuk
                     				  22 112, nr. 1312)
                  </text:p>
      <text:p text:style-name="alineagroep">Fiche 20 : Financieringsvoorstel Europees Ontwikkelingsfonds
                     				  (2014–2020) (Kamerstuk 22 112,
                        				  nr. 1313)
                  </text:p>
      <text:p text:style-name="alineagroep">Fiche 21 : Verordening Creatief Europa (Kamerstuk
                     				  22 112, nr. 1314)
                  </text:p>
      <text:p text:style-name="alineagroep.end">Fiche 22 :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Verordeningen Asiel- en Migratiefonds en Intern
                  				  Veiligheidsfonds (2014–2020)
               </text:h>
      <text:h text:outline-level="3" text:style-name="divisiekop2">1. Algemene gegevens
               </text:h>
      <text:p text:style-name="alineagroep.end"> <text:span text:style-name="cur">Titel voorstellen:</text:span> 
                  </text:p>
      <text:list text:style-name="list-style-1">
        <text:list-item>
          <text:p text:style-name="list.start">Mededeling van de Commissie aan het Europees Parlement,
                           						  de Raad, het Europees Economische en Sociaal Comité en het Comité van de
                           						  Regio’s: Bouwen aan een open en veilig Europa: het budget voor Binnenlandse
                           						  Zaken, 2014–2020
                        </text:p>
        </text:list-item>
        <text:list-item>
          <text:p text:style-name="list.cont">Voorstel voor een Verordening van het Europees Parlement
                           						  en de Raad ter vaststelling van financiële steun voor buitengrenzen en visa,
                           						  als onderdeel van het Interne Veiligheidsfonds
                        </text:p>
        </text:list-item>
        <text:list-item>
          <text:p text:style-name="list.cont">Voorstel voor een Verordening van het Europees Parlement
                           						  en de Raad ter vaststelling van het Asiel- en Migratiefonds
                        </text:p>
        </text:list-item>
        <text:list-item>
          <text:p text:style-name="list.cont">Voorstel voor een Verordening van het Europees Parlement
                           						  en de Raad ter vaststelling van de gemeenschappelijke bepalingen ten aanzien
                           						  van het Asiel- en Migratiefonds en het instrument voor financiële steun voor
                           						  politiesamenwerking, het voorkomen en bestrijden van misdaad, en
                           						  crisismanagement
                        </text:p>
        </text:list-item>
        <text:list-item>
          <text:p text:style-name="list.end">Voorstel voor een Verordening van het Europees Parlement
                           						  en de Raad ter vaststelling ter vaststelling van het instrument voor
                           						  financiële steun voor politiesamenwerking, het voorkomen en bestrijden van
                           						  misdaad, en crisismanagement, als onderdeel van het Interne
                           						  Veiligheidsfonds
                        </text:p>
        </text:list-item>
      </text:list>
      <text:p text:style-name="algemeen"> <text:span text:style-name="cur">Datum Commissiedocumenten:</text:span>
                  				  15 november 2011
               </text:p>
      <text:p text:style-name="alineagroep"> <text:span text:style-name="cur">Nr. Commissiedocumenten:</text:span> COM
                     					 (2011) 749 /2011
                  </text:p>
      <text:p text:style-name="alineagroep">COM (2011) 750 /2011/0365 (COD)</text:p>
      <text:p text:style-name="alineagroep">COM (2011) 751 /2011/0366 (COD)</text:p>
      <text:p text:style-name="alineagroep">COM (2011) 752 /2011/0367 (COD)</text:p>
      <text:p text:style-name="alineagroep.end">COM (2011) 753 /2011/0368 (COD)</text:p>
      <text:p text:style-name="alineagroep"> <text:span text:style-name="cur">Prelex:</text:span> 
                  </text:p>
      <text:p text:style-name="alineagroep">
                     					 http://ec.europa.eu/prelex/detail_dossier_real.cfm?CL=en&amp;DosId=201037 
                  </text:p>
      <text:p text:style-name="alineagroep">
                     					 http://ec.europa.eu/prelex/detail_dossier_real.cfm?CL=en&amp;DosId=201038 
                  </text:p>
      <text:p text:style-name="alineagroep">
                     					 http://ec.europa.eu/prelex/detail_dossier_real.cfm?CL=en&amp;DosId=201039 
                  </text:p>
      <text:p text:style-name="alineagroep">
                     					 http://ec.europa.eu/prelex/detail_dossier_real.cfm?CL=en&amp;DosId=201040 
                  </text:p>
      <text:p text:style-name="alineagroep.end">
                     					 http://ec.europa.eu/prelex/detail_dossier_real.cfm?CL=en&amp;DosId=201041 
                  </text:p>
      <text:p text:style-name="alineagroep"> <text:span text:style-name="cur">Nr. Impact Assessment Commissie en Opinie
                        					 Impact Assessment Board:</text:span> 
                  </text:p>
      <text:p text:style-name="alineagroep.end">SEC (2011) 1 358, SEC (2011) 1 359</text:p>
      <text:p text:style-name="algemeen"> <text:span text:style-name="cur">Behandelingstraject Raad: </text:span>Over de
                  				  voorstellen wordt besloten in de JBZ-Raad, behandeling naar verwachting onder
                  				  Deens en Cypriotisch voorzitterschap.
               </text:p>
      <text:p text:style-name="algemeen"> <text:span text:style-name="cur">Eerstverantwoordelijk ministerie:
                     				  </text:span>Ministerie van Binnenlandse Zaken en Koninkrijksrelaties en Ministerie
                  				  van Veiligheid en Justi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list text:style-name="list-style-2">
        <text:list-item>
          <text:p text:style-name="list.start">Drie van de vier verordeningen – betreffende de
                        						gemeenschappelijke bepalingen ten aanzien van het Asiel- en Migratiefonds en
                        						het instrument voor financiële steun voor politiesamenwerking, het voorkomen
                        						en bestrijden van misdaad, en crisismanagement (COM (2011) 752), ter
                        						vaststelling van het Asiel- en Migratiefonds (COM (2011) 751) en ter
                        						vaststelling van het instrument voor financiële steun voor
                        						politiesamenwerking, het voorkomen en bestrijden van misdaad, en
                        						crisismanagement, als onderdeel van het Interne Veiligheidsfonds (COM (2011)
                        						753) – zijn gebaseerd op artikelen 78 (2), 79 (2 en 4), 82 (1), 84 en 87 (2)
                        						VWEU.
                     </text:p>
          <text:p text:style-name="list.end">Artikel 77 VWEU vormt de rechtsbasis van de overige
                        						verordening betreffende financiële steun voor buitengrenzen en visa, als
                        						onderdeel van het Interne Veiligheidsfonds (COM (2011) 750).
                     </text:p>
        </text:list-item>
      </text:list>
      <text:p text:style-name="tussenkop"><text:span text:style-name="tussenkop_cur">b) Besluitvormingsprocedure Raad en rol
                     				  Europees Parlement</text:span></text:p>
      <text:p text:style-name="algemeen">Gewone wetgevingsprocedure (gekwalificeerde meerderheid van
                  				  stemmen Raad, medebeslissing EP).
               </text:p>
      <text:p text:style-name="tussenkop"><text:span text:style-name="tussenkop_cur">c) Gedelegeerde en/of
                     				  uitvoeringshandelingen</text:span></text:p>
      <text:p text:style-name="algemeen">De Commissie krijgt de bevoegdheid uitvoeringshandelingen aan
                  				  te nemen. De Commissie zal hierbij worden bijgestaan door een Comité «Asiel,
                  				  Migratie en Veiligheid». Deels is daarbij de raadplegingsprocedure van
                  				  toepassing, deels de onderzoeksprocedure. De Commissie zal bij de aanname van
                  				  het werkprogramma, bij het vaststellen van de benodigde regels voor de uniforme
                  				  toepassing van administratieve controle van betalingsverzoeken, bij goedkeuring
                  				  van de rekeningen en bij het vaststellen van technische criteria voor
                  				  informatie- en publiciteitsmaatregelen de onderzoeksprocedure toepassen. De
                  				  modellen voor het opstellen van nationale programma’s, voor de informatie die
                  				  lidstaten jaarlijks moeten inleveren en voor de jaarlijkse evaluatierapporten
                  				  van lidstaten zijn net als het opstellen van voorwaarden voor onaangekondigde
                  				  controles door de Commissie onderhevig aan de raadplegingsprocedure.
               </text:p>
      <text:h text:outline-level="3" text:style-name="divisiekop2">2. Samenvatting BNC-fiche
               </text:h>
      <text:p text:style-name="algemeen">Dit fiche behandelt een pakket voorstellen bestaande uit een
                  				  mededeling en vier verordeningen. De Commissie stelt voor om de huidige fondsen
                  				  samen te voegen in twee aparte fondsen: het Asiel- en Migratiefonds en het
                  				  Intern Veiligheidsfonds. De gelden die beschikbaar worden gesteld voor de
                  				  begroting van Binnenlandse Zaken blijven op het niveau van de begroting van
                  				  2013 en zijn daarmee kleiner dan 1% van de EU-begroting.
               </text:p>
      <text:p text:style-name="algemeen">Met een totaal budget van € 3 869 miljoen (in lopende
                  				  prijzen) zal het Asiel- en Migratiefonds zich richten op geïntegreerd beheer
                  				  van migratiestromen. In het huidige meerjarig financieel kader (MFK) wordt dit
                  				  door drie separate fondsen gedekt, namelijk het Europees vluchtelingenfonds,
                  				  Integratiefonds en Terugkeerfonds. Het Interne Veiligheidsfonds ter waarde van
                  				  € 4 648 miljoen is opgesplitst in twee componenten: één deel voor
                  				  buitengrenzen en visa (€ 3 520 miljoen), en één deel voor
                  				  politiesamenwerking, het voorkomen en bestrijden van misdaad, en
                  				  crisismanagement (€ 1 128 miljoen). Het deel van het voorgestelde Europese
                  				  Interne Veiligheidsfonds voor buitengrenzen en visa stelt financiering
                  				  beschikbaar voor activiteiten die voorheen werden toegekend vanuit het huidige
                  				  Europese Buitengrenzenfonds.
               </text:p>
      <text:p text:style-name="algemeen">De Commissie beoogt een betere en makkelijkere toegang tot de
                  				  fondsen ten opzichte van het huidige financieel kader door de overstap van
                  				  jaarlijkse programma’s naar meerjarige programma’s, waarmee ook de
                  				  administratieve lasten zouden moeten dalen. Bovendien is in de fondsen een
                  				  flexibel «emergency response» mechanisme ingebouwd dat het mogelijk maakt
                  				  effectief te reageren op crises, zoals een plotselinge verhoogde instroom van
                  				  immigranten of een terroristische aanslag.
               </text:p>
      <text:p text:style-name="algemeen">Nederland hecht eraan dat de besprekingen over het Asiel- en
                  				  Migratiefonds en het Intern Veiligheidsfonds niet vooruitlopen op de integrale
                  				  besluitvorming betreffende het MFK.
               </text:p>
      <text:h text:outline-level="3" text:style-name="divisiekop2">3. Samenvatting voorstel
               </text:h>
      <text:p text:style-name="tussenkop"><text:span text:style-name="tussenkop_cur">Inhoud voorstel</text:span></text:p>
      <text:p text:style-name="algemeen">De Commissievoorstellen ten aanzien van de financiering op het
                  				  gebied van Binnenlandse Zaken voor de periode 2014–2020 zijn uiteengezet in
                  				  een pakket voorstellen bestaande uit een mededeling en vier verordeningen. De
                  				  Commissie stelt een totaal bedrag voor van € 10,9 miljard (in lopende
                  				  prijzen). Dit is een continuering van het uitgavenniveau aan het einde van het
                  				  vorige meerjarig financieel kader en blijft onder de 1% van het totale
                  				  EU-budget.
               </text:p>
      <text:p text:style-name="algemeen">De Commissie stelt voor om het aantal fondsen op het gebied van
                  				  Binnenlandse Zaken terug te brengen naar twee: het Asiel- en Migratiefonds en
                  				  het Interne Veiligheidsfonds. Door het aantal fondsen terug te brengen kan meer
                  				  synergie worden bereikt en kan het geld efficiënter worden ingezet. Met een
                  				  totaal budget van € 3 869 miljoen (in lopende prijzen) zal het Asiel- en
                  				  Migratiefonds zich richten op geïntegreerd beheer van migratiestromen. In het
                  				  huidige meerjarig financieel kader wordt dit door drie separate fondsen gedekt,
                  				  namelijk het Europees vluchtelingenfonds, Integratiefonds en Terugkeerfonds. Op
                  				  het terrein van asiel wordt financiële ondersteuning geconcentreerd op
                  				  maatregelen om het gemeenschappelijk Europees asielsysteem (GEAS) en het
                  				  EU-hervestigingsprogramma tot stand te brengen en
                  				  intra-EU-relocatie te stimuleren. Wat betreft integratie worden financiële
                  				  inspanningen met name gericht op lokale initiatieven, waarbij de aandacht onder
                  				  meer kan uitgaan naar kwetsbare groepen migranten, zoals vluchtelingen,
                  				  onbegeleide minderjarigen en slachtoffers van mensenhandel. Ook zal het fonds
                  				  financiële steun beschikbaar stellen voor de implementatie van bepalingen in
                  				  het kader van Mobiliteitspartnerschappen door derde landen. In het kader van
                  				  terugkeer zal de focus liggen op ondersteuning van duurzame terugkeer,
                  				  vrijwillige terugkeerprogramma’s en re-integratiemaatregelen. Het Asiel- en
                  				  Migratiefonds kan ook worden ingezet in crisissituaties en bij plotselinge
                  				  verhogingen van migratiestromen.
               </text:p>
      <text:p text:style-name="algemeen">Voor het Interne Veiligheidsfonds stelt de Commissie een totaal
                  				  bedrag voor van € 4 648 miljoen (in lopende prijzen). Het fonds zal zich
                  				  concentreren op de implementatie van de Interne Veiligheidsstrategie inclusief
                  				  het beheer van de EU-buitengrenzen. Hierbij zijn vijf subdoelen geformuleerd,
                  				  namelijk 1) het ontmantelen van internationale criminele netwerken, 2) het
                  				  voorkomen van terrorisme en adresseren van radicalisering, 3) het verbeteren
                  				  van de internetveiligheid voor burgers en bedrijfsleven, 4) het verhogen van
                  				  veiligheid door grensbeheer en 5) het versterken van Europa’s vermogen om te
                  				  reageren op crises. Het Interne Veiligheidsfonds is opgesplitst in twee
                  				  componenten: één deel voor buitengrenzen en visa (€ 3 520 miljoen), en
                  				  één deel voor politiesamenwerking, het voorkomen en bestrijden van misdaad,
                  				  en crisismanagement (€ 1 128 miljoen).
               </text:p>
      <text:p text:style-name="algemeen">Met betrekking tot buitengrenzen en visa zal de financiële
                  				  ondersteuning gericht zijn op het ondersteunen van lidstaten op een consistente
                  				  manier bij het bewaken van de buitengrenzen. Ook zijn fondsen beschikbaar om
                  				  lidstaten tegemoet te komen in de kosten bij de juiste implementatie van het
                  				  Schengenacquis, consulaire samenwerking bij afgifte van visa en de verdere
                  				  ontwikkeling van een geïntegreerd grensbeheersysteem. Het instrument voor de
                  				  buitengrenzen en visa is daarmee een voortzetting van het Europees
                  				  Buitengrenzenfonds, waaruit ook Nederland steeds middelen heeft ingezet. Verder
                  				  wordt geld vrijgemaakt voor de samenwerking met derde landen op het gebied van
                  				  grensbewaking en voor de ontwikkeling van nieuwe IT-systemen, zoals een
                  				  Europees in- en uitreissysteem (EES) en een geregistreerd reizigersprogramma
                  				  (RTP).
               </text:p>
      <text:p text:style-name="algemeen">Ten aanzien van politiesamenwerking, het voorkomen en
                  				  bestrijden van misdaad, en crisismanagement zal het Interne Veiligheidsfonds
                  				  financiële ondersteuning bieden aan politiesamenwerking, misdaadpreventie en
                  				  de bestrijding van ernstige grensoverschrijdende criminaliteit,
                  				  crisisbeheersing en bescherming van de vitale infrastructuur. Het fonds zal
                  				  onder meer de praktische samenwerking van rechtshandhavingautoriteiten
                  				  versterken, het opzetten van een Cybercrime Centre financieel ondersteunen en
                  				  geld vrijmaken voor innovatieve technologieprojecten op veiligheidsgebied. Met
                  				  betrekking tot terrorismebestrijding zal het fonds financiële ondersteuning
                  				  bieden aan het opzetten van een eventueel Europees Terrorist Finance Tracking
                  				  System (TFTS), het tegengaan van gewelddadige radicalisering en aan steun aan
                  				  slachtoffers van terrorisme. Ook bestrijkt het Interne Veiligheidsfonds de
                  				  externe dimensie van interne veiligheid, zoals het bestrijden van mensenhandel
                  				  en het ontmantelen van internationale criminele netwerken.
               </text:p>
      <text:p text:style-name="algemeen">Om betere en gemakkelijkere toegang tot de fondsen te
                  				  bewerkstelligen stelt de Commissie voor om de architectuur en het regelgevend
                  				  kader van de fondsen aan te passen ten opzichte van het huidig meerjarig
                  				  financieel kader. Zo wordt voorgesteld om af te stappen van jaarlijkse
                  				  programma’s en over te gaan op meerjarige programmering, waarmee de
                  				  administratieve lasten (met name op het gebied van verantwoordingsrapportage en
                  				  evaluatie) aanzienlijk moeten dalen, meer samenhang tussen de fondsen wordt
                  				  gecreëerd en de voortzetting van financiering wordt veilig gesteld. Als een
                  				  belangrijke verbetering van de structuur ziet de Commissie ook dat in de
                  				  fondsen een flexibel «emergency response» mechanisme is ingebouwd, dat het
                  				  mogelijk maakt om effectief te kunnen reageren op plotselinge ontwikkelingen
                  				  (bijvoorbeeld een plotseling verhoogde instroom van immigranten of een
                  				  terroristische aanslag) via een versnelde procedure om in binnen enkele dagen
                  				  financiering te verkrijgen.
               </text:p>
      <text:p text:style-name="tussenkop"><text:span text:style-name="tussenkop_cur">Impact assessment Commissie</text:span></text:p>
      <text:p text:style-name="algemeen">In aanloop naar de voorstellen voor het toekomstig financieel
                  				  kader op het gebied van Binnenlandse Zaken heeft de Commissie lidstaten en
                  				  andere betrokkenen geraadpleegd. De resultaten hiervan zijn opgenomen in impact
                  				  assesment SEC (2011)1358 en SEC (2011)1359. Uit de consultaties, conferenties
                  				  en expert-bijeenkomsten kwam duidelijk de behoefte naar voren aan een
                  				  vereenvoudiging van instrumenten en aan meer flexibiliteit, met name ten
                  				  aanzien van noodsituaties.
               </text:p>
      <text:p text:style-name="algemeen">Nederland heeft op 28 juni 2011 een brief gestuurd aan
                  				  Eurocommissarissen Malmström (Binnenlandse Zaken) en Reding (Justitie) met
                  				  daarin de Nederlandse standpunten inzake de financiering van de Europese
                  				  samenwerking op het gebied van Justitie en Binnenlandse Zaken onder het nieuwe
                  				  Meerjarig Financieel Kader vanaf 2014. Hierin benadrukte Nederland het belang
                  				  om voldoende middelen vrij te spelen binnen het krappe financiële kader om
                  				  meer te kunnen investeren in de samenwerking op het terrein van justitie,
                  				  migratie en asiel. Nederland pleitte onder andere voor eenvoudigere
                  				  regelgeving, lastenvermindering, het terugbrengen van het aantal instrumenten,
                  				  meer aandacht voor de externe dimensie en voor grensoverschrijdende
                  				  operationele samenwerking, een horizontaal kader voor alle agentschappen en
                  				  ruimere financiële middelen voor Frontex<text:note text:id="ID-147185-d28e454" text:note-class="footnote"><text:note-citation text:label="1">1</text:note-citation><text:note-body><text:p> Kamerstukken II, 2010/11, 32 317, nr. 64.
               </text:p></text:note-body></text:note>.
               </text:p>
      <text:h text:outline-level="3" text:style-name="divisiekop2">4. Bevoegdheidsvaststelling en subsidiariteits- en
                  					 proportionaliteitsoordeel
               </text:h>
      <text:p text:style-name="tussenkop"><text:span text:style-name="tussenkop_cur">a) Bevoegdheid</text:span></text:p>
      <text:list text:style-name="list-style-3">
        <text:list-item>
          <text:p text:style-name="list.start">Drie van de vier verordeningen zijn gebaseerd op de
                        						artikelen 78 (2), 79 (2 en 4), 82 (1), 84 en 87 (2) VWEU. Volgens Nederland is
                        						dit de juiste rechtsbasis.
                     </text:p>
        </text:list-item>
        <text:list-item>
          <text:p text:style-name="list.end">Artikel 77 VWEU vormt de rechtsbasis van de overige
                        						verordening. Volgens Nederland is dit de juiste rechtsbasis.
                     </text:p>
        </text:list-item>
      </text:list>
      <text:p text:style-name="tussenkop"><text:span text:style-name="tussenkop_cur">b) Subsidiariteits- en
                     				  proportionaliteitsoordeel</text:span></text:p>
      <text:list text:style-name="list-style-4">
        <text:list-item>
          <text:p text:style-name="list.start">Subsidiariteit: positief
                     </text:p>
        </text:list-item>
        <text:list-item>
          <text:p text:style-name="list.cont">Proportionaliteit: positief
                     </text:p>
        </text:list-item>
        <text:list-item>
          <text:p text:style-name="list.cont"> <text:span text:style-name="cur">Onderbouwing:</text:span> 
                     </text:p>
          <text:p text:style-name="list.cont">De doelen van dit pakket aan voorstellen – betere en
                        						makkelijkere toegang tot de EU-fondsen, daling van de administratieve lasten en
                        						efficiëntere inzet van geld –, kunnen niet of in mindere mate door de
                        						lidstaten afzonderlijk worden gerealiseerd. Vanuit dat oogpunt luidt het
                        						oordeel over de subsidiariteitstoets positief.
                     </text:p>
          <text:p text:style-name="list.end">De inzet van de Commissie staat in juiste verhouding tot de
                        						gestelde doelen. De gelden die beschikbaar worden gesteld voor de begroting van
                        						Binnenlandse Zaken blijven op het niveau van de begroting van 2013 en zijn
                        						daarmee kleiner dan 1% van de EU-begroting. Het oordeel over de
                        						proportionaliteitstoets luidt dan ook positief.
                     </text:p>
        </text:list-item>
      </text:list>
      <text:p text:style-name="tussenkop"><text:span text:style-name="tussenkop_cur">c) Nederlands oordeel over de
                     				  voorstellen op het gebied van gedelegeerde en/of
                     				  uitvoeringshandelingen</text:span></text:p>
      <text:p text:style-name="algemeen">Nederland kan instemmen met de keuze van de Commissie voor de
                  				  onderzoeks- en raadplegingsprocedure betreffende de tenuitvoerlegging van de
                  				  voorstellen.
               </text:p>
      <text:h text:outline-level="3" text:style-name="divisiekop2">5. Financiële implicaties, gevolgen voor regeldruk en
                  					 administratieve lasten
               </text:h>
      <text:p text:style-name="tussenkop"><text:span text:style-name="tussenkop_cur">Consequenties EU-begroting</text:span></text:p>
      <text:p text:style-name="algemeen">De Commissie stelt een totaal bedrag voor van € 10,9 miljard
                  				  (in lopende prijzen). Dit is een continuering van het uitgavenniveau aan het
                  				  einde van het vorige meerjarig financieel kader en blijft onder de 1% van het
                  				  totale EU-budget. Het Asiel- en Migratiefonds zal bestaan uit een totaal budget
                  				  van € 3 869 miljoen (in lopende prijzen) en het Interne Veiligheidsfonds is
                  				  opgesplitst in twee componenten: één deel voor buitengrenzen en visa
                  				  (€ 3 520 miljoen), en één deel voor politiesamenwerking, het voorkomen en
                  				  bestrijden van misdaad, en crisismanagement (€ 1 128 miljoen).
               </text:p>
      <text:p text:style-name="tussenkop"><text:span text:style-name="tussenkop_cur">Asiel- en Migratiefonds</text:span></text:p>
      <text:p text:style-name="algemeen">De gelden zullen als volgt worden verdeeld. Er zal een bedrag
                  				  van 637 miljoen (in lopende prijzen) worden gereserveerd voor
                  				  Gemeenschappelijke acties, noodhulp, het Europees Migratie Netwerk en
                  				  technische assistentie van de Commissie, en 3 232 miljoen (in lopende prijzen)
                  				  voor de nationale programma’s van lidstaten. Dit totaalbedrag voor nationale
                  				  programma’s van lidstaten zal als volgt worden verdeeld. Een bedrag van
                  				  2 372 miljoen (in lopende prijzen) zal worden verspreid onder de lidstaten. De
                  				  Commissie heeft op basis van statistische data een indicatieve verdeling
                  				  gemaakt. In de periode van 2014–2020 zal Nederland ongeveer 91,5 miljoen (in
                  				  lopende prijzen) ontvangen. Dit is ongeveer 3,9% van het totaalbedrag. Verder
                  				  zal 700 miljoen (in lopende prijzen) worden vrijgemaakt voor het
                  				  Gemeenschappelijk hervestigingsprogramma, voor relocatie en voor specifieke
                  				  acties genoemd in Bijlage II van voorstel COM (2011) 751, waaronder
                  				  gemeenschappelijke terugkeer operaties en initiatieven op het gebied van
                  				  integratie. Als laatste wordt een bedrag van 160 miljoen gereserveerd voor
                  				  belangrijke veranderingen in migratiestromen of andere specifieke behoeften die
                  				  worden geconstateerd bij de tussentijdse evaluatie.
               </text:p>
      <text:p text:style-name="tussenkop"><text:span text:style-name="tussenkop_cur">Intern Veiligheidsfonds</text:span></text:p>
      <text:p text:style-name="algemeen">Op het gebied van politiesamenwerking, het voorkomen en
                  				  bestrijden van misdaad, en crisismanagement bedragen de algemene middelen
                  				  1 128 miljoen (in lopende prijzen), waarbij 564 miljoen wordt gereserveerd
                  				  voor Gemeenschappelijke acties, noodhulp en technische assistentie op
                  				  initiatief van de Commissie. Eenzelfde bedrag zal worden verdeeld onder de
                  				  lidstaten voor de tenuitvoerlegging van de nationale programma’s. De
                  				  Commissie heeft nog geen indicatie verdeling gemaakt per lidstaat. Voor
                  				  buitengrenzen en visa worden de algemene middelen als volgt verdeeld. 1 100
                  				  miljoen (in lopende prijzen) wordt vrijgemaakt voor nieuwe IT-systemen, zoals
                  				  een Europees in- en uitreissysteem of een programma voor geregistreerde
                  				  reizigers. 150 miljoen (in lopende prijzen) wordt geoormerkt voor het Special
                  				  Transit Scheme en 270 miljoen (in lopende prijzen) voor Gemeenschappelijke
                  				  acties, noodhulp en technische assistentie van de Commissie. 2000 miljoen (in
                  				  lopende prijzen) word toebedeeld aan de lidstaten voor de tenuitvoerlegging van
                  				  nationale programma’s, waarbij 450 miljoen (in lopende prijzen) wordt
                  				  geoormerkt voor specifieke acties, 350 miljoen (in lopende prijzen) wordt
                  				  verdeeld naar aanleiding van de tussentijdse evaluatie en 1 200 miljoen (in
                  				  lopende prijzen) wordt verspreid onder de lidstaten. Nederland zal volgens de
                  				  indicatieve verdeling van de Commissie 2,3% van deze 1 200 miljoen (in lopende
                  				  prijzen) ontvangen, wat neer komt op 29,3 miljoen (in lopende prijzen).
               </text:p>
      <text:p text:style-name="tussenkop"><text:span text:style-name="tussenkop_cur">Financiële consequenties (incl.
                     				  personele) voor rijksoverheid en/ of decentrale overheden</text:span></text:p>
      <text:p text:style-name="algemeen">Volgens de indicatieve verdeling van de Commissie zal Nederland
                  				  91,5 miljoen (in lopende prijzen) ontvangen voor de tenuitvoerlegging van het
                  				  nationale programma op het terrein van asiel- en migratie en 29,3 miljoen (in
                  				  lopende prijzen) voor buitengrenzen en visa binnen het Intern Veiligheidsfonds.
                  				  Met betrekking tot politiesamenwerking, het voorkomen en bestrijden van
                  				  misdaad, en crisismanagement is er geen indicatieve verdeling bekend.
               </text:p>
      <text:p text:style-name="algemeen">Projecten binnen het Asiel- en Migratiefonds en het Interne
                  				  Veiligheidsfonds dienen te worden co-gefinancierd door publieke of private
                  				  partijen, waarbij de bijdrage vanuit de begroting maximaal 75% van het
                  				  totaalbedrag mag bedragen. In uitzonderlijke situaties kan de bijdrage vanuit
                  				  de begroting van de Unie worden opgehoogd naar 90%.
               </text:p>
      <text:p text:style-name="algemeen">Budgettaire gevolgen worden ingepast op de begroting van de
                  				  beleidsverantwoordelijke departementen, conform de regels van de
                  				  budgetdiscipline.
               </text:p>
      <text:p text:style-name="tussenkop"><text:span text:style-name="tussenkop_cur">Financiële consequenties (incl.
                     				  personele) voor bedrijfsleven en burger</text:span></text:p>
      <text:p text:style-name="algemeen">Geen</text:p>
      <text:p text:style-name="tussenkop"><text:span text:style-name="tussenkop_cur">Gevolgen voor regeldruk/administratieve
                     				  lasten voor rijksoverheid, decentrale overheden, bedrijfsleven en
                     				  burger</text:span></text:p>
      <text:p text:style-name="algemeen">Zoals bij het huidige meerjarige financieel kader worden de
                  				  fondsen grotendeels door de lidstaten beheerd. De Commissie beoogt een betere
                  				  en makkelijkere toegang tot de fondsen ten opzichte van het huidige financieel
                  				  kader door de overstap van jaarlijkse programma’s naar
                  				  meerjarenprogramma’s. Hierdoor zouden de administratieve lasten voor de
                  				  rijksoverheid moeten dalen.
               </text:p>
      <text:h text:outline-level="3" text:style-name="divisiekop2">6. Implicaties juridisch
               </text:h>
      <text:p text:style-name="tussenkop"><text:span text:style-name="tussenkop_cur">Consequenties voor nationale en
                     				  decentrale regelgeving en/of sanctionering beleid (inclusief toepassing van de
                     				  lex silencio positivo)</text:span></text:p>
      <text:p text:style-name="algemeen">Niet van toepassing.</text:p>
      <text:p text:style-name="tussenkop"><text:span text:style-name="tussenkop_cur">Voorgestelde implementatietermijn (bij
                     				  richtlijnen), dan wel voorgestelde datum inwerkingtreding (bij verordeningen en
                     				  beschikkingen) met commentaar t.a.v. haalbaarheid</text:span></text:p>
      <text:p text:style-name="algemeen">De datum van inwerkingtreding is 1 januari 2014. Dit is
                  				  haalbaar.
               </text:p>
      <text:p text:style-name="tussenkop"><text:span text:style-name="tussenkop_cur">Wenselijkheid
                     				  evaluatie-/horizonbepaling</text:span></text:p>
      <text:p text:style-name="algemeen">De lidstaten dienen jaarlijks te rapporteren over de
                  				  tenuitvoerlegging van meerjaren programma. In 2017 en 2019 worden de lidstaten
                  				  gevraagd om uitgebreidere informatie aan te leveren. De Commissie zal in 2018
                  				  een tussentijdse evaluatie presenteren om te bepalen of de fondsen na 2020 in
                  				  stand moeten worden gehouden.
               </text:p>
      <text:h text:outline-level="3" text:style-name="divisiekop2">7. Implicaties voor uitvoering en handhaving
               </text:h>
      <text:p text:style-name="tussenkop"><text:span text:style-name="tussenkop_cur">a) Uitvoerbaarheid</text:span></text:p>
      <text:p text:style-name="algemeen">De uitvoerbaarheid wordt naar verwachting vergroot door een
                  				  betere en makkelijkere toegang tot de fondsen. Verder zullen de administratieve
                  				  lasten dalen voor de lidstaten vanwege de overstap naar
                  				  meerjarenprogramma’s.
               </text:p>
      <text:p text:style-name="tussenkop"><text:span text:style-name="tussenkop_cur">b) Handhaafbaarheid</text:span></text:p>
      <text:p text:style-name="algemeen">Wat betreft de handhaving van de verordeningen zijn geen
                  				  problemen voorzien.
               </text:p>
      <text:h text:outline-level="3" text:style-name="divisiekop2">8. Implicaties voor ontwikkelingslanden
               </text:h>
      <text:p text:style-name="algemeen">Het Asiel- en Migratiefonds en het Interne Veiligheidsfonds
                  				  bevatten een duidelijke externe component. Binnen de fondsen kunnen gelden
                  				  beschikbaar worden gesteld voor activiteiten in of in relatie tot derdelanden.
                  				  Derdelanden, waaronder ontwikkelingslanden, spelen namelijk een belangrijke rol
                  				  bij het realiseren van de prioriteiten en doelstellingen van de EU op het
                  				  gebied van Binnenlandse Zaken, bijvoorbeeld in relatie tot de regionale
                  				  beschermingsprogramma’s en de hervestiging van vluchtelingen, de
                  				  tenuitvoerlegging van readmissieovereenkomsten, het bestrijden van
                  				  mensenhandel, het voorkomen van terrorisme en het versterken van buitengrenzen.
                  				  De EU-instrumenten voor externe hulp zullen echter de primaire bron blijven
                  				  voor financiële steun aan derdelanden.
               </text:p>
      <text:h text:outline-level="3" text:style-name="divisiekop2">9. Nederlandse positie
               </text:h>
      <text:p text:style-name="algemeen">Nederland wil dat de Europese begroting een bijdrage levert aan
                  				  vergroting van de veiligheid en rechtszekerheid van de Unie. Dit betekent dat
                  				  samenwerking op het terrein van justitie, asiel en migratie een zwaarder accent
                  				  zal moeten krijgen in het nieuwe MFK, binnen de beperkte financiële kaders.
                  				  Ten aanzien van het budget van € 10,9 miljard (in lopende prijzen), is het
                  				  kabinet van mening dat er niet vooruit moet worden gelopen op de
                  				  onderhandelingen over het volgende MFK.
               </text:p>
      <text:p text:style-name="algemeen">De voorstellen van de Commissie zijn voldoende toegerust op de
                  				  huidige context en sluiten goed aan bij de Nederlandse inzet, namelijk; 1)
                  				  simpelere regels en praktijk, bijvoorbeeld van jaarlijkse naar meerjaarlijkse
                  				  programmering 2) rationalisering en flexibilisering, door reductie van aantal
                  				  financieringsmiddelen van 4 fondsen en 2 programma’s naar 2 fondsen 3) focus
                  				  op grotere uitgaven i.p.v. veel kleine uitgaven 4) meer aandacht voor de
                  				  integratie van de externe aspecten in het uitgavenbeleid t.b.v. interne
                  				  EU-doelstellingen en 5) meer aandacht voor agentschappen. Teneinde de
                  				  bureaucratie terug te brengen zal de Commissie ook een dialoog aangaan met de
                  				  lidstaten om te bekijken welke doelstellingen op de beste wijze met de
                  				  financiering kunnen worden bereikt.
               </text:p>
      <text:p text:style-name="tussenkop"><text:span text:style-name="tussenkop_cur">Asiel en Migratie</text:span></text:p>
      <text:p text:style-name="algemeen">Nederland meent dat de MFK-voorstellen dienen te voorzien in de
                  				  financiële behoeften van nieuwe migratieterreinen die de achterliggende jaren
                  				  aan betekenis hebben gewonnen en waarvoor thans nog geen Europese middelen voor
                  				  bestaan. De Commissie heeft hier deels gehoor aangegeven door middelen binnen
                  				  het Asiel- en Migratiefonds beschikbaar te stellen voor legale migratie.
                  				  Echter, Nederlands mist binnen het fonds aandacht voor handhaving, fraude en
                  				  misbruik. Verder zou Nederland graag zien dat het thema integratie flexibeler
                  				  wordt vormgegeven door het Asiel- en Migratiefonds zowel te richten op
                  				  integratie van derdelanders en vluchtelingen als op integratie van
                  				  EU-onderdanen. Binnen het Asiel- en Migratiefonds zullen gelden beschikbaar
                  				  worden gesteld voor activiteiten met of in relatie tot derdelanden. Nederland
                  				  hecht veel belang aan deze externe dimensie van het Binnenlandse Zakenbeleid en
                  				  zou in dit verband graag zien dat financieringsmogelijkheden binnen het Asiel-
                  				  en Migratiefonds aansluiten bij de andere middelen op het gebied van extern
                  				  beleid.
               </text:p>
      <text:p text:style-name="tussenkop"><text:span text:style-name="tussenkop_cur">Interne Veiligheid: Politiesamenwerking,
                     				  misdaad en crisismanagement</text:span></text:p>
      <text:p text:style-name="algemeen">Een geïntegreerde, multidisciplinaire benadering van
                  				  veiligheid vraagt om een meer geïntegreerde benadering van de financiering dan
                  				  thans mogelijk is. Zo zullen, bijvoorbeeld, met de mededeling van de Commissie
                  				  inzake de uitvoering van de Interne Veiligheidsstrategie en het in 2010
                  				  opgerichte Comité voor Interne Veiligheid (COSI) meer gezamenlijke operaties,
                  				  projecten en acties worden uitgevoerd op het terrein van de interne veiligheid.
                  				  In de praktijk blijkt een behoefte aan een fonds dat middelen kan verstrekken
                  				  aan sectoroverstijgende operaties. In de jaren na 2013 zal de behoefte aan een
                  				  geïntegreerde benadering van de financiering zeker niet afnemen. Nederland
                  				  verwelkomt daarom de oprichting van een Intern Veiligheidsfonds, waarom in de
                  				  eerder genoemde brief aan Commissarissen Malmström en Reding (Kamerstukken II,
                  				  2010/11, 32 317, nr. 64)
                  				  ook was aangedrongen.
               </text:p>
      <text:p text:style-name="algemeen">De vergroting van cyber security is bij uitstek een speerpunt
                  				  binnen het Nederlandse beleid. Cyber security biedt volgens de Nederlandse
                  				  regering het antwoord op de grootste dreiging die nu op ons afkomt en die de
                  				  komende tijd alleen maar groter zal worden. Aangezien cyber crime een
                  				  internationaal probleem is, moet dat ook internationaal worden aangepakt.
                  				  Hoewel dit voornamelijk in mondiaal verband moet gebeuren (VN), is de komende
                  				  jaren vooral veel te verwachten van bilaterale samenwerking, onder meer met de
                  				  Verenigde Staten, en van een aanpak in EU-verband. Daarom moet samenwerking in
                  				  EU-verband worden gestimuleerd. Daarvoor moeten voldoende fondsen beschikbaar
                  				  komen om deze samenwerking tot stand te kunnen brengen en in stand te houden.
                  				  Het Interne Veiligheidsfonds lijkt dit mogelijk te maken.
               </text:p>
      <text:p text:style-name="algemeen">Als hoogste prioriteit op het veiligheidsterrein zijn
                  				  aangemerkt de bestrijding van georganiseerde criminaliteit en
                  				  terrorismepreventie. Dit vraagt om een Europese aanpak, omdat daartoe
                  				  effectieve samenwerking tussen (meerdere) lidstaten noodzakelijk is. Om deze
                  				  grensoverschrijdende misdaadfenomenen effectief te kunnen aanpakken, heeft
                  				  Europa een strategie nodig waarvoor financiële middelen beschikbaar gesteld
                  				  moeten worden. Speerpunten bij de preventie en bestrijding van criminaliteit
                  				  zijn terrorisme, mensenhandel en misdrijven tegen kinderen, drugshandel en
                  				  wapenhandel, corruptie en fraude, allemaal onderwerpen die nu en de komende
                  				  jaren hoog op de Europese agenda staan.
               </text:p>
      <text:p text:style-name="algemeen">De financieringsbehoefte betreft primair de operationele
                  				  samenwerking. In grensoverschrijdende operationele samenwerking wordt het
                  				  overeengekomen beleid zichtbaar uitgevoerd en moeten concrete resultaten worden
                  				  gehaald die Europa dichter bij de burger brengen. Het Interne Veiligheidsfonds
                  				  moet de operationele samenwerking ondersteunen, waarbij de criteria een
                  				  multidisciplinaire, geïntegreerde aanpak moeten ondersteunen. Dit betreft ook
                  				  nieuwere vormen van samenwerking, zoals in het kader van de bestuurlijke aanpak
                  				  van georganiseerde criminaliteit. Daarnaast betreft de financieringsbehoefte de
                  				  informatie-uitwisseling, in het bijzonder het gebruiksvriendelijk toegankelijk
                  				  maken van de informatiekanalen van de bij de uitvoering van het EU-beleid
                  				  betrokken diensten. Goede ondersteuning blijft van wezenlijk belang. Grotere
                  				  toegankelijkheid van deze kanalen moet worden bereikt met slimme innovaties.
                  				  Hierbij dient aansluiting gezocht te worden bij al bestaande projecten en
                  				  ICT-toepassingen. Dit dient uiteraard gepaard te gaan met een goed
                  				  afwegingskader en bijpassende projecten inzake gegevensbescherming. Voor beide
                  				  prioriteiten geldt dat ondersteuning vanuit het Interne Veiligheidsfonds de
                  				  samenwerking kan versterken en daarmee een grote toegevoegde waarde over de
                  				  gehele linie kan hebben.
               </text:p>
      <text:p text:style-name="algemeen">Nederland staat zeer kritisch tegenover het voorstel voor het
                  				  «emergency response» mechanisme op het gebied van veiligheid. Nederland
                  				  onderschrijft het belang van een snelle respons op crises, maar vraagt zich af
                  				  hoe het genoemde mechanisme zich verhoudt tot bestaande instrumenten als het
                  				  Financieel Instrument voor civiele bescherming.
               </text:p>
      <text:p text:style-name="tussenkop"><text:span text:style-name="tussenkop_cur">Interne Veiligheid: Grensbewaking en
                     				  visa</text:span></text:p>
      <text:p text:style-name="algemeen">Een Europese interne veiligheidsstrategie waarbij de bewaking
                  				  van de buitengrenzen een belangrijke component is, kan direct bijdragen aan het
                  				  vergroten van de veiligheid voor burgers en bedrijven. Nederland is verheugd
                  				  over het «emergency response» mechanisme, waar het migratie en grensbewaking
                  				  betreft, omdat dit de mogelijkheid biedt om sneller en adequater op
                  				  crisissituaties te reageren, zoals bij een onverwachte hoge instroom van
                  				  migranten. Verder is Nederland voorstander van ruimere financiële middelen
                  				  voor het agentschap Frontex: de ontwikkelingen aan de Europese buitengrenzen
                  				  kwalificeren zich als zeer dynamisch en met grote impact voor het Europese
                  				  continent. Hierbij dient er ook aandacht naar de oostelijke buitengrenzen uit
                  				  te gaan. In de voorstellen is hier in voorzien.
               </text:p>
      <text:p text:style-name="tussenkop"><text:span text:style-name="tussenkop_cur">Relatie met Meerjarig Financieel Kader
                     				  (MFK)</text:span></text:p>
      <text:p text:style-name="algemeen">De onderhandelingen over het Asiel- en Migratiefonds en het
                  				  Interne Veiligheidsfond maken voor wat betreft de financiële aspecten
                  				  integraal onderdeel uit van de onderhandelingen over het Meerjarig Financieel
                  				  Kader (MFK) 2014- 2020. In dit licht hecht Nederland eraan dat besprekingen
                  				  over deze fondsen niet vooruitlopen op de integrale besluitvorming betreffende
                  				  het MFK. De beleidsmatige inzet van Nederland ten aanzien van het Asiel- en
                  				  Migratiefonds en het Interne Veiligheidsfond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