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kopopmaak_vet">Fiche: Verordening Kredietbeoordelaars
               </text:h>
      <text:h text:outline-level="3" text:style-name="divisiekop1">1. Algemene gegevens
               </text:h>
      <text:p text:style-name="alineagroep">
                     <text:span text:style-name="cur">Titel voorstellen:</text:span> Voorstel voor een Verordening van het Europees Parlement en de Raad tot wijziging van Verordening (EG) nr. 1060/2009 inzake
                     ratingbureaus;
                  </text:p>
      <text:p text:style-name="alineagroep.end">Voorstel voor een aanpassing van de richtlijn 2009/65/EU inzake instellingen voor collectieve belegging in effecten en van
                     richtlijn 2011/61/EU inzake beheerders van alternatieve beleggingsfondsen.
                  </text:p>
      <text:p text:style-name="algemeen">
                  <text:span text:style-name="cur">Datum Commissiedocumenten:</text:span> 15 november 2011
               </text:p>
      <text:p text:style-name="alineagroep">
                     <text:span text:style-name="cur">Nr. Commissiedocumenten:</text:span>
                     
                  </text:p>
      <text:p text:style-name="alineagroep">COM(2011) 746 (voorstel aanpassing van richtlijnen)</text:p>
      <text:p text:style-name="alineagroep">
                     http://ec.europa.eu/prelex/detail_dossier_real.cfm?CL=nl&amp;DosId=201042
                     
                  </text:p>
      <text:p text:style-name="alineagroep">COM(2011) 747 (voorstel Verordening)</text:p>
      <text:p text:style-name="alineagroep.end">
                     http://ec.europa.eu/prelex/detail_dossier_real.cfm?CL=nl&amp;DosId=201043
                     
                  </text:p>
      <text:p text:style-name="alineagroep">
                     <text:span text:style-name="cur">Nr. Impact Assessment Commissie en Opinie Impact Assessment Board:</text:span>
                     
                  </text:p>
      <text:p text:style-name="alineagroep">SEC(2011) 1 354</text:p>
      <text:p text:style-name="alineagroep.end">
                     http://ec.europa.eu/internal_market/securities/docs/agencies/SEC_2011_1354_en.pdf
                     
                  </text:p>
      <text:p text:style-name="algemeen">
                  <text:span text:style-name="cur">Behandelingstraject Raad:</text:span> Ecofin Raad
               </text:p>
      <text:p text:style-name="algemeen">
                  <text:span text:style-name="cur">Eerstverantwoordelijk ministerie:</text:span> Ministerie van Financiën
               </text:p>
      <text:p text:style-name="algemeen">
                  <text:span text:style-name="cur">Rechtsbasis, besluitvormingsprocedure Raad, rol Europees Parlement, gedelegeerde en/of uitvoeringshandelingen:</text:span>
                  
               </text:p>
      <text:list text:style-name="list-style-1">
        <text:list-item text:start-value="1">
          <text:p text:style-name="list.start">
                        <text:span text:style-name="cur">Rechtsbasis:</text:span> De verordening is gebaseerd op artikel 114 VWEU. De richtlijnen zijn gebaseerd op artikel 53 VWEU.
                     </text:p>
        </text:list-item>
        <text:list-item text:start-value="2">
          <text:p text:style-name="list.cont">
                        <text:span text:style-name="cur">Besluitvormingsprocedure Raad en rol Europees Parlement:</text:span>Het voorstel wordt behandeld volgens de gewone wetgevingsprocedure (gekwalificeerde meerderheidsbesluitvorming in de Raad,
                        medebeslissing Europees Parlement).
                     </text:p>
        </text:list-item>
        <text:list-item text:start-value="3">
          <text:p text:style-name="list.end">
                        <text:span text:style-name="cur">Gedelegeerde en/of uitvoeringshandelingen:</text:span> De technische invulling binnen de hoofdregels in de verordening inzake de (i) harmonisatie van beoordelingschalen en (ii)
                        doorlopende informatieverplichtingen inzake beoordelingen van «structured finance» producten wordt gedelegeerd aan de European
                        Securities and Markets Authority (hierna: ESMA) met goedkeuring van de Commissie. Verder krijgt de Commissie bijstand van
                        het Europees Comité voor het effectenbedrijf (ESC).
                     </text:p>
        </text:list-item>
      </text:list>
      <text:h text:outline-level="3" text:style-name="divisiekop1">2. Samenvatting BNC-fiche
               </text:h>
      <text:p text:style-name="algemeen">De huidige verordening over ratingbureaus (1060/2009/EC) wordt gewijzigd en bestaande richtlijnen over instellingen voor collectieve
                  belegging in effecten (2009/65/EU) en beheerders van alternatieve beleggingsfondsen (2011/61/EU) worden hierop aangepast.
               </text:p>
      <text:p text:style-name="tussenkop"><text:span text:style-name="tussenkop_cur">• Voorstel Verordening</text:span></text:p>
      <text:p text:style-name="algemeen">De algemene doelstelling voor de verordening is het (verder) (i) verminderen van de risico’s voor de financiële stabiliteit,
                  (ii) versterken van de onafhankelijkheid van de kredietbeoordelaars, (iii) vergroten van het vertrouwen van de beleggers en
                  andere marktdeelnemers op de financiële markten en (iv) verbeteren van de kwaliteit van kredietbeoordelingen en (v) borgen
                  van de mogelijkheid voor beleggers om kredietbeoordelaars aansprakelijk te stellen. De bevoegdheid van de Commissie is gebaseerd
                  op Artikel 114 WVEU. De subsidiariteits- en proportionaliteitstoets vallen beiden positief uit.
               </text:p>
      <text:p text:style-name="algemeen">In algemene zin kan Nederland zich vinden in het voorstel van de Commissie. Nederland vindt het hierbij van belang dat de
                  effecten van de maatregelen op het terrein van kredietbeoordelaars, zoals opgenomen in de verordening uit 2009 (1060/2009/EC)
                  en de verordening tot aanpassing hiervan (513/2011/EC) de kans krijgen om effect te sorteren. Mede gelet hierop is Nederland
                  benieuwd naar de resultaten van een geplande evaluatie door de Commissie in december 2012.
               </text:p>
      <text:p text:style-name="algemeen">Nederland omarmt de bovengenoemde hoofddoelstellingen en heeft een positieve grondhouding ten opzichte van de voorstellen
                  die de over-afhankelijkheid van kredietbeoordelingen tegengaan.
               </text:p>
      <text:p text:style-name="algemeen">Nederland onderschrijft het verruimen van de transparantieverplichtingen voor kredietbeoordelaars. Nederland is er echter
                  geen voorstander van om de methodologieën van kredietbeoordelingen aan goedkeuring van ESMA te onderwerpen. Dit kan namelijk
                  het risico bergen van de schijn van (politieke) inmenging hetgeen marktverstorend zou kunnen werken.
               </text:p>
      <text:p text:style-name="algemeen">Verder ondersteunt Nederland de inspanningen om potentiële belangenverstrengeling verder tegen te gaan. Deze regels richten
                  zich op het creëren van meer waarborgen rond het «issuer-pays» model (de uitgever van het instrument dat wordt beoordeeld,
                  betaalt de kredietbeoordelaar wat tot potentiële belangenconflicten kan leiden) en de aandeelhoudersstructuur van kredietbeoordelaars.
                  Wel is een risico dat het voorgestelde roulatieregime de vergelijkbaarheid van de beoordelingen zou kunnen beperken en er
                  «klif-effecten» kunnen ontstaan omdat niet alle beoordelingen van verschillende beoordelaars even zwaar worden gewogen in
                  de markt. Nederland heeft hier vraagtekens bij en wil nader inzicht in de effecten van deze voorstellen in de praktijk.
               </text:p>
      <text:p text:style-name="tussenkop"><text:span text:style-name="tussenkop_cur">• Voorstel richtlijnen</text:span></text:p>
      <text:p text:style-name="algemeen">Het voorstel van de Commissie bevat tevens aanpassingen van twee richtlijnen: de richtlijn inzake instellingen voor collectieve
                  belegging in effecten (2009/65/EU) en de richtlijn inzake beheerders van alternatieve beleggingsfondsen (2011/61/EU), om met
                  het voorstel voor de kapitaaleisenrichtlijn IV vergelijkbare wijzigingen met betrekking tot fondsbeheerders door te voeren.
                  De bevoegdheid van de Commissie is gebaseerd op artikel 53 VWEU en de subsidiariteits- en proportionaliteitstoets vallen ook
                  hier positief uit.
               </text:p>
      <text:h text:outline-level="3" text:style-name="divisiekop1">3. Samenvatting voorstel
               </text:h>
      <text:p text:style-name="tussenkop"><text:span text:style-name="tussenkop_cur">• Inhoud voorstel</text:span></text:p>
      <text:p text:style-name="algemeen">De belangrijkste voorstellen uit de verordening zijn gericht op:</text:p>
      <text:list text:style-name="list-style-2">
        <text:list-item text:start-value="1">
          <text:p text:style-name="list.start">het verminderen van de afhankelijkheid van entiteiten aan kredietbeoordelaars door bepaalde financiële instellingen te verplichten
                        meer eigen kredietonderzoek uit te voeren en het openen van de ratingmarkt. Dit laatste tracht de Commissie te realiseren
                        door middel van het instellen van een roulatiesysteem om periodiek van kredietbeoordelaar te wisselen, het invoeren van vereisten
                        gericht op het tegengaan van belangenconflicten en het beperken van de mogelijkheid om tegelijkertijd de entiteit en haar
                        producten te beoordelen;
                     </text:p>
        </text:list-item>
        <text:list-item text:start-value="2">
          <text:p text:style-name="list.cont">het verminderen van potentiële belangenconflicten onder meer vanwege het «issuer pays»  model, onder andere door uitgevende
                        instellingen te verplichten periodiek van kredietbeoordelaar te wisselen;
                     </text:p>
        </text:list-item>
        <text:list-item text:start-value="3">
          <text:p text:style-name="list.cont">het verbeteren van de transparantie en kwaliteit van landenratings door middel van publicatie van het volledige onderzoeksrapport
                        dat bij de beoordeling hoort;
                     </text:p>
        </text:list-item>
        <text:list-item text:start-value="4">
          <text:p text:style-name="list.cont">het bevorderen van de vergelijkbaarheid van beoordelingen en beoordelingsschalen door het instellen van een Europese ratingindex
                        (EURIX) waardoor het inzicht in de ratings versterkt wordt;
                     </text:p>
        </text:list-item>
        <text:list-item text:start-value="5">
          <text:p text:style-name="list.cont">het versterken van de bescherming van beleggers en entiteiten door de mogelijkheden om kredietbeoordelaars aansprakelijk te
                        stellen aan te passen. Hierdoor worden kredietbeoordelaars meer verantwoordelijk voor hun kredietbeoordelingen hetgeen kan
                        leiden tot een hogere kwaliteit van de beoordeling; en
                     </text:p>
        </text:list-item>
        <text:list-item text:start-value="6">
          <text:p text:style-name="list.end">het verbeteren van de transparantie en de kwaliteit van beoordelingen door openbaarmaking van informatie over beoordelingsmethodologieën
                        en het invoeren van een proces voor de ontwikkeling en goedkeuring van deze methodologieën door de Europese toezichthouder,
                        de ESMA. Tevens wordt de kredietbeoordelaar verplicht om ruimer van te voren de beoordeelde entiteit op de hoogte te stellen
                        van de publicatie van de betreffende beoordeling.
                     </text:p>
        </text:list-item>
      </text:list>
      <text:p text:style-name="algemeen">Het voorstel voor de richtlijn bevat – evenals het voorstel voor de kapitaaleisenrichtlijn IV – ook voor instellingen voor
                  collectieve belegging in effecten en fondsbeheerders (i) maatregelen om het aantal verwijzingen naar externe ratings te verminderen
                  en (ii) eisen om hun eigen kredietonderzoek te doen.
               </text:p>
      <text:p text:style-name="tussenkop"><text:span text:style-name="tussenkop_cur">• Impact assessment Commissie</text:span></text:p>
      <text:p text:style-name="algemeen">De Commissie heeft onderzocht op welke wijze de regelgeving inzake kredietbeoordelaars kan worden verbeterd en op welke wijze
                  dat zou moeten gebeuren. De belangrijkste opties om de problemen op het terrein van de kredietbeoordelaars verder aan te pakken
                  zijn:
               </text:p>
      <text:list text:style-name="list-style-3">
        <text:list-item text:start-value="1">
          <text:p text:style-name="list.start">verkleinen van de impact van de «klif»-effecten op de financiële instellingen en financiële markten door vermindering van
                        het blindelings vertrouwen op externe ratings;
                     </text:p>
        </text:list-item>
        <text:list-item text:start-value="2">
          <text:p text:style-name="list.cont">beperken van risico’s van besmettingseffecten in verband met wijzigingen van landenratings;
                     </text:p>
        </text:list-item>
        <text:list-item text:start-value="3">
          <text:p text:style-name="list.cont">verbeteren van de marktvoorwaarden voor kredietbeoordelaars met het oog op het verbeteren van de kwaliteit van ratings;
                     </text:p>
        </text:list-item>
        <text:list-item text:start-value="4">
          <text:p text:style-name="list.cont">zorgen voor een verhaalsrecht voor beleggers ingeval zij schade leiden als gevolg van de schending van de verordening door
                        kredietbeoordelaars; en
                     </text:p>
        </text:list-item>
        <text:list-item text:start-value="5">
          <text:p text:style-name="list.end">verbeteren van de kwaliteit van kredietbeoordelingen door het versterken van de onafhankelijkheid van de kredietbeoordelaars
                        en het bevorderen van gezonde beoordelingsprocessen en beoordelingsmethodologieën.
                     </text:p>
        </text:list-item>
      </text:list>
      <text:h text:outline-level="3" text:style-name="divisiekop1">4. Bevoegdheidsvaststelling en subsidiariteits- en proportionaliteitsoordeel
               </text:h>
      <text:list text:style-name="list-style-4">
        <text:list-item text:start-value="1">
          <text:p text:style-name="list.start">
                        <text:span text:style-name="cur">Bevoegdheid:</text:span> De bevoegdheid van de Commissie is gebaseerd op artikel 114 VWEU (verordening) en op artikel 53 VWEU (richtlijnen).
                     </text:p>
        </text:list-item>
        <text:list-item text:start-value="2">
          <text:p text:style-name="list.cont">
                        <text:span text:style-name="cur">Subsidiariteits- en proportionaliteitsoordeel:</text:span></text:p>
          <text:p text:style-name="list.cont"><text:span text:style-name="cur">Subsidiariteitsoordeel:</text:span> positief.
                     </text:p>
          <text:p text:style-name="list.cont"><text:span text:style-name="cur">Proportionaliteitsoordeel:</text:span> positief.
                     </text:p>
          <text:p text:style-name="list.cont"><text:span text:style-name="cur">Onderbouwing:</text:span> het subsidiariteitsoordeel is positief, omdat kredietbeoordelaars Europees (en wereldwijd) opereren. Indien het regelgevingskader
                        voor kredietbeoordelaars in één lidstaat tekortschiet of ontbreekt dan zouden de financiële markten en de marktdeelnemers
                        in de Europese Unie daar negatieve gevolgen van kunnen ondervinden. Ook het proportionaliteitsoordeel is positief, omdat de
                        wijzigingen – behoudens onze aandachtspunten (zie onderdeel 9) – niet verder gaan dan noodzakelijk is om het gestelde doel
                        te kunnen bereiken.
                     </text:p>
        </text:list-item>
        <text:list-item text:start-value="3">
          <text:p text:style-name="list.end">
                        <text:span text:style-name="cur">Nederlands oordeel over de voorstellen op het gebied van gedelegeerde en/of uitvoeringshandelingen:</text:span> Binnen twee hoofdregels in de verordening wordt voorgesteld om de ESMA de bevoegdheid te geven om nadere technische invulling
                        te geven met goedkeuring van de Europese Commissie. Nederland onderschrijft over het algemeen dat ESMA de invulling van technische
                        aspecten voor haar rekening neemt.
                     </text:p>
        </text:list-item>
      </text:list>
      <text:h text:outline-level="3" text:style-name="divisiekop1">5. Financiële implicaties, gevolgen voor regeldruk en administratieve lasten
               </text:h>
      <text:list text:style-name="list-style-5">
        <text:list-item>
          <text:p text:style-name="list.start">
                        <text:span text:style-name="cur">Consequenties EU-begroting:</text:span> De voorstellen van de Commissie hebben geen gevolgen voor de begroting van de Europese Unie. Met name taken die aan de ESMA
                        zullen worden toebedeeld zullen geen additionele EU-financiering met zich mee brengen (aangezien deze kosten worden gedragen
                        door de kredietbeoordelaars zelf).
                     </text:p>
        </text:list-item>
        <text:list-item>
          <text:p text:style-name="list.cont">
                        <text:span text:style-name="cur">Financiële consequenties (incl. personele) voor rijksoverheid en/ of decentrale overheden:</text:span> De voorstellen hebben geen gevolgen voor rijksoverheid en/of decentrale overheden. Het toezicht wordt uitgevoerd door de
                        Europese toezichthouder ESMA die gefinancierd wordt door de kredietbeoordelaars zelf.
                     </text:p>
        </text:list-item>
        <text:list-item>
          <text:p text:style-name="list.cont">
                        <text:span text:style-name="cur">Financiële consequenties (incl. personele) voor bedrijfsleven en burger:</text:span> De voorstellen hebben geen gevolgen voor het bedrijfsleven voor zover het burgers en niet financiële ondernemingen betreft.
                        Voor financiële ondernemingen wordt verwezen naar onderdeel 5d.
                     </text:p>
        </text:list-item>
        <text:list-item>
          <text:p text:style-name="list.end">
                        <text:span text:style-name="cur">Gevolgen voor regeldruk/administratieve lasten voor rijksoverheid, decentrale overheden, bedrijfsleven en burger:</text:span> Het voorstel zal voor financiële ondernemingen extra kosten met zich mee brengen omdat zij hun interne risicomanagement moeten
                        versterken en het gebruik van eigen interne beoordelingsmodellen moeten vergroten en eventueel meer beoordelingen moeten aanvragen
                        voor producten. Deze kosten zijn proportioneel in relatie tot individuele ondernemingen, volgens de Commissie. Voor kredietbeoordelaars
                        zullen de nalevingskosten ook toenemen aangezien zij meer informatie over de beoordelingen moeten verschaffen. Naar alle waarschijnlijkheid
                        zal de verruiming van de wettelijke aansprakelijkheid van kredietbeoordelaars beperkt kostenverhogend zijn voor de beoordelaars,
                        omdat zij buffers moeten aanhouden of verzekeringen moeten aanschaffen ter dekking van eventuele schadeclaims. De Commissie
                        berekent dat de kostenverhoging voor de kredietbeoordelaars, voortvloeiend uit de voorstellen, rond de vijf miljoen euro per
                        jaar bedragen. Nederland heeft geen aanleiding om aan dit oordeel en inschatting van de Commissie te twijfelen.
                     </text:p>
        </text:list-item>
      </text:list>
      <text:h text:outline-level="3" text:style-name="divisiekop1">6. Implicaties juridisch
               </text:h>
      <text:list text:style-name="list-style-6">
        <text:list-item>
          <text:p text:style-name="list.start">
                        <text:span text:style-name="cur">Consequenties voor nationale en decentrale regelgeving en/of sanctionering beleid:</text:span> De verordening heeft rechtstreekse werking in de lidstaten en hoeft in beginsel niet in nationale wetgeving omgezet te worden.
                        De implementatie van de richtlijn zal in de Wet op het financieel toezicht (Wft) plaatsvinden.
                     </text:p>
        </text:list-item>
        <text:list-item>
          <text:p text:style-name="list.cont">
                        <text:span text:style-name="cur">Voorgestelde implementatietermijn (bij richtlijnen), dan wel voorgestelde datum inwerkingtreding (bij verordeningen en beschikkingen):</text:span> De voorgestelde datum van inwerkingtreding is bepaald op de dag na de bekendmaking van de verordening in het Publicatieblad
                        van de Europese Unie. Enkele bepalingen zullen pas in werking treden per 1 juni 2014; andere bepalingen zullen in werking
                        treden 1 jaar na de publicatie van de verordening. Implementatie van de aanpassingen van de richtlijnen wordt voorzien voor
                        1 jaar na inwerkingtreding. Nederland acht dit haalbaar.
                     </text:p>
        </text:list-item>
        <text:list-item>
          <text:p text:style-name="list.end">
                        <text:span text:style-name="cur">Wenselijkheid evaluatie-/horizonbepaling:</text:span> De voorstellen bevatten geen horizonbepaling. Nederland acht een dergelijke bepaling ook niet nodig. De voorstellen bevatten
                        wel een evaluatiebepaling op grond waarvan de Commissie in december 2012 met een evaluatie van de verordening dient te komen
                        en zich daarbij met name dient te richten op het «issuer-pays» model, de afhankelijkheid van kredietbeoordelaars en een goede
                        marktwerking. Nederland ondersteunt een evaluatie. Het verdient naar het oordeel van Nederland wel de voorkeur om deze evaluatie
                        op een later tijdstip uit te voeren zodat de effecten van de nog jonge verordening beter in kaart kunnen worden gebracht.
                     </text:p>
        </text:list-item>
      </text:list>
      <text:h text:outline-level="3" text:style-name="divisiekop1">7. Implicaties voor uitvoering en handhaving
               </text:h>
      <text:list text:style-name="list-style-7">
        <text:list-item text:start-value="1">
          <text:p text:style-name="list.start">
                        <text:span text:style-name="cur">Uitvoerbaarheid:</text:span> Er worden over het algemeen geen problemen met betrekking tot de uitvoerbaarheid voorzien.
                     </text:p>
        </text:list-item>
        <text:list-item text:start-value="2">
          <text:p text:style-name="list.end">
                        <text:span text:style-name="cur">Handhaafbaarheid:</text:span> Er worden geen problemen met betrekking tot de handhaafbaarheid voorzien. De handhaving van de voorgestelde maatregelen ligt
                        bij de Europese toezichthouder ESMA.
                     </text:p>
        </text:list-item>
      </text:list>
      <text:h text:outline-level="3" text:style-name="divisiekop1">8. Implicaties voor ontwikkelingslanden
               </text:h>
      <text:p text:style-name="algemeen">Geen.</text:p>
      <text:h text:outline-level="3" text:style-name="divisiekop1">9. Nederlandse positie
               </text:h>
      <text:p text:style-name="algemeen">In algemene zin kan Nederland zich vinden in onderhavige voorstellen van de Commissie. Nederland omarmt de hoofddoelstellingen
                  en heeft een positieve grondhouding ten opzichte van de voorstellen die de over-afhankelijkheid van kredietbeoordelingen verder
                  tegengaan. Op basis van het voorstel moeten financiële instellingen in de toekomst meer eigen kredietonderzoek uitvoeren hetgeen
                  Nederland onderschrijft. Wel vindt Nederland dat de recent getroffen maatregelen op het terrein van kredietbeoordelaars, zoals
                  opgenomen in de verordening uit 2009 (1060/2009/EC) en de verordening tot aanpassing hiervan (513/2011/EC), de kans moeten
                  krijgen om daadwerkelijk effect te sorteren.
               </text:p>
      <text:p text:style-name="algemeen">Nederland onderschrijft het verder verruimen van de transparantieverplichtingen voor kredietbeoordelaars. Hiermee kan meer
                  inzicht worden verkregen in de wijze van totstandkoming van de beoordelingen waardoor de vergelijkbaarheid tussen beoordelingen
                  kan worden vergroot en de kwaliteit kan worden verbeterd. Een aandachtspunt daarbij is het voorstel om de methodologieën van
                  kredietbeoordelingen aan goedkeuring van ESMA te onderwerpen. Nederland is hier geen voorstander van omdat dit zou kunnen
                  leiden tot de schijn van (politieke) inmenging hetgeen marktverstorend kan werken. Wij zullen derhalve aandacht vragen om
                  de potentiële gevolgen hiervan voor de stabiliteit van de markt in kaart te brengen.
               </text:p>
      <text:p text:style-name="algemeen">Verder ondersteunt Nederland de inspanningen om potentiële belangenverstrengeling verder tegen te gaan. Deze regels richten
                  zich op het creëren van waarborgen rond het «issuer-pays» model en de aandeelhoudersstructuur van kredietbeoordelaars. Dit
                  zijn belangrijke aanpassingen in de verordening. Aandachtspunt vormt – in het bijzonder – het voorstel om de kredietbeoordelaars
                  te laten rouleren. Wij hebben onze vraagtekens bij het huidige voorstel en willen nader inzicht in de effecten hiervan in
                  de praktijk. Tijdens de onderhandelingen zullen wij voorts letten op de risico’s van een beperking van de vergelijkbaarheid
                  van de beoordelingen en de mogelijkheid van «klif-effecten» omdat niet alle beoordelingen van verschillende beoordelaars even
                  zwaar worden gewogen in de 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