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9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text:p>
      <text:p text:style-name="alineagroep">Fiche 03: Aanpassing rente-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text:p>
      <text:p text:style-name="ondertekening.end">H. P. M. Knapen </text:p>
      <text:p text:style-name="hardreturn"/>
      <text:h text:outline-level="2" text:style-name="algemeen_kop">Fiche: Mededeling dubbele belasting
               </text:h>
      <text:h text:outline-level="3" text:style-name="divisiekop1">1. Algemene gegevens
               </text:h>
      <text:p text:style-name="algemeen"><text:span text:style-name="cur">Titel voorstel:</text:span> Mededeling van de Commissie aan het Europees Parlement, de Raad en het Europees Economisch en Sociaal Comité: Dubbele belasting
                  op de interne markt
               </text:p>
      <text:p text:style-name="algemeen"><text:span text:style-name="cur">Datum Commissiedocument:</text:span> 11 november 2011
               </text:p>
      <text:p text:style-name="algemeen"><text:span text:style-name="cur">Nr. Commissiedocument:</text:span> Com(2011)712
               </text:p>
      <text:p text:style-name="algemeen"><text:span text:style-name="cur">Pre-lex:</text:span> http://ec.europa.eu/prelex/detail_dossier_real.cfm?CL=nl&amp;DosId=201019
               </text:p>
      <text:p text:style-name="algemeen"><text:span text:style-name="cur">Nr. impact assessment Commissie en Opinie Impact-assessment Board:</text:span> Nvt
               </text:p>
      <text:p text:style-name="algemeen"><text:span text:style-name="cur">Behandelingstraject Raad:</text:span> Ecofin Raad.
               </text:p>
      <text:p text:style-name="algemeen"><text:span text:style-name="cur">Eerstverantwoordelijk ministerie:</text:span> Ministerie van Financiën
               </text:p>
      <text:h text:outline-level="3" text:style-name="divisiekop1">2. Essentie voorstel
               </text:h>
      <text:p text:style-name="alineagroep">Deze mededeling is een vervolg op de mededeling van de Commissie over het wegwerken van grensoverschrijdende fiscale obstakels
                     voor EU-burgers (COM(2010) 769) en bevat mogelijke oplossingsrichtingen om dubbele belasting binnen de EU weg te nemen. Dubbele
                     belasting houdt in dat een belastingbetaler voor dezelfde inkomstenbron (zoals loon of winst) zowel in de bronstaat (de staat
                     waar het inkomen zijn oorsprong heeft) als in de woonstaat (de staat waar de belastingplichtige is gevestigd) wordt belast.
                     Normaliter werken de nationale wetgeving of de bilaterale belastingverdragen dusdanig dat een van de twee lidstaten terugtreedt
                     in de belastingheffing, waardoor dubbele belasting wordt voorkomen. In de praktijk blijken deze maatregelen onvoldoende te
                     werken, zodat er toch dubbele belasting plaats kan vinden. De Commissie probeert met deze mededeling concrete en pragmatische
                     oplossingsrichtingen te vinden voor die gevallen.
                  </text:p>
      <text:p text:style-name="alineagroep.end">De belangrijkste voorstellen zijn:</text:p>
      <text:list text:style-name="list-style-1">
        <text:list-item text:start-value="1">
          <text:p text:style-name="list.start">Een forum waarin gesproken wordt over vlottere en snellere geschillenbeslechting binnen de EU. De Commissie heeft het idee
                           om een algemeen bindende geschillenbeslechtingsprocedure op te zetten die de burgers meer zekerheid verleent dat dubbele belasting
                           wordt weggenomen.
                        </text:p>
        </text:list-item>
        <text:list-item text:start-value="2">
          <text:p text:style-name="list.cont">In aanvulling op het oprichten van een forum: een gedragscode met aanvullende afspraken over het wegnemen van dubbele belasting.
                           Hierbij kan gedacht worden aan nadere uitleg van gebruikte definities in de bilaterale belastingverdragen.
                        </text:p>
        </text:list-item>
        <text:list-item text:start-value="3">
          <text:p text:style-name="list.cont">Versterking van de bestaande richtlijnen: hierbij maakt de Commissie een verwijzing naar het voorstel over de aanpassing van
                           de Interest en Royalty Richtlijn<text:note text:id="ID-147179-d28e313" text:note-class="footnote"><text:note-citation text:label="1">1</text:note-citation><text:note-body><text:p> Richtlijn van de Raad betreffende een gemeenschappelĳke belastingregeling inzake uitkeringen van rente en royalty’s tussen
                  verbonden ondernemingen van verschillende lidstaten. COM 2011(714) definitief.
               </text:p></text:note-body></text:note>.
                        </text:p>
        </text:list-item>
        <text:list-item text:start-value="4">
          <text:p text:style-name="list.end">Onderzoek van de Commissie naar oplossingen voor belastingen waarvoor weinig tot geen internationale regelingen (bijvoorbeeld
                           bilaterale belastingverdragen) zijn getroffen om mogelijke dubbele belasting weg te nemen. Hierbij denkt de Commissie concreet
                           aan dubbele belasting die kan ontstaan als gevolg van grensoverschrijdende successiebelasting.
                        </text:p>
        </text:list-item>
      </text:list>
      <text:h text:outline-level="3" text:style-name="divisiekop1">3. 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
               </text:h>
      <text:p text:style-name="alineagroep">De Nederlandse grondhouding ten aanzien van de subsidiariteit en proportionaliteit is positief. De EU treedt hiermee niet
                     in de bevoegdheid van lidstaten op het gebied van directe belastingen. De Commissie zoekt alleen naar oplossingen waar de
                     nationale fiscale wetgeving en bilaterale belastingverdragen de dubbele belasting niet kunnen wegnemen. In die situaties heeft
                     optreden op EU-niveau meerwaarde ten opzichte van het nationale niveau. Het wegnemen van fiscale belemmeringen bevordert grensoverschrijdende
                     handel op de interne markt. De proportionaliteit is positief, met als kanttekening dat wat betreft successiebelasting de Commissie
                     eerst concreet zou moeten aangeven waar het probleem precies zit (en met name in welke lidstaten), om de meerwaarde van dit
                     deel van het voorstel goed te kunnen beoordelen.
                  </text:p>
      <text:p text:style-name="alineagroep.end">Verder verwijst de Commissie naar de aanpassing van de rente- en royaltyrichtlijn: hierover wordt een separaat BNC fiche geschreven.</text:p>
      <text:p text:style-name="alineagroep">Financiële gevolgen: er zijn geen gevolgen voor de EU-begroting.</text:p>
      <text:p text:style-name="alineagroep">Ook heeft dit vrijwel geen effect op de nationale begrotingen, omdat het aantal gevallen en de gemoeide bedragen niet groot
                     zijn.
                  </text:p>
      <text:p text:style-name="alineagroep.end">Administratieve lasten: Het afnemen van het aantal dubbele belastingzaken zal leiden tot een administratieve besparing voor
                     burgers en bedrijfsleven (al gaat het om een beperkt aantal gevallen).
                  </text:p>
      <text:h text:outline-level="3" text:style-name="divisiekop1">4. Nederlandse positie over de mededeling
               </text:h>
      <text:p text:style-name="algemeen">Het kabinet ondersteunt de gedachte dat tekortkomingen in de interne markt dienen te worden weggenomen, onder de voorwaarde
                  dat de bevoegdheden die de lidstaten op het gebied van met name directe belastingen hebben niet wordt aangetast.
               </text:p>
      <text:p text:style-name="algemeen">Het kabinet staat positief tegenover de inzet van de Commissie om met oplossingen te komen ten aanzien van gevallen waarin
                  burgers geconfronteerd worden met dubbele belasting, die niet weggenomen kan worden door een verdrag ter voorkoming van dubbele
                  belasting. De inschatting is dat het om een beperkt aantal gevallen gaat. In die gevallen is het echter moeilijk om dubbele
                  belasting weg te nemen. Het kabinet stelt wel de voorwaarde dat de oplossing niet tot disproportionele administratieve lastenverzwaring
                  voor de Belastingdienst mag leiden.
               </text:p>
      <text:p text:style-name="algemeen">Wat betreft de concrete voorstellen staat het kabinet positief tegenover het opzetten van een forum dat zich bezig gaat houden
                  met het wegnemen van de dubbele belasting. Ook staat het kabinet positief tegenover het idee om de overlegprocedures binnen
                  de EU te versnellen, door het opstellen van een algemeen bindende geschillenbeslechtingsprocedure in de vorm van een arbitrageverdrag.
                  Op het gebied van verrekenprijzen is er al een soortgelijk forum en gedragscode opgezet en dat werkt naar behoren. Ook staat
                  het kabinet positief tegenover het idee om een analyse te verrichten van de verbeteringen die kunnen worden aangebracht in
                  de overlegprocedures binnen de EU. Het opnemen van bindende arbitrage bepalingen (en daarmee het verbeteren van de zekerheid
                  op een oplossing) past in het verdragsbeleid van Nederland.
               </text:p>
      <text:p text:style-name="algemeen">Als het gaat om het Commissievoornemen om nadere uitleg van definities in de bilaterale belastingverdragen vast te leggen,
                  begrijpt het kabinet de insteek van de Commissie. Hierbij wenst het kabinet wel de voorwaarde te plaatsen dat de nadere uitleg
                  in lijn dient te zijn met al bestaande internationale afspraken, met name het OESO model verdrag. In het kader van de OESO
                  is al veel uitleg van de verdragsartikelen vastgelegd in het commentaar op het OESO model verdrag. De bestaande bilaterale
                  belastingverdragen zijn gestoeld op dit model verdrag. De uitleg bij het OESO model verdrag is gebaseerd op consensus van
                  de OESO landen en het kabinet wenst niet af te wijken van dit wereldwijde format. Dit zou namelijk het probleem van dubbele
                  belasting verplaatsen van binnen de EU naar dubbele belasting met landen buiten de EU.
               </text:p>
      <text:p text:style-name="algemeen">Wat betreft het voornemen van de Commissie om onderzoek te verrichten naar oplossingen voor successiebelasting, begrijpt het
                  kabinet het uitgangspunt om te zoeken naar oplossingsrichtingen om dubbele belasting weg te nemen. Hierbij is de inschatting
                  van het kabinet dat dit eerder een bilateraal probleem zal zijn tussen bepaalde lidstaten die nationaal geen voorkoming kunnen
                  verlenen dan een overkoepelend Europees probleem. Het is daarom belangrijk dat de Commissie eerst concreet aangeeft waar precies
                  de schoen wringt (bv. in welke lidstaten de problemen het grootste zijn) en met een gerichte en proportionele oplossing zal
                  komen. Wat betreft de Nederlandse successie belasting is onze verwachting dat deze geen dubbele belasting veroorzaa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