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2 112</text:p>
          </table:table-cell>
          <table:table-cell office:value-type="string" table:number-columns-spanned="2" table:style-name="parlementair.kopcel3">
            <text:p text:style-name="headtable.dossiertitel"> Nieuwe Commissievoorstellen en initiatieven van de lidstaten van de Europese Unie
         </text:p>
          </table:table-cell>
          <table:covered-table-cell/>
        </table:table-row>
        <table:table-row>
          <table:table-cell office:value-type="string" table:number-columns-spanned="1" table:style-name="parlementair.kopcel_last">
            <text:p text:style-name="headtable.stuktitel">Nr. 1293</text:p>
          </table:table-cell>
          <table:table-cell office:value-type="string" table:number-columns-spanned="2" table:style-name="parlementair.kopcel_last">
            <text:p text:style-name="headtable.stuktitel"> BRIEF VAN DE MINISTER VOOR IMMIGRATIE, INTEGRATIE EN ASIEL
            </text:p>
            <text:p text:style-name="headtable.datum"/>
          </table:table-cell>
          <table:covered-table-cell/>
        </table:table-row>
      </table:table>
      <text:p text:style-name="algemeen">Aan de Voorzitter van de Tweede Kamer der Staten-Generaal</text:p>
      <text:p text:style-name="algemeen">Den Haag, 22 december 2011</text:p>
      <text:p text:style-name="algemeen">Naar aanleiding van de afspraken die zijn gemaakt tijdens het overleg op 21 december 2011 tussen staatssecretaris Knapen en
                  de voortouwcommissie Europese Zaken over informatievoorziening op het vlak van Europese dossiers, informeer ik u hierbij over
                  de vertraging in de verzending van het BNC-fiche over het wetgevingsvoorstel betreffende de oprichting van een Europees Grensbewakingssysteem
                  (Eurosur).
               </text:p>
      <text:p text:style-name="algemeen">Het fiche (met behandelvoorbehoud van beide Kamers) is vertraagd vanwege het kerstreces en zal u op 13 januari worden toegezonden.</text:p>
      <text:p text:style-name="ondertekening">De minister voor Immigratie, Integratie en Asiel,</text:p>
      <text:p text:style-name="ondertekening.end">G. B. M. Leers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2 112, Nr. 129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