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ineagroep">Aan de Voorzitter van de Tweede Kamer der Staten-Generaal</text:p>
      <text:p text:style-name="alineagroep.end">Den Haag, 19 december 2011</text:p>
      <text:p text:style-name="algemeen">Overeenkomstig de bestaande afspraken heb ik de eer u hierbij
                  				drie fiches aan te bieden die werden opgesteld door de werkgroep Beoordeling
                  				Nieuwe Commissievoorstellen (BNC).
               </text:p>
      <text:p text:style-name="alineagroep">Fiche 1 : Mededeling «kleine ondernemingen in een grote
                     				  wereld»
                  </text:p>
      <text:p text:style-name="alineagroep">– internationalisering van het MKB (kamerstuk
                     				  22 112, nr. 1286)
                  </text:p>
      <text:p text:style-name="alineagroep">Fiche 2 : Verordening actieprogramma FISCUS 2014–2010
                     				  (Kamerstuk 22 112, nr.
                        				  1287)
                  </text:p>
      <text:p text:style-name="alineagroep.end">Fiche 3 : Verordening consumentenprogramma 2014–2020</text:p>
      <text:p text:style-name="ondertekening">De staatssecretaris van
                     			 Buitenlandse Zaken,
                  </text:p>
      <text:p text:style-name="ondertekening.end">H. P. M. Knapen </text:p>
      <text:p text:style-name="hardreturn"/>
      <text:p text:style-name="tussenkop"><text:span text:style-name="tussenkop_vet">Fiche : Verordening consumentenprogramma
                     				2014–2020</text:span></text:p>
      <text:h text:outline-level="2" text:style-name="divisiekop1">1. Algemene gegevens
               </text:h>
      <text:p text:style-name="algemeen"> <text:span text:style-name="cur">Titel voorste:l </text:span>Voorstel voor een
                  				Verordening van het Europees Parlement en de Raad betreffende een
                  				consumentenprogramma 2014–2020.
               </text:p>
      <text:p text:style-name="algemeen"> <text:span text:style-name="cur">Datum Commissiedocument: </text:span>9 november
                  				2011
               </text:p>
      <text:p text:style-name="algemeen"> <text:span text:style-name="cur">Nr. Commissiedocument: </text:span>COM(2011)
                  				707
               </text:p>
      <text:p text:style-name="alineagroep"> <text:span text:style-name="cur">Prelex:</text:span> 
                  </text:p>
      <text:p text:style-name="alineagroep.end">http://ec.europa.eu/prelex/detail_dossier_real.cfm?CL=nl&amp;DosId=201012</text:p>
      <text:p text:style-name="alineagroep"> <text:span text:style-name="cur">Nr. Impact Assessment Commissie en Opinie
                        				  Impact Assessment Board:</text:span> 
                  </text:p>
      <text:p text:style-name="alineagroep.end">SEC(2011)1320 definitief en SEC(2011)1321 definitief</text:p>
      <text:p text:style-name="algemeen"> <text:span text:style-name="cur">Behandelingstraject Raad: </text:span>Raad voor
                  				Concurrentievermogen. De financiële aspecten van dit voorstel, dat deel
                  				uitmaakt van het pakket voorstellen onder het meerjarig Financieel Kader
                  				2014–2020 (MFK; meerjarenbegroting van de EU) worden behandeld in de Raad
                  				Algemene Zaken.
               </text:p>
      <text:p text:style-name="algemeen"> <text:span text:style-name="cur">Eerstverantwoordelijk ministerie:
                     				</text:span>ministerie van Economische Zaken, Landbouw en Innovatie in nauwe
                  				samenwerking met het ministerie van Volksgezondheid, Welzijn en Sport.
               </text:p>
      <text:p text:style-name="alineagroep.end"> <text:span text:style-name="cur">Rechtsbasis, besluitvormingsprocedure Raad,
                        				  rol Europees Parlement, gedelegeerde en/of uitvoeringshandelingen</text:span>
                     				  
                  </text:p>
      <text:list text:style-name="list-style-1">
        <text:list-item text:start-value="1">
          <text:p text:style-name="list.start"> <text:span text:style-name="cur">Rechtsbasis: </text:span>Artikel 169
                           						VWEU
                        </text:p>
        </text:list-item>
        <text:list-item text:start-value="2">
          <text:p text:style-name="list.cont"> <text:span text:style-name="cur">Besluitvormingsprocedure Raad en rol
                              						Europees Parlement: </text:span>Gewone wetgevingsprocedure: gekwalificeerde
                           						meerderheid in de Raad en medebeslissingsrecht Europees Parlement (artikel 294
                           						VWEU).
                        </text:p>
        </text:list-item>
        <text:list-item text:start-value="3">
          <text:p text:style-name="list.cont"> <text:span text:style-name="cur">Gedelegeerde en/of
                              						uitvoeringshandelingen:</text:span> 
                        </text:p>
          <text:list>
            <text:list-item>
              <text:p text:style-name="list.cont">De Commissie is gemachtigd gedelegeerde handelingen
                                 							 vast te stellen om de indicatoren zoals opgenomen in Annex II van de
                                 							 Verordening aan te passen (artikel 3 lid 3). Deze indicatoren betreffen
                                 							 concrete prestaties in de zevenjaars periode ten aanzien van de voorgestelde
                                 							 doelen: veiligheid, voorlichting en educatie, rechten en rechtsmiddelen en
                                 							 handhaving. De indicatoren zijn in percentages weergegeven, en zien
                                 							 bijvoorbeeld op een gewenste toename van 10% van meldingen in het RAPEX systeem
                                 							 (veiligheid), 50% toegenomen consumentenvertrouwen voor grensoverschrijdende
                                 							 transacties (voorlichting en educatie), 50% toename van grensoverschrijdende
                                 							 zaken voor ADR (rechten), en een toename van 50% van het aantal
                                 							 consumentencontacten door de Europese Consumentencentra (handhaving).
                              </text:p>
            </text:list-item>
            <text:list-item>
              <text:p text:style-name="list.cont">De Commissie stelt in artikel 12 voor om het
                                 							 consumentenprogramma uit te voeren door jaarlijkse werkprogramma’s aan te
                                 							 nemen via uitvoeringshandelingen (conform de Verordening 1605/2002). Hierop is
                                 							 de adviesprocedure op basis van Verordening 182/2011 van toepassing.
                              </text:p>
            </text:list-item>
            <text:list-item>
              <text:p text:style-name="list.end">De Commissie kan besluiten uitvoeringstaken te
                                 							 delegeren aan het uitvoerend agentschap EAHC (Executive Agency for Health and
                                 							 Consumers), dat nu ook belast is met het beheer van het huidige
                                 							 consumentenprogramma 2007–2013.
                              </text:p>
            </text:list-item>
          </text:list>
        </text:list-item>
      </text:list>
      <text:h text:outline-level="2" text:style-name="divisiekop1">2. Samenvatting BNC-fiche
               </text:h>
      <text:p text:style-name="alineagroep">Het Consumentenprogramma 2014–2020 (hierna ook:
                     				  consumentenprogramma) biedt de (financiële) basis voor het consumentenbeleid
                     				  van de Europese Unie in de jaren 2014–2020. Dit consumentenprogramma bouwt
                     				  voort op het huidige consumentenprogramma 2007–2013 door acties die zijn
                     				  gericht op de versterking van de positie van de consument. De precieze
                     				  invulling van het consumentenbeleid wordt in jaarlijkse werkprogramma’s
                     				  vastgelegd.
                  </text:p>
      <text:p text:style-name="alineagroep">Het subsidiariteitsoordeel is in beginsel positief omdat het
                     				  consumentenprogramma niet ingrijpt in de nationale structuren of inhoud van de
                     				  nationale programma’s. Een groot deel van het programma moet later nog worden
                     				  uitgewerkt in concrete initiatieven. Nederland zal daarbij de meerwaarde van
                     				  die concrete initiatieven apart beoordelen. Het proportionaliteitsoordeel is
                     				  positief. Nederland gaat er dan wel vanuit dat de in Annex II opgenomen
                     				  indicatoren voor de lidstaten een inspanningsverplichting inhouden, en geen
                     				  resultaatsverplichting. Nederland zal hierover de Commissie om opheldering
                     				  vragen.
                  </text:p>
      <text:p text:style-name="alineagroep">Indien consumenten beter in staat zijn doordachte besluiten te
                     				  nemen leidt dit tot een versterking van de interne markt en de stimulering van
                     				  de groei doordat zij vragen naar goede waarde, kwaliteit en dienstverlening.
                     				  Dit biedt kansen voor een beter functionerende interne markt.
                  </text:p>
      <text:p text:style-name="alineagroep.end">Nederland ondersteunt de Commissie in haar werk om de positie
                     				  van de consument op de interne markt te verbeteren, maar heeft ook enkele
                     				  aandachtspunten voor de Commissie.
                  </text:p>
      <text:h text:outline-level="2" text:style-name="divisiekop1">3. Samenvatting voorstel
               </text:h>
      <text:p text:style-name="tussenkop"><text:span text:style-name="tussenkop_cur">– Inhoud voorstel</text:span></text:p>
      <text:p text:style-name="alineagroep">Het consumentenprogramma vormt de juridische basis voor de
                     				  (uitvoering van de) acties op het gebied van consumentenbescherming in de jaren
                     				  2014–2020 zoals opgenomen in het programma en biedt een raamwerk voor de
                     				  financiering van deze activiteiten. Het programma bouwt voort op de resultaten
                     				  van het huidige programma dat eind 2013 afloopt en is in lijn met de Europa
                     				  2020-strategie en de Akte voor de Interne Markt. Het programma zal het beleid
                     				  van de lidstaten aanvullen, ondersteunen en monitoren. Het doel van het
                     				  consumentenprogramma is de consument centraal te stellen in het interne markt
                     				  beleid. De precieze invulling wordt in jaarlijkse werkprogramma’s vastgelegd.
                     				  De acties in het kader van het consumentenprogramma omvatten vier specifieke
                     				  doelstellingen, te weten: veiligheid, voorlichting en educatie, rechten en
                     				  rechtsmiddelen, en handhaving.
                  </text:p>
      <text:p text:style-name="alineagroep.end">Het voorgestelde programmabudget bedraagt EUR 197 miljoen in
                     				  huidige prijzen (EUR 175 miljoen in constante prijzen 2011). Het budget voor
                     				  het huidige consumentenprogramma 2007–2013 bedraagt 156 miljoen euro.
                  </text:p>
      <text:p text:style-name="tussenkop"><text:span text:style-name="tussenkop_cur">– Impact assessment
                     				Commissie</text:span></text:p>
      <text:p text:style-name="algemeen">Tussen februari en juli 2011 is een impact assessment uitgevoerd
                  				door de Commissie, waarbij 4 opties bestudeerd zijn. Gekozen is voor optie 2,
                  				een meer ambitieuze aanpak in lijn met de prioriteiten van de Commissie (focus
                  				op Europa 2020, akte voor de interne markt) en de lopende bezinning over de
                  				toekomst van het consumentenbeleid. De Commissie bouwt hierbij voort op de
                  				positieve resultaten van het huidige programma. Tegelijkertijd kiest de
                  				Commissie voor een beperkte verhoging van het budget, omdat de Commissie ervoor
                  				kiest het huidige programma bij te sturen en nieuwe prioriteiten aan te
                  				pakken.
               </text:p>
      <text:h text:outline-level="2" text:style-name="divisiekop1">4. Bevoegdheidsvaststelling en subsidiariteits- en
                  				  proportionaliteitsoordeel
               </text:h>
      <text:list text:style-name="list-style-2">
        <text:list-item text:start-value="1">
          <text:p text:style-name="list.start"> <text:span text:style-name="cur">Bevoegdheid</text:span>: De EU heeft op
                           						het gebied van consumentenbescherming een gedeelde bevoegdheid met de lidstaten
                           						(artikel 4, tweede lid, onderdeel f EU-werkingsverdrag). Op grond van artikel
                           						169 VWEU kan de EU maatregelen nemen om het beleid van de lidstaten te
                           						ondersteunen, aan te vullen en te controleren. Dit is in de ogen van Nederland
                           						de juiste rechtsbasis.
                        </text:p>
        </text:list-item>
        <text:list-item text:start-value="2">
          <text:p text:style-name="list.cont"> <text:span text:style-name="cur">Subsidiariteits- en
                              						proportionaliteitsoordeel</text:span> 
                        </text:p>
          <text:p text:style-name="list.cont"> <text:span text:style-name="cur">Subsidiariteit:</text:span> In
                           						positief
                        </text:p>
          <text:p text:style-name="list.cont">Voor dit meerjarenplan als zodanig is van belang dat het
                           						niet ingrijpt op de nationale structuren of de inhoud van de nationale
                           						programma’s. Het Nederlandse subsidiariteitsoordeel is positief omdat een
                           						besluit over financiering van projecten uit communautaire middelen alleen op
                           						EU-niveau kan worden genomen. Dit meerjarenplan wordt in de loop der jaren
                           						nader uitgewerkt. Daar waar de Commissie via individuele wetgevende voorstellen
                           						(zoals richtlijnen of verordeningen) uitwerking aan dit meerjarenplan zal
                           						geven, zullen deze voorstellen op dat moment apart op hun meerwaarde (waaronder
                           						subsidiariteit en proportionaliteit) worden beoordeeld.
                        </text:p>
          <text:p text:style-name="list.cont"> <text:span text:style-name="cur">Proportionaliteit:</text:span>
                           						positief.
                        </text:p>
          <text:p text:style-name="list.cont">Nederland gaat er van uit dat de indicatoren een
                           						inspanningsverplichting inhouden voor de lidstaten. Nederland is van mening dat
                           						de Commissie de lidstaten hier niet op kan aansturen waardoor geen gevolgen
                           						zijn te verwachten voor de nationale autonomie van de lidstaten op het gebied
                           						van consumentenbeleid. Op basis hiervan kan Nederland een positief oordeel
                           						vellen over proportionaliteit. Nederland zal er in het contact met de EU op
                           						toezien dat er op dit punt opheldering ontstaat.
                        </text:p>
        </text:list-item>
        <text:list-item text:start-value="3">
          <text:p text:style-name="list.cont"><text:span text:style-name="cur">Nederlands oordeel over de voorstellen
                              						op het gebied van gedelegeerde en/of uitvoeringshandelingen</text:span></text:p>
          <text:p text:style-name="list.cont"> <text:span text:style-name="cur">Gedelegeerde handelingen:</text:span>
                           						
                        </text:p>
          <text:p text:style-name="list.cont">In het voorstel heeft de Commissie de bevoegdheid om de
                           						indicatoren van het consumentenprogramma aan te passen. Voorop moet staan dat
                           						geen essentiële elementen van het voorstel gewijzigd worden via delegatie.
                           						Nederland gaat er van uit dat de indicatoren een inspanningsverplichting
                           						inhouden voor de lidstaten. Nederland zal hierover de Commissie om opheldering
                           						vragen.
                        </text:p>
          <text:p text:style-name="list.cont"><text:span text:style-name="cur">Uitvoeringshandelingen:</text:span></text:p>
          <text:p text:style-name="list.end">Voor de vaststelling van de jaarlijkse werkprogramma’s is
                           						de adviesprocedure van toepassing. De lidstaten hebben daarbij (via het
                           						comité) een adviserende rol. Deze procedure is ook van toepassing bij het
                           						huidige consumentenprogramma en heeft tot op heden naar tevredenheid
                           						gefunctioneerd.
                        </text:p>
        </text:list-item>
      </text:list>
      <text:h text:outline-level="2" text:style-name="divisiekop1">5. Financiële implicaties, gevolgen voor regeldruk en
                  				  administratieve lasten
               </text:h>
      <text:list text:style-name="list-style-3">
        <text:list-item text:start-value="1">
          <text:p text:style-name="list.start"> <text:span text:style-name="cur">Consequenties EU-begroting</text:span> 
                     </text:p>
          <text:p text:style-name="list.cont">De Commissie stelt een budget voor van EUR 197 miljoen in
                        					 lopende prijzen voor de periode van 2014–2020 (EUR 175 miljoen in constante
                        					 prijzen 2011).
                     </text:p>
        </text:list-item>
        <text:list-item text:start-value="2">
          <text:p text:style-name="list.cont"><text:span text:style-name="cur">Financiële consequenties (incl.
                           					 personele) voor rijksoverheid en/ of decentrale overheden</text:span></text:p>
          <text:p text:style-name="list.cont">In het voorstel wordt intensivering van taken door
                        					 consumentenorganisaties voorgesteld, zoals de Europese Consumentencentra (ECC).
                        					 Door deze plichten kunnen de kosten voor de nationale begroting stijgen, gelet
                        					 op de subsidieverdeling uit artikel 8 van het voorstel. De exacte omvang van
                        					 deze kosten is nog niet bekend. In ieder geval dienen de bestaande
                        					 begrotingsregels in acht worden genomen en staat voor het Rijk centraal dat de
                        					 beleidsverantwoordelijke departementen de financiële gevolgen moeten opvangen
                        					 binnen de eigen begroting, conform de regels van de budgetdiscipline. Aan de
                        					 andere kant kunnen autoriteiten, handhavingsambtenaren en klachteninstanties
                        					 uit de lidstaten subsidies ontvangen (artikel 5).
                     </text:p>
        </text:list-item>
        <text:list-item text:start-value="3">
          <text:p text:style-name="list.cont"><text:span text:style-name="cur"><text:span text:style-name="cur">Financiële
                              					 consequenties (incl. personele) voor bedrijfsleven en burger:</text:span> Er zijn
                           					 vooralsnog geen financiële consequenties voor bedrijfsleven en/of burgers
                           					 voorzien.</text:span></text:p>
        </text:list-item>
        <text:list-item text:start-value="4">
          <text:p text:style-name="list.cont"><text:span text:style-name="cur">Gevolgen voor regeldruk/administratieve
                           					 lasten voor rijksoverheid, decentrale overheden, bedrijfsleven en
                           					 burger</text:span></text:p>
          <text:p text:style-name="list.end">De Commissie doet specifieke voorstellen die de lastendruk
                        					 verlagen, door bijvoorbeeld bij auditactiviteiten gebruik te maken van vaste
                        					 bedragen, standaardschalen van eenheidskosten of financiering tegen vaste
                        					 tarieven en proportionele auditlasten. De voorstellen kunnen mogelijk leiden
                        					 tot complexere regels en een verzwaring van uitvoeringskosten voor lidstaten
                        					 doordat de Commissie om informatie kan verzoeken over de uitvoering en effect
                        					 van het consumentenprogramma. Nederland zal de Commissie vragen de
                        					 «administratieve lasten enandere regeldruk» zo spoedig mogelijk inzichtelijk
                        					 te maken. Uitgangspunt bij de behandeling en uitwerking van het
                        					 consumentenprogramma is de administratieve lasten niet te laten toenemen of
                        					 indien mogelijk te laten dalen.
                     </text:p>
        </text:list-item>
      </text:list>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Het voorstel bevat een bepaling op grond waarvan de Commissie
                  				doeltreffende controles kan uitvoeren om te bepalen of de financiële belangen
                  				van de EU bij uitvoering van de programma gefinancierde acties geen gevaar
                  				lopen. De Commissie kan geldbedragen terugvorderen of sancties opleggen. Verder
                  				kan de Commissie bij de uitvoering van de taken op basis van de jaarlijkse
                  				werkplannen wetgevingsinstrumenten gebruiken zoals richtlijnen en verordeningen
                  				die gevolgen kunnen hebben voor regelgeving en taken van nationale
                  				toezichthouders.
               </text:p>
      <text:p text:style-name="tussenkop"><text:span text:style-name="tussenkop_cur">b) Voorgestelde implementatietermijn (bij
                     				richtlijnen), dan wel voorgestelde datum inwerkingtreding (bij verordeningen en
                     				beschikkingen) met commentaar t.a.v. haalbaarheid:</text:span></text:p>
      <text:p text:style-name="algemeen">Aangezien de beoogde start van het programma 2014 is, dient er
                  				vóór eind 2013 een politiek akkoord te liggen. Dit akkoord is ook mede
                  				afhankelijk van de besluitvorming rondom het MFK 2014–2020.
               </text:p>
      <text:p text:style-name="tussenkop"><text:span text:style-name="tussenkop_cur">c) Wenselijkheid
                     				evaluatie-/horizonbepaling:</text:span></text:p>
      <text:p text:style-name="algemeen">De verordening bevat reeds een evaluatiebepaling. De verordening
                  				geldt voor de programmaperiode 2014–2020 en zal na deze programmaperiode
                  				worden herzien. Er is derhalve geen additionele evaluatiebepaling gewenst.
               </text:p>
      <text:h text:outline-level="2" text:style-name="divisiekop1">7. Implicaties voor uitvoering en handhaving
               </text:h>
      <text:p text:style-name="tussenkop"><text:span text:style-name="tussenkop_cur">a) Uitvoerbaarheid</text:span></text:p>
      <text:p text:style-name="algemeen">De exacte acties zullen, net als onder het huidige
                  				consumentenprogramma, nader worden uitgewerkt in jaarlijkse werkplannen en in
                  				concrete individuele wetgevende voorstellen. De Commissie is daarnaast
                  				voornemens in 2012 een Consumer Agenda uit te vaardigen, waar verder zal worden
                  				ingegaan op de beleidsdoelstellingen van de Commissie op het gebied van
                  				consumentenbescherming. Nederland zal zowel per concreet initiatief als ook
                  				voor de Consumer Agenda de uitvoerbaarheid beoordelen voor
                  				uitvoeringsinstanties, zoals het Nederlandse Europese Consumentencentra (ECC),
                  				de nieuwe Voedsel en Warenautoriteit (nVWA) en de Consumentenautoriteit.
               </text:p>
      <text:p text:style-name="tussenkop"><text:span text:style-name="tussenkop_cur">b) Handhaafbaarheid</text:span></text:p>
      <text:p text:style-name="algemeen">Het consumentenprogramma 2014–2020 betreft de financiële basis
                  				voor het consumentenbeleid van de EU. Net zoals bij het huidige
                  				consumentenprogramma zal worden gewerkt met jaarlijkse werkplannen. Nederland
                  				is tevreden met het proces rond het huidige consumentenprogramma en ziet
                  				vooralsnog geen problemen met de handhaafbaarheid van het nieuwe voorstel. Wel
                  				ziet Nederland kans op overlap met bijvoorbeeld de gezamenlijke activiteiten
                  				van DG Enterprise en DG Sanco voor wat betreft de informatieuitwisseling ten
                  				behoeve van het markttoezicht op productveiligheid door lidstaten. Ook kan de
                  				uitvoering en handhaving door de bredere opzet intensiever en ingewikkelder
                  				worden indien een integrale aanpak op onderdelen ontbreekt, waardoor veel
                  				afstemming nodig zal zijn.
               </text:p>
      <text:h text:outline-level="2" text:style-name="divisiekop1">8. Implicaties voor ontwikkelingslanden
               </text:h>
      <text:p text:style-name="algemeen">Geen.</text:p>
      <text:h text:outline-level="2" text:style-name="divisiekop1">9. Nederlandse positie
               </text:h>
      <text:p text:style-name="tussenkop"><text:span text:style-name="tussenkop_cur">Algemene appreciatie</text:span></text:p>
      <text:p text:style-name="algemeen">Nederland ondersteunt de Commissie in haar werk om de positie van
                  				de consument in het interne markt beleid te verbeteren. Consumentenbeleid
                  				speelt een belangrijke rol bij het functioneren van markten. Voortbouwen op de
                  				positieve resultaten die het huidige consumentenprogramma op dat terrein heeft
                  				behaald, ligt dan ook voor de hand. De vier geformuleerde doelstellingen
                  				(veiligheid, voorlichting en onderwijs, rechten en rechtsmiddelen, en
                  				handhaving) van de Commissie sluiten aan bij het huidige programma en kunnen
                  				zeker bijdragen aan de verdere versterking van de consument in het interne
                  				markt beleid. Zo zal goede voorlichting van rechten leiden tot geïnformeerde,
                  				kritische consumenten, die ondernemers bij de les houden om kwaliteit te
                  				leveren en tijdig te innoveren. Dit geldt ook voor de actie om waar mogelijk de
                  				samenwerking tussen autoriteiten te intensiveren.
               </text:p>
      <text:p text:style-name="algemeen">De Commissie zal nadere invulling geven aan het
                  				consumentenprogramma in de jaarlijkse werkplannen, in nog komende concrete
                  				wetgevende voorstellen alsmede in de voor 2012 aangekondigde Consumer Agenda.
                  				Deze nog komende voorstellen zullen apart worden behandeld, waarbij Nederland
                  				per voorstel de meerwaarde en proportionaliteit voor een aanpak op Europees
                  				niveau zal beoordelen.
               </text:p>
      <text:p text:style-name="alineagroep">Nederland ziet erop toe dat de Commissie ingaat op de relatie
                     				  tussen het Consumenten Programma 2014–2020 met het meerjarig actieplan voor
                     				  markttoezicht op alle soorten producten, waarbij het niet alleen gaat om
                     				  productveiligheid maar bijvoorbeeld ook milieueisen. Dit actieplan is opgenomen
                     				  in het werkplan 2012 van de Europese Commissie.
                  </text:p>
      <text:p text:style-name="alineagroep">In het consumentenprogramma lijkt het alsof het markttoezicht
                     				  op de veiligheid van consumentenproducten een separaat traject wordt. Nederland
                     				  zet er op in dat de Commissie het markttoezicht op producten integraal
                     				  benadert. Daarnaast vraagt Nederland een toelichting van de Commissie voor wat
                     				  betreft de rechtsbasis van de voorgenomen samenwerkingsacties op het gebied van
                     				  de veiligheid van consumentendiensten. De Commissie lijkt de concrete acties op
                     				  het gebied van veiligheid van diensten te baseren op de Richtlijn algemene
                     				  productveiligheid (2001/95/EG). De veiligheid van diensten valt echter buiten
                     				  de reikwijdte van deze richtlijn.
                  </text:p>
      <text:p text:style-name="alineagroep.end">De Commissie dient tevens enkele indicatoren te verduidelijken.
                     				  Een verhoging van 10% in RAPEX zou namelijk eerder betekenen dat er meer
                     				  onveilige producten op de markt zijn. Nederland leest deze indicator zo dat de
                     				  Commissie met deze indicator bedoelt dat er nu onveilige producten zijn waar
                     				  geen RAPEX meldingen over binnenkomen. Ook vraagt Nederland zich bijvoorbeeld
                     				  af hoe een verhoogd aantal contacten tussen de Europese Consumentencentra en
                     				  consumenten (verhoging van 50%) kan bijdragen aan een betere handhaving van
                     				  consumentenrechten.
                  </text:p>
      <text:p text:style-name="algemeen">Nederland gaat ervan uit dat de in de Annex II geformuleerde
                  				indicatoren inspanningsverplichtingen zijn en geen resultaatsverplichtingen.
                  				Anders zou worden ingegrepen in de nationale autonomie van lidstaten. Nederland
                  				ziet erop toe dat de Commissie hierover opheldering geeft.
               </text:p>
      <text:p text:style-name="algemeen">Nederland draagt de ambitieuze doelstellingen van de Commissie
                  				een warm hart toe. Nederland is immers voorstander van een breed
                  				consumentenbeleid. Daarbij is echter wel het uitgangspunt om bij de behandeling
                  				en uitwerking van het consumentenprogramma de administratieve lasten niet te
                  				laten toenemen of indien mogelijk te laten dalen. Nederland vraagt de Commissie
                  				de administratieve lasten zo snel mogelijk inzichtelijk te maken.
               </text:p>
      <text:p text:style-name="tussenkop"><text:span text:style-name="tussenkop_cur">Relatie met Meerjarig Financieel
                     				Kader</text:span></text:p>
      <text:p text:style-name="algemeen">De onderhandelingen over consumentenprogramma maken voor wat
                  				betreft de financiële aspecten integraal onderdeel uit van de onderhandelingen
                  				over het Meerjarig Financieel Kader (MFK) 2014–2020. Nederland hecht eraan
                  				dat besprekingen over het consumentenprogramma niet vooruitlopen op de
                  				integrale besluitvorming betreffende het MFK. De beleidsmatige inzet van
                  				Nederland bij de vormgeving van het consumenten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