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8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9 december 2011</text:p>
      <text:p text:style-name="algemeen">Overeenkomstig de bestaande afspraken heb ik de eer u hierbij drie fiches aan te bieden die werden opgesteld door de werkgroep
                  Beoordeling Nieuwe Commissievoorstellen (BNC).
               </text:p>
      <text:p text:style-name="table.fix"/>
      <table:table table:name="table.1" table:style-name="table.1">
        <table:table-column table:style-name="table.1.col1"/>
        <table:table-column table:style-name="table.1.col2"/>
        <table:table-row>
          <table:table-cell office:value-type="string">
            <text:p text:style-name="Table_20_Contents_Left">Fiche 1:</text:p>
          </table:table-cell>
          <table:table-cell office:value-type="string">
            <text:p text:style-name="Table_20_Contents_Left">Mededeling «kleine ondernemingen in een grote wereld» – internationalisering van het MKB</text:p>
          </table:table-cell>
        </table:table-row>
        <table:table-row>
          <table:table-cell office:value-type="string">
            <text:p text:style-name="Table_20_Contents_Left">Fiche 2:</text:p>
          </table:table-cell>
          <table:table-cell office:value-type="string">
            <text:p text:style-name="Table_20_Contents_Left">Verordening actieprogramma FISCUS 2014–2020 (Kamerstuk 22 112, nr. 1287)
                           </text:p>
          </table:table-cell>
        </table:table-row>
        <table:table-row>
          <table:table-cell office:value-type="string">
            <text:p text:style-name="Table_20_Contents_Left">Fiche 3:</text:p>
          </table:table-cell>
          <table:table-cell office:value-type="string">
            <text:p text:style-name="Table_20_Contents_Left">Verordening consumentenprogramma 2014–2020 (Kamerstuk 22 112, nr. 1288)
                           </text:p>
          </table:table-cell>
        </table:table-row>
      </table:table>
      <text:p/>
      <text:p text:style-name="ondertekening">De staatssecretaris van Buitenlandse Zaken,</text:p>
      <text:p text:style-name="ondertekening.end">H. P. M. Knapen </text:p>
      <text:p text:style-name="hardreturn"/>
      <text:h text:outline-level="2" text:style-name="algemeen_kop">Fiche:  Mededeling «Kleine ondernemingen in een grote wereld» – internationalisering van het MKB
               </text:h>
      <text:h text:outline-level="3" text:style-name="divisiekop1">1. Algemene gegevens
               </text:h>
      <text:p text:style-name="tussenkop"><text:span text:style-name="tussenkop_vetcur">Titel voorstel</text:span></text:p>
      <text:p text:style-name="algemeen">Mededeling van de Commissie aan het Europees Parlement, de Raad, het Europees Economisch en Sociaal Comité en het Comité van
                  de Regio’s: «Kleine ondernemingen in een grote wereld – een nieuw partnerschap om het MKB te helpen kansen wereldwijd te benutten»
               </text:p>
      <text:p text:style-name="tussenkop"><text:span text:style-name="tussenkop_vetcur">Datum Commissiedocument</text:span></text:p>
      <text:p text:style-name="algemeen">9 november 2011</text:p>
      <text:p text:style-name="tussenkop"><text:span text:style-name="tussenkop_vetcur">Nr. Commissiedocument</text:span></text:p>
      <text:p text:style-name="algemeen">COM (2011) 702</text:p>
      <text:p text:style-name="tussenkop"><text:span text:style-name="tussenkop_vetcur">Pre-lex</text:span></text:p>
      <text:p text:style-name="algemeen">http://ec.europa.eu/prelex/detail_dossier_real.cfm?CL=nl&amp;DosId=201010</text:p>
      <text:p text:style-name="tussenkop"><text:span text:style-name="tussenkop_vetcur">Nr. impact assessment Commissie en Opinie Impact-assessment Board</text:span></text:p>
      <text:p text:style-name="algemeen">De Commissie heeft een Impact Assessment in het Stappenplan voor dit onderwerp opgenomen maar nog niet aangegeven wanneer
                  deze beschikbaar komt.
               </text:p>
      <text:p text:style-name="tussenkop"><text:span text:style-name="tussenkop_vetcur">Behandelingstraject Raad</text:span></text:p>
      <text:p text:style-name="algemeen">Deze mededeling is een onderdeel van de Small Business Act die in de Raad voor Concurrentievermogen wordt behandeld. Tijdens
                  de Raad voor Concurrentievermogen van 5 en 6 december 2011 is in de conclusies over het Europese industriebeleid al kort ingegaan
                  op deze mededeling.
               </text:p>
      <text:p text:style-name="tussenkop"><text:span text:style-name="tussenkop_vetcur">Eerstverantwoordelijk ministerie</text:span></text:p>
      <text:p text:style-name="algemeen">Ministerie van Economische Zaken, Landbouw en Innovatie</text:p>
      <text:h text:outline-level="3" text:style-name="divisiekop1">2. Essentie voorstel
               </text:h>
      <text:p text:style-name="algemeen">De Mededeling: «Kleine ondernemingen in een grote wereld – een nieuw partnerschap om het MKB te helpen kansen wereldwijd te
                  benutten» vormt een uitvloeisel van principe 10 van de in 2008 aanvaarde Small Business Act (SBA) dat inhoudt «het MKB steunen
                  en stimuleren om van groeiende markten te profiteren.»
               </text:p>
      <text:p text:style-name="algemeen">De Commissie constateert dat de EU nieuwe bronnen van groei moet vinden en dat belangrijke markten buiten de EU zoals Brazilië,
                  Rusland, India en China (BRIC-landen) belangrijke kansen bieden voor EU-bedrijven. Zij wijst erop dat internationalisering buiten de EU de stap is die MKB-bedrijven moeten nemen om die kansen te grijpen.
                  Er bestaat voor het MKB nl een significant onbenut potentieel in die markten: uit in september jl. gepubliceerd onderzoek
                  van de Commissie («<text:span text:style-name="cur">Opportunities for the Internationalisation of SMEs</text:span>» in het vervolg afgekort met «<text:span text:style-name="cur">Opportunities</text:span>») blijkt dat, aldus kwalificatie van de Commissie, slechts 13% van het MKB naar die markten exporteert.
               </text:p>
      <text:p text:style-name="algemeen">Doel van de mededeling is 1) het ontwikkelen van een meer coherente en efficiënte EU-strategie voor ondersteuning van het
                  MKB op internationale markten, 2) betere manieren voor te stellen om het MKB relevante informatie en bijstand te verlenen
                  bij hun pogingen om nieuwe markten aan te boren, en 3) de juiste partners te vinden, en zo beter van de bestaande middelen
                  gebruik te maken. Daartoe dient de in de bedeling geformuleerde strategie die het volgende beoogt:
               </text:p>
      <text:list text:style-name="list-style-1">
        <text:list-item>
          <text:p text:style-name="list.start">het MKB gemakkelijk toegankelijke en adequate informatie te verstrekken over hoe ze buiten de EU zaken kunnen doen;
                     </text:p>
        </text:list-item>
        <text:list-item>
          <text:p text:style-name="list.cont">de ondersteunende activiteiten meer samenhang te verlenen;
                     </text:p>
        </text:list-item>
        <text:list-item>
          <text:p text:style-name="list.cont">de ondersteunende activiteiten kosteneffectiever te maken;
                     </text:p>
        </text:list-item>
        <text:list-item>
          <text:p text:style-name="list.cont">bestaande tekortkomingen bij de ondersteunende dienstverlening te verhelpen;
                     </text:p>
        </text:list-item>
        <text:list-item>
          <text:p text:style-name="list.end">gelijke kansen en een gelijke toegang voor het MKB uit alle EU-lidstaten te waarborgen.
                     </text:p>
        </text:list-item>
      </text:list>
      <text:p text:style-name="alineagroep">Deze nieuwe EU-strategie omvat zes actiepunten:</text:p>
      <text:list text:style-name="list-style-2">
        <text:list-item text:start-value="1">
          <text:p text:style-name="list.start">het bestaande aanbod aan ondersteunende diensten in kaart brengen met het oog op een rationelere en coherentere aanpak in
                           de toekomst;
                        </text:p>
        </text:list-item>
        <text:list-item text:start-value="2">
          <text:p text:style-name="list.cont">een enkele virtuele gateway (website) naar informatie ontwikkelen voor het MKB dat buiten de EU zaken wil doen;
                        </text:p>
        </text:list-item>
        <text:list-item text:start-value="3">
          <text:p text:style-name="list.cont">het effect van de ondersteunende strategieën op EU-niveau versterken door ze consistenter te maken;
                        </text:p>
        </text:list-item>
        <text:list-item text:start-value="4">
          <text:p text:style-name="list.cont">clusters en netwerken ter bevordering van de internationalisering van het MKB ondersteunen;
                        </text:p>
        </text:list-item>
        <text:list-item text:start-value="5">
          <text:p text:style-name="list.cont">de pan-Europese samenwerking op prioritaire markten orkestreren om de bestede overheidsmiddelen optimaal te doen renderen;
                        </text:p>
        </text:list-item>
        <text:list-item text:start-value="6">
          <text:p text:style-name="list.end">de bestaande EU-beleidsmaatregelen als hefboom gebruiken om de internationale groei van het Europese MKB te versnellen.
                        </text:p>
        </text:list-item>
      </text:list>
      <text:p text:style-name="alineagroep.end">Nederland kan deze actiepunten ondersteunen maar plaatst her en der wel kanttekeningen bij de concrete invulling van bovengenoemde
                     actiepunten via ca. 20 maatregelen (zie verderop onder 4.)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In de mededeling wordt geen concrete wet- en regelgeving aangekondigd. Er wordt een aantal maatregelen voorgesteld waarmee
                  wordt beoogd de ondersteuning van het MKB op groeimarkten buiten Europa.
               </text:p>
      <text:p text:style-name="tussenkop"><text:span text:style-name="tussenkop_vetcur">Bevoegdheid</text:span></text:p>
      <text:p text:style-name="algemeen">Nederland beoordeelt de bevoegdheid positief. De Unie kan namelijk voorzover het de Europese dimensie van het MKB-beleid betreft
                  het beleid van de lidstaten ondersteunen, coördineren of aanvullen (artikel 173 VWEU). Dit betreft voor het MKB met name het
                  bevorderen van een gunstig klimaat voor het ontplooien van initiatieven en het ontwikkelen van ondernemingen binnen de gehele
                  Unie.
               </text:p>
      <text:p text:style-name="tussenkop"><text:span text:style-name="tussenkop_vetcur">Subsidiariteit</text:span></text:p>
      <text:p text:style-name="alineagroep">Nederland beoordeelt de subsidiariteit grotendeels positief. De meeste activiteiten die de Commissie aankondigt zijn aanvullend
                     aan de activiteiten van de lidstaten, bijvoorbeeld het beter ontsluiten van de bestaande informatie voor het MKB van de verschillende
                     lidstaten via de ontwikkeling van een virtuele gateway (website).
                  </text:p>
      <text:p text:style-name="alineagroep.end">Eventuele toekomstige voorstellen van de Commissie over directe dienstverlening aan internationaal opererende bedrijven acht
                     Nederland niet subsidiair. Nederland acht dit een taak van de lidstaten. Nederland staat dan ook negatief tegenover de eventuele
                     uitbreiding van het Enterprise Europe Network (EEN) naar landen buiten de EU resp. de in die landen te vestigen MKB-centra.
                     Hiermee zou het gevaar dreigen van concurrentie met organisaties (publiek en privaat) van lidstaten gericht op handelsbevordering.
                  </text:p>
      <text:p text:style-name="tussenkop"><text:span text:style-name="tussenkop_vetcur">Proportionaliteit</text:span></text:p>
      <text:p text:style-name="algemeen">Afgezien van de bovengenoemde, beoordeelt Nederland de proportionaliteit positief aangezien de EU haar rol ziet in het ondersteunen,
                  coördineren of aanvullen van wat lidstaten doen en daarbij niet verder gaat dan nodig.
               </text:p>
      <text:p text:style-name="tussenkop"><text:span text:style-name="tussenkop_vetcur">Financiële gevolgen</text:span></text:p>
      <text:p text:style-name="alineagroep">De mededeling heeft beperkte financiële gevolgen. De Commissie geeft aan de financiële gevolgen voor de jaren 2012–2013 te
                     kunnen opvangen binnen het huidige Concurrentie- en Innovatie Programma (CIP). De eventuele financiële gevolgen voor na 2013
                     maken onderdeel uit van de onderhandelingen over het Meerjarig Financieel Kader, met name het beoogde programma «Concurrentievermogen
                     voor bedrijven en MKB (COSME)».
                  </text:p>
      <text:p text:style-name="alineagroep.end">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text:p text:style-name="tussenkop"><text:span text:style-name="tussenkop_vetcur">Regeldruk/administratie lasten</text:span></text:p>
      <text:p text:style-name="algemeen">De voorstellen in de mededeling hebben geen consequenties voor de regeldruk en administratieve lasten voor het MKB, burgers
                  of overheden.
               </text:p>
      <text:h text:outline-level="3" text:style-name="divisiekop1">4. Nederlandse positie over de mededeling
               </text:h>
      <text:list text:style-name="list-style-3">
        <text:list-item>
          <text:p text:style-name="list.start">Nederland staat terughoudend ten opzichte van een directe rol voor Europa bij de internationalisering van het MKB in landen
                        buiten de Europese Unie. Nederland en vele andere lidstaten hebben, in aanvulling op de private dienstverlening, voor stimulering
                        van zakendoen over de grens al een uitgebreid netwerk in het binnenland tot ambassades en bedrijfsondersteunende kantoren
                        in het buitenland. De dienstverlening aan het bedrijfsleven inclusief het MKB bij de internationalisering is een nationale
                        aangelegenheid.
                     </text:p>
        </text:list-item>
        <text:list-item>
          <text:p text:style-name="list.cont">De Unie dient zich met name te richten op de verdere verbetering van de randvoorwaarden voor internationalisering van het
                        Europese bedrijfsleven, inclusief het MKB, zoals verdere versterking van de Interne Markt, de natuurlijke binnenmarkt voor
                        het MKB, toegang tot markten buiten de EU middels de onderhandelingen in de WTO en de bilaterale akkoorden en toegang tot
                        financiering voor het MKB.
                     </text:p>
        </text:list-item>
        <text:list-item>
          <text:p text:style-name="list.cont">Financiering is ook voor het MKB dat internationaal actief is resp. wil worden een groot probleem aldus het recent onderzoek
                        van de Commissie. Nederland is van mening dat de Commissie nader onderzoek dient te verrichten naar deze problematiek.
                     </text:p>
        </text:list-item>
        <text:list-item>
          <text:p text:style-name="list.cont">De Commissie wijst terecht op de samenhang tussen internationalisering en innovatie. Nederland zal bij de nadere uitwerking
                        van de strategie erop aandringen dat ook wordt rekening gehouden met de samenhang met het R&amp;D-beleid van de EU.
                     </text:p>
        </text:list-item>
        <text:list-item>
          <text:p text:style-name="list.cont">In de mededeling is beperkte aandacht voor de samenhang met het externe beleid van de EU inclusief Ontwikkelingssamenwerking.
                        In haar in oktober voorgestelde nieuwe OS-beleid onderschrijft de Commissie het belang van de rol die de private sector bij
                        ontwikkeling speelt. Bij de uitwerking van deze strategie zou daarom meer aandacht kunnen worden geschonken aan de rol van
                        het Europese MKB in het Europese ontwikkelingsbeleid.
                     </text:p>
        </text:list-item>
        <text:list-item>
          <text:p text:style-name="list.cont">Nederland constateert het gebrek aan statistieken over MKB-internationalisering en acht het daarom wenselijk dat de Commissie, in overleg met Eurostat, komt met voorstellen om die situatie
                        te verbeteren. Nederland acht het van belang dat dit niet leidt tot extra administratieve lasten voor het MKB. Uit de ervaring
                        van het CBS met de <text:span text:style-name="cur">Internationalisation Monitor 2011</text:span> blijkt dat dit zeer goed mogelijk is.
                     </text:p>
        </text:list-item>
        <text:list-item>
          <text:p text:style-name="list.cont">De Commissie stelt een alomvattende inventarisatie en analyse voor van alle maatregelen, publiek en privaat, gericht op de
                        interne markt en landen buiten Europa; eind 2012 zou dit afgerond moeten zijn voor de prioritaire markten. Nederland ondersteunt
                        dit onderzoek en acht het wenselijk dat de lidstaten worden betrokken bij de vervolgfase, na afronding van dit onderzoek.
                     </text:p>
        </text:list-item>
        <text:list-item>
          <text:p text:style-name="list.cont">Nederland gaat akkoord met het voorstel om via de markttoegangsteams in de EU-delegaties en de nationale autoriteiten van
                        de lidstaten de samenwerking tussen de bestaande door de overheid gefinancierde dienstverleners te bevorderen.
                     </text:p>
        </text:list-item>
        <text:list-item>
          <text:p text:style-name="list.cont">De Commissie constateert dat clusters en netwerken een belangrijke rol kunnen spelen bij de internationalisering van het MKB
                        en stelt daartoe enkele maatregelen voor. Tegelijkertijd stelt de Commissie voor om op langere termijn een grootschalig EU-initiatief
                        te ontwikkelen om, aldus de Commissie, op een meer strategische wijze gebruik te maken van de transnationale samenwerking
                        tussen clusters op markten buiten Europa. Nederland zal erop aandringen aan dat de Commissie eerst dat initiatief formuleert
                        en daarbij aangeeft hoe de nu voorgestelde maatregelen daarin passen.
                     </text:p>
        </text:list-item>
        <text:list-item>
          <text:p text:style-name="list.end">Tenslotte stelt de Commissie een aantal maatregelen voor ter integratie van het internationaliserende MKB in andere EU-beleidsmaatregelen zoals bevordering van een bedrijfsvriendelijk klimaat in uitbreidings-, buur- en ontwikkelingslanden, het instellen
                        van MKB-contactpunten in EU-delegaties alsook het oprichten van een <text:span text:style-name="cur">SME Finance Forum on Africa</text:span>. Nederland steunt die initiatieven maar heeft nog wel vragen bij een SME Finance Forum on Africa. Niet duidelijk is wat dit
                        initiatief behelst en hoe het zich verhoudt tot het <text:span text:style-name="cur">joint Africa-EU action plan</text:span>. In ieder geval wil Nederland de Commissie aanmoedigen om te komen met voornemens met meer ambitie voor het betrekken van
                        de private sector incl. het MKB.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