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8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ineagroep">Aan de Voorzitter van de Tweede Kamer der Staten-Generaal</text:p>
      <text:p text:style-name="alineagroep.end">Den Haag, 12 december 2011</text:p>
      <text:p text:style-name="algemeen">Overeenkomstig de bestaande afspraken heb ik de eer u hierbij
                  				twee fiches aan te bieden die werden opgesteld door de werkgroep Beoordeling
                  				Nieuwe Commissievoorstellen (BNC).
               </text:p>
      <text:p text:style-name="alineagroep">Fiche 1: Richtlijn jaarlijkse financiële rapportage
                     				  ondernemingen
                  </text:p>
      <text:p text:style-name="alineagroep.end">Fiche 2: Verordening controle op handel in goederen voor
                     				  tweeërlei gebruik (Kamerstuk 22 112, nr. 1285)
                  </text:p>
      <text:p text:style-name="ondertekening">De staatssecretaris van
                     			 Buitenlandse Zaken,
                  </text:p>
      <text:p text:style-name="ondertekening.end">H. P. M. Knapen </text:p>
      <text:p text:style-name="hardreturn"/>
      <text:p text:style-name="tussenkop"><text:span text:style-name="tussenkop_vet">Fiche: Richtlijn jaarlijkse financiële
                     				rapportage ondernemingen</text:span></text:p>
      <text:h text:outline-level="2" text:style-name="divisiekop1">1. Algemene gegevens
               </text:h>
      <text:p text:style-name="algemeen"> <text:span text:style-name="cur">Titel voorstel: </text:span>Voorstel voor een
                  				richtlijn van het Europees Parlement en de Raad betreffende de jaarlijkse
                  				financiële overzichten, geconsolideerde financiële overzichten en relevante
                  				verslagen van bepaalde ondernemingsvormen
               </text:p>
      <text:p text:style-name="algemeen"> <text:span text:style-name="cur">Datum Commissiedocument:</text:span> 25 oktober
                  				2011
               </text:p>
      <text:p text:style-name="algemeen"> <text:span text:style-name="cur">Nr. Commissiedocument:</text:span> COM (2011)
                  				684
               </text:p>
      <text:p text:style-name="algemeen"> <text:span text:style-name="cur">Prelex:
                     				</text:span>http://eur-lex.europa.eu/LexUriServ/LexUriServ.do?uri=COM:2011:0684:FIN:NL:PDF
               </text:p>
      <text:p text:style-name="algemeen"> <text:span text:style-name="cur">Nr. Impact Assessment Commissie en Opinie
                     				Impact Assessment Board: </text:span>SEC(2011) 1289 final
               </text:p>
      <text:p text:style-name="algemeen"> <text:span text:style-name="cur">Behandelingstraject Raad: </text:span>Het
                  				richtlijnvoorstel wordt behandeld in de Raad voor Concurrentievermogen.
               </text:p>
      <text:p text:style-name="algemeen"> <text:span text:style-name="cur">Eerstverantwoordelijk ministerie:
                     				</text:span>Ministerie van Veiligheid en Justitie
               </text:p>
      <text:p text:style-name="tussenkop"><text:span text:style-name="tussenkop_cur">Rechtsbasis, besluitvormingsprocedure
                     				Raad, rol Europees Parlement, gedelegeerde en/of
                     				uitvoeringshandelingen:</text:span></text:p>
      <text:list text:style-name="list-style-1">
        <text:list-item text:start-value="1">
          <text:p text:style-name="list.start"><text:span text:style-name="cur">Rechtsbasis</text:span></text:p>
          <text:p text:style-name="list.cont">Artikel 50 lid 1 VWEU</text:p>
        </text:list-item>
        <text:list-item text:start-value="2">
          <text:p text:style-name="list.cont"><text:span text:style-name="cur">Besluitvormingsprocedure Raad en rol Europees
                           					 Parlement</text:span></text:p>
          <text:p text:style-name="list.cont">Gewone wetgevingsprocedure: gekwalificeerde meerderheid in de
                        					 Raad en medebeslissingsrecht Europees Parlement (artikel 294 WVEU)
                     </text:p>
        </text:list-item>
        <text:list-item text:start-value="3">
          <text:p text:style-name="list.cont"><text:span text:style-name="cur">Gedelegeerde en/of
                           					 uitvoeringshandelingen</text:span></text:p>
          <text:p text:style-name="list.cont">Het voorstel geeft de Commissie de bevoegdheid om volgens de
                        					 voorschriften van artikel 42 van de ontwerprichtlijn de volgende gedelegeerde
                        					 handelingen vast te stellen:
                     </text:p>
          <text:list>
            <text:list-item>
              <text:p text:style-name="list.cont">Ingevolge artikel 1 lid 2 krijgt de Commissie de
                              						  bevoegdheid de lijst van rechtspersonen waarop de richtlijn van toepassing is,
                              						  bij te werken.
                           </text:p>
            </text:list-item>
            <text:list-item>
              <text:p text:style-name="list.cont">Ingevolge artikel 3 lid 10 krijgt de Commissie de
                              						  bevoegdheid de grensbedragen voor kleine en middelgrote rechtspersonen te
                              						  heroverwegen en aan te passen, rekening houdend met de inflatie.
                           </text:p>
            </text:list-item>
            <text:list-item>
              <text:p text:style-name="list.cont">Ingevolge artikel 38 lid 4 krijgt de Commissie de
                              						  bevoegdheid om het concept «materialiteit van de betalingen» in het kader van
                              						  de verslaglegging door de winningsindustrie aan overheden (hoofdstuk 9 van de
                              						  ontwerprichtlijn) te verduidelijken.
                           </text:p>
            </text:list-item>
          </text:list>
          <text:p text:style-name="list.end">In artikel 42 van de ontwerprichtlijn is aangegeven dat de
                        					 Raad en het Europees Parlement de bevoegdheid te allen tijde kunnen intrekken
                        					 en dat tegen gedelegeerde handelingen binnen twee maanden bezwaar kan worden
                        					 aangetekend door het Europees Parlement of de Raad.
                     </text:p>
        </text:list-item>
      </text:list>
      <text:h text:outline-level="2" text:style-name="divisiekop1">2. Samenvatting BNC-fiche
               </text:h>
      <text:p text:style-name="algemeen">Het voorstel beoogt het jaarrekeningenrecht te moderniseren, te
                  				vereenvoudigen, verder te harmoniseren en de administratieve lasten te
                  				verlichten. Dit komt overeen met een van de speerpunten van het beleid van dit
                  				kabinet, te weten verlichting van administratieve lasten. Daarnaast wordt een
                  				nieuwe regeling voorgesteld voor de verslaglegging van betalingen aan overheden
                  				door de mijn- en houtkapindustrie. Het kabinet ondersteunt de voorstellen met
                  				betrekking tot modernisering, vereenvoudiging en lastenverlichting, maar vraagt
                  				zich af of de richtlijn ook voor Nederlandse ondernemingen een
                  				lastenverlichting zal opleveren, omdat Nederland al zoveel mogelijk gebruik
                  				heeft gemaakt van aangeboden vrijstellingen, terwijl de richtlijn voor
                  				Nederland geen substantiële nieuwe lastenverlichting toevoegt. In het kader
                  				van de verslaglegging over betalingen aan overheden let het kabinet er op dat
                  				het voorstel voldoet aan eisen van effectiviteit en efficiëntie en het een
                  				internationaal zo gelijk mogelijk speelveld creëert.
               </text:p>
      <text:h text:outline-level="2" text:style-name="divisiekop1">3. Samenvatting voorstel
               </text:h>
      <text:p text:style-name="tussenkop"><text:span text:style-name="tussenkop_cur">• Inhoud voorstel</text:span></text:p>
      <text:p text:style-name="alineagroep">De vierde en zevende Europese
                     				  vennootschapsrichtlijnen over de jaarrekening (78/660/EEG) en geconsolideerde
                     				  jaarrekening (83/349/EEG) worden vervangen door de voorgestelde richtlijn. Het
                     				  voorstel beoogt de regels voor de enkelvoudige jaarrekening, de geconsolideerde
                     				  jaarrekening en het jaarverslag uit die twee richtlijnen te moderniseren en
                     				  vereenvoudigen, jaarrekeningen in de EU beter vergelijkbaar te maken en de
                     				  administratieve lasten te verlichten, vooral voor kleine en middelgrote
                     				  rechtspersonen. De opbouw van de richtlijn is gewijzigd: uitgegaan wordt van de
                     				  verplichtingen voor kleine rechtspersonen en daarbovenop worden extra eisen
                     				  gesteld aan de jaarrekening van middelgrote en grote rechtspersonen (in plaats
                     				  van de huidige benadering van vrijstellingen voor kleine rechtspersonen).
                     				  Doordat er waarschijnlijk binnenkort een richtlijn voor micro-entiteiten tot
                     				  stand zal komen (ligt momenteel voor tweede lezing bij het Europees Parlement),
                     				  vallen deze allerkleinste ondernemingen buiten het bereik van het onderhavige
                     				  richtlijnvoorstel.
                  </text:p>
      <text:p text:style-name="alineagroep">In de richtlijn wordt een aantal algemene principes
                     				  gecodificeerd (materialiteit, inhoud boven vorm). De grensbedragen voor kleine
                     				  en middelgrote ondernemingen zijn verhoogd overeenkomstig het inflatieniveau.
                     				  De richtlijn krijgt op diverse punten meer het karakter van maximumharmonisatie
                     				  en vele optionele bepalingen zijn omgezet in verplichtingen ten behoeve van
                     				  administratievelastenverlichting en betere vergelijkbaarheid van
                     				  jaarrekeningen. Zo krijgen diverse optionele bepalingen voor kleine of
                     				  middelgrote rechtspersonen een verplicht karakter, met als gevolg dat de
                     				  lidstaten verplicht worden deze rechtspersonen een veel beperktere jaarrekening
                     				  op te laten stellen. Lidstaten zullen ten algemene niet meer de vrijheid hebben
                     				  extra eisen aan de jaarrekening voor kleine rechtspersonen te stellen. Verder
                     				  worden niet meer toegepaste modellen voor de balans en de winst- en
                     				  verliesrekening geschrapt en wordt de terminologie gemoderniseerd (onder andere
                     				  «jaarverslag» vervangen door «bestuursverslag»).
                  </text:p>
      <text:p text:style-name="alineagroep.end">Daarnaast wordt voorgesteld dat grote ondernemingen die actief
                     				  zijn in de winningsindustrie of houtkap van oerbossen hun betalingen aan
                     				  overheden openbaar maken.
                  </text:p>
      <text:p text:style-name="tussenkop"><text:span text:style-name="tussenkop_cur">• Impact assessment
                     				Commissie</text:span></text:p>
      <text:p text:style-name="alineagroep">Het impact assessment van de Commissie
                     				  bestaat uit twee delen. Deel I gaat over de jaarrekeningen, deel II gaat over
                     				  de verslaglegging van betalingen aan overheden.
                  </text:p>
      <text:p text:style-name="alineagroep">In deel I komen op hoofdlijnen de volgende bevindingen van de
                     				  Commissie naar voren:
                  </text:p>
      <text:list text:style-name="list-style-2">
        <text:list-item>
          <text:p text:style-name="list.start">De voorgestelde richtlijn levert in de EU een
                           						administratievelastenverlichting van maximaal € 1,7 miljard op, waarvan
                           						€ 1,5 miljard voor kleine rechtspersonen.
                        </text:p>
        </text:list-item>
        <text:list-item>
          <text:p text:style-name="list.end">De voorgestelde richtlijn leidt tot duidelijkere
                           						financiële overzichten door harmonisatie van principes en schrapping van
                           						optionele bepalingen. Nu staan er bij elkaar ongeveer 120 belangrijke opties in
                           						de twee jaarrekeningrichtlijnen die lidstaten al dan niet kunnen toepassen.
                           						Door vereenvoudiging en grotere vergelijkbaarheid kunnen betere
                           						(grensoverschrijdende) investeringsbeslissingen genomen worden en het kapitaal
                           						beter gealloceerd worden. Ondernemingen met grensoverschrijdende
                           						dochterondernemingen hebben met minder extra lasten te maken.
                           						Grensoverschrijdende investeringen, handel en concurrentie worden eenvoudiger.
                           						De concurrentiekracht van kleine EU-ondernemingen wordt vergroot ten opzichte
                           						van ondernemingen uit derde landen en EU-ondernemingen worden aantrekkelijker
                           						voor buitenlands kapitaal en buitenlandse ondernemers.
                        </text:p>
        </text:list-item>
      </text:list>
      <text:p text:style-name="alineagroep.end">In deel II komen op hoofdlijnen de volgende bevindingen van de
                     				  Commissie over verslaglegging van betalingen aan overheden naar voren:
                  </text:p>
      <text:list text:style-name="list-style-3">
        <text:list-item>
          <text:p text:style-name="list.start">Belangrijkste verwachte positieve gevolgen van deze
                           						verslaglegging zijn: toename van de transparantie over betalingen door de
                           						mijnbouw- en houtkapindustrie aan overheden, toename van de druk op overheden
                           						van de grondstofrijke landen om openheid te geven over het gebruik van de
                           						grondstoffen, besteding van die gegenereerde overheidsinkomsten, afname van
                           						corruptie en omkoping en daardoor stimulering van goed bestuur en van de
                           						politieke stabiliteit in de betrokken landen, meer informatie voor
                           						investeerders in deze industrietak.
                        </text:p>
        </text:list-item>
        <text:list-item>
          <text:p text:style-name="list.cont">In de publieke EU-consultatie gesignaleerde mogelijke
                           						nadelen: plaatst EU-bedrijven in een nadelige concurrentiepositie ten opzichte
                           						van bedrijven in landen die een dergelijke rapportageverplichting niet kennen;
                           						betekent administratievelastenverzwaring; openbaarmaking van
                           						concurrentiegevoelige informatie; leidt tot complexe en onleesbare
                           						verslaggeving. Ook zou de positie van ondernemingen in gevaar kunnen komen in
                           						landen die niet willen dat deze informatie openbaar wordt gemaakt. Als
                           						verschillende initiatieven op dit vlak niet op elkaar afgestemd worden, dreigen
                           						ondernemingen aan diverse, van elkaar afwijkende rapportageverplichtingen te
                           						moeten voldoen.
                        </text:p>
        </text:list-item>
        <text:list-item>
          <text:p text:style-name="list.cont">Het beste beleidsalternatief zou de ondersteuning van een
                           						wereldwijd initiatief zijn, maar de Commissie acht het niet zeker dat een
                           						internationaal akkoord kan worden bereikt. Volgens de Commissie is het volgend
                           						beste alternatief verslaglegging op landenbasis (country-by-country) en, waar
                           						mogelijk, projectbasis (project-by-project). Voor deze beleidsoptie is gekozen
                           						omdat deze beter tegemoet komt aan de vragen van belanghebbenden om een betere
                           						informatieverstrekking, terwijl de kosten van een dergelijke beleidsoptie
                           						volgens de Commissie aanvaardbaar zouden blijven op voorwaarde van een gepaste
                           						materialiteitsdrempel.
                        </text:p>
        </text:list-item>
        <text:list-item>
          <text:p text:style-name="list.end">De administratieve lasten voor de betrokken Europese
                           						ondernemingen worden door de Commissie voor de winningsindustrie geraamd op
                           						€ 1,14 miljard aan eenmalige kosten voor de eerste toepassing en een
                           						jaarlijks bedrag van € 295 miljoen voor 171 beursvennootschappen en 419
                           						grote niet-beursgenoteerde ondernemingen (totaal in het eerste jaar € 1,43
                           						miljard). Voor de houtkapindustrie (6 beursvennootschappen en 20 grote
                           						ondernemingen) bedragen de kosten in het eerste jaar € 8 miljoen en de
                           						jaarlijks terugkerende kosten € 2 miljoen.
                        </text:p>
        </text:list-item>
      </text:list>
      <text:h text:outline-level="2" text:style-name="divisiekop1">4. Bevoegdheidsvaststelling en subsidiariteits- en
                  				  proportionaliteitsoordeel
               </text:h>
      <text:p text:style-name="tussenkop"><text:span text:style-name="tussenkop_cur">a) Bevoegdheid</text:span></text:p>
      <text:p text:style-name="algemeen">Er is sprake van een gedeelde bevoegdheid.
                  				Artikel 50 lid 1 VWEU
               </text:p>
      <text:p text:style-name="tussenkop"><text:span text:style-name="tussenkop_cur">b) Subsidiariteits- en
                     				proportionaliteitsoordeel</text:span></text:p>
      <text:p text:style-name="alineagroep">Subsidiariteit: Positief</text:p>
      <text:p text:style-name="alineagroep">Proportionaliteit: Positief</text:p>
      <text:p text:style-name="alineagroep.end">Onderbouwing: Aanpassing van het jaarrekeningenrecht vergt
                     				  aanpassing of i.c. vervanging van de huidige 4<text:span text:style-name="superscript">e</text:span> en 7<text:span text:style-name="superscript">e</text:span>
                     				  vennootschapsrichtlijnen. Maatregelen op EU-niveau zijn derhalve
                     				  gerechtvaardigd. De voorgestelde wijzigingen zijn evenredig met de doelstelling
                     				  om de jaarrekeningregels te vereenvoudigen en administratieve lasten te
                     				  verminderen. Bij het voorstel voor verslaglegging over betalingen aan overheden
                     				  wordt, binnen grenzen van het haalbare, gestreefd naar een zo groot mogelijk
                     				  internationaal gelijk speelveld. Dit leidt tot een positief oordeel over de
                     				  subsidiariteit en de proportionaliteit van het voorstel.
                  </text:p>
      <text:p text:style-name="tussenkop"><text:span text:style-name="tussenkop_cur">c) Nederlands oordeel over de voorstellen
                     				op het gebied van gedelegeerde en/of uitvoeringshandelingen</text:span></text:p>
      <text:list text:style-name="list-style-4">
        <text:list-item>
          <text:p text:style-name="list.start">Artikel 1 lid 2 (toepassingsgebied rechtspersonen): Het
                        					 kabinet vraagt zich af of de Commissie eenzijdig een nieuwe rechtspersoonsvorm
                        					 aan het toepassingsgebied van de richtlijn moet kunnen toevoegen, of dat dit
                        					 alleen op verzoek van de desbetreffende lidstaat zou moeten geschieden. Wanneer
                        					 de aanduiding van een rechtspersoon in een lidstaat wijzigt of er op basis van
                        					 nationale wetgeving een nieuwe rechtspersoon bijkomt die onder de
                        					 jaarrekeningrichtlijn zou dienen te vallen, zou de lidstaat dit bij de
                        					 Commissie moeten kunnen aangeven.
                     </text:p>
        </text:list-item>
        <text:list-item>
          <text:p text:style-name="list.cont">Artikel 3 lid 10 (grensbedragen): Het kabinet steunt deze
                        					 delegatie. Een formele richtlijnwijzigingsprocedure is overbodig voor
                        					 aanpassing van de grensbedragen aan de inflatie.
                     </text:p>
        </text:list-item>
        <text:list-item>
          <text:p text:style-name="list.end">Artikel 38 lid 4 (verduidelijking van «materialiteit van de
                        					 betalingen» in het kader van de verslaglegging door de winningsindustrie):
                        					 juist het bepalen van de materialiteit van betalingen aan overheden waarover
                        					 gerapporteerd moet worden, is van groot belang voor het creëren van een gelijk
                        					 internationaal speelveld voor de winningsindustrie. Het kabinet let er daarom
                        					 op wat de Commissie hier beoogt en of dit aan gedelegeerde regelgeving
                        					 overgelaten kan worden.
                     </text:p>
        </text:list-item>
      </text:list>
      <text:h text:outline-level="2" text:style-name="divisiekop1">5. Financiële implicaties, gevolgen voor regeldruk en
                  				  administratieve lasten
               </text:h>
      <text:p text:style-name="tussenkop"><text:span text:style-name="tussenkop_cur">a) Consequenties EU-begroting</text:span></text:p>
      <text:p text:style-name="algemeen">Geen</text:p>
      <text:p text:style-name="tussenkop"><text:span text:style-name="tussenkop_cur">b) Financiële consequenties (incl. personele) voor
                     				rijksoverheid en/of decentrale overheden</text:span></text:p>
      <text:p text:style-name="algemeen">Geen</text:p>
      <text:p text:style-name="tussenkop"><text:span text:style-name="tussenkop_cur">c) Financiële consequenties (incl. personele) voor
                     				bedrijfsleven en burger</text:span></text:p>
      <text:p text:style-name="algemeen">Geen (zie onder d).</text:p>
      <text:p text:style-name="tussenkop"><text:span text:style-name="tussenkop_cur">d) Gevolgen voor regeldruk/administratieve lasten voor
                     				rijksoverheid, decentrale overheden, bedrijfsleven en burger
                     				Jaarrekeningen:</text:span></text:p>
      <text:p text:style-name="algemeen">Voorgestelde richtlijn leidt tot duidelijker
                  				financiële overzichten door harmonisatie van principes, schrapping van
                  				optionele bepalingen en het verplicht stellen van bestaande optionele
                  				vrijstellingen van jaarrekeningverplichtingen voor kleine ondernemingen. Dit
                  				levert in de EU voor het gehele bedrijfsleven een
                  				administratievelastenverlichting van maximaal 1,7 miljard euro op, waarvan 1,5
                  				miljard euro voor kleine rechtspersonen. Dit zou neerkomen op 13% vermindering
                  				van administratieve kosten en lasten in de EU. Echter, dit percentage is niet
                  				goed toepasbaar op de Nederlandse situatie. De op EU-niveau uitgerekende
                  				lastenverlichting heeft zowel betrekking op landen waar nog vrijwel geen
                  				gebruik is gemaakt van de optionele mogelijkheden tot lastenverlichting in de
                  				huidige twee richtlijnen, als op landen zoals Nederland, die daarvan zoveel
                  				mogelijk gebruik hebben gemaakt. Daardoor zal er van de voorgerekende
                  				lastenverlichting in de EU (die vooral voortvloeit uit het verplicht stellen
                  				van de bedoelde optionele vrijstellingen) weinig bij het Nederlandse
                  				bedrijfsleven neerdalen.
               </text:p>
      <text:p text:style-name="alineagroep"> <text:span text:style-name="cur">Verslaglegging van betalingen aan
                        				  overheden:</text:span> 
                  </text:p>
      <text:p text:style-name="alineagroep">De administratieve lasten voor de betrokken Europese
                     				  ondernemingen worden door de Commissie voor de winningsindustrie geraamd op
                     				  € 1,14 miljard aan eenmalige kosten voor de eerste toepassing en een
                     				  jaarlijks bedrag van € 295 miljoen voor 171 beursvennootschappen en 419
                     				  grote niet-beursgenoteerde ondernemingen (totaal in het eerste jaar € 1,43
                     				  miljard). Voor de bosbouw (6 beursvennootschappen en 20 grote ondernemingen)
                     				  bedragen de kosten in het eerste jaar € 8 miljoen en de jaarlijks
                     				  terugkerende kosten € 2 miljoen. Gezien hetbeperkte aantalgrote
                     				  ondernemingen in deze sector dat in Nederland gevestigd dan wel beursgenoteerd
                     				  is en onder de richtlijncriteria valt, zijnenkel de administratieve lasten voor
                     				  dedesbetreffende Nederlandseondernemingen in de winningsindustrie omvangrijk,
                     				  en zijn er geen lasten voor het overige bedrijfsleven.
                  </text:p>
      <text:p text:style-name="alineagroep.end">Onvoorziene stijgingen van de administratieve lasten dienen te
                     				  worden gecompenseerd door het beleidsverantwoordelijke departement, waarbij
                     				  compensaties zoveel mogelijk dienen te geschieden binnen het domein waarin de
                     				  tegenvaller plaatsvindt.
                  </text:p>
      <text:h text:outline-level="2" text:style-name="divisiekop1">6. Implicaties juridisch
               </text:h>
      <text:list text:style-name="list-style-5">
        <text:list-item text:start-value="1">
          <text:p text:style-name="list.start"> <text:span text:style-name="cur">Consequenties voor nationale en
                           					 decentrale regelgeving en/of sanctionering beleid (inclusief toepassing van de
                           					 lex silencio positivo)</text:span> 
                     </text:p>
          <text:p text:style-name="list.cont">Implementatie van de jaarrekeningregels zal plaatsvinden in
                        					 titel 9, Boek 2, van het Burgerlijk Wetboek. In welke wetgeving de regels over
                        					 het verslag aan overheden zullen worden geïmplementeerd, zal mede afhankelijk
                        					 zijn van de uiteindelijke reikwijdte van die voorschriften.
                     </text:p>
        </text:list-item>
        <text:list-item text:start-value="2">
          <text:p text:style-name="list.cont"> <text:span text:style-name="cur">Voorgestelde implementatietermijn (bij
                           					 richtlijnen), dan wel voorgestelde datum inwerkingtreding (bij verordeningen en
                           					 beschikkingen) met commentaar t.a.v. haalbaarheid</text:span> 
                     </text:p>
          <text:p text:style-name="list.cont">Als uiterste implementatiedatum is 1 juli 2014 voorzien. Het
                        					 kabinet zal inzetten op een implementatietermijn van twee jaar in plaats van
                        					 deze datum.
                     </text:p>
        </text:list-item>
        <text:list-item text:start-value="3">
          <text:p text:style-name="list.cont"> <text:span text:style-name="cur">Wenselijkheid
                           					 evaluatie-/horizonbepaling</text:span> 
                     </text:p>
          <text:p text:style-name="list.end">De bepalingen over de verslaglegging aan overheden worden
                        					 binnen vijf jaar na inwerkingtreding van de richtlijn geëvalueerd. Het kabinet
                        					 steunt dit voornemen tot evaluatie. Voor het overige is bij deze richtlijn geen
                        					 evaluatie nodig.
                     </text:p>
        </text:list-item>
      </text:list>
      <text:h text:outline-level="2" text:style-name="divisiekop1">7. Implicaties voor uitvoering en handhaving
               </text:h>
      <text:list text:style-name="list-style-6">
        <text:list-item text:start-value="1">
          <text:p text:style-name="list.start"><text:span text:style-name="cur">Uitvoerbaarheid</text:span></text:p>
          <text:p text:style-name="list.cont">De richtlijn bevat geen wijzigingen die de uitvoerbaarheid
                        					 van de huidige jaarrekeningvoorschriften beïnvloeden.
                     </text:p>
        </text:list-item>
        <text:list-item text:start-value="2">
          <text:p text:style-name="list.cont"><text:span text:style-name="cur">Handhaafbaarheid</text:span></text:p>
          <text:p text:style-name="list.end">Idem.</text:p>
        </text:list-item>
      </text:list>
      <text:h text:outline-level="2" text:style-name="divisiekop1">8. Implicaties voor ontwikkelingslanden
               </text:h>
      <text:p text:style-name="algemeen">Het rapporteren over betalingen aan overheden heeft in
                  				belangrijke mate ten doel om inzicht te krijgen in de betalingen aan overheden
                  				in ontwikkelingslanden in ruil voor winning van hun grondstoffen. Hoewel
                  				hiermee niet alle ontvangsten van overheden in ontwikkelingslanden in beeld
                  				komen, kan inzicht in betalingen door EU bedrijven bijdragen aan de
                  				ontwikkeling van goed bestuur, door betere verantwoording van inkomsten en
                  				uitgaven, transparantere overheidsfinanciën, tegengaan <text:span text:style-name="cur">resource curse</text:span>, genereren van meer belastinginkomsten,
                  				etc.
               </text:p>
      <text:h text:outline-level="2" text:style-name="divisiekop1">9. Nederlandse positie
               </text:h>
      <text:p text:style-name="algemeen">Het kabinet ondersteunt het richtlijnvoorstel op hoofdlijnen. De
                  				samenvoeging van de twee huidige jaarrekeningrichtlijnen leidt tot eenvoudiger
                  				regelgeving. De voorziene lastenverlichting door dit voorstel lijkt gering, dat
                  				is wat Nederland betreft een gemiste kans. Het kabinet zal daarom bij de
                  				onderhandelingen vooral aandacht besteden aan administratieve
                  				lastenverlichting, omdat dit een van de belangrijkste redenen is waarom de
                  				Commissie dit voorstel doet en een van de speerpunten van het beleid van dit
                  				kabinet. Daarbij zal het belang van de kwaliteit en de transparantie van de
                  				jaarrekening niet uit het oog worden verloren.
               </text:p>
      <text:p text:style-name="algemeen">Het kabinet is een groot voorstander van internationale afspraken
                  				over country-by-country-reporting. Rapportage dient effectief en efficiënt te
                  				zijn en een zo gelijk mogelijk speelveld voor het bedrijfsleven te creëren.
                  				Het kabinet zal er op letten of het EU-initiatief in de transparantierichtlijn
                  				en de jaarrekeningrichtlijn aan genoemde voorwaarden voldoet, zodat er zo snel
                  				mogelijk na invoering van de richtlijn een rapportage-kader ontstaat waarmee
                  				inzicht wordt verkregen in betalingen aan overheden. Om die reden zal de
                  				Commissie worden gevraagd om informatie te verstrekken hoe het EU-voorstel
                  				inhoudelijk aansluit bij relevante bestaande initiatieven op dit terrein te
                  				weten: de Dodd Frank Act (verplichte rapportage voor beursfondsen in de VS) en
                  				het Extractive Industries Transparency Initiative (EITI), dat door landen kan
                  				worden ingevoerd op vrijwillige basis. Met name de effecten van een
                  				rapportageplicht op projectbasis wil het kabinet nog nader bestud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