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5 december 2011</text:p>
      <text:p text:style-name="algemeen">Overeenkomstig de bestaande afspraken heb ik de eer u hierbij zes fiches aan te bieden die werden opgesteld door de werkgroep
                  Beoordeling Nieuwe Commissievoorstellen (BNC).
               </text:p>
      <text:p text:style-name="alineagroep">Fiche 1: Mededeling systeem voor het beheer van de luchtvaartveiligheid in Europa (Kamerstuk 22 112, nr. 1277)
                  </text:p>
      <text:p text:style-name="alineagroep">Fiche 2: Mededeling «Slimme grenzen – opties en te volgen weg» (Kamerstuk 22 112, nr. 1278)
                  </text:p>
      <text:p text:style-name="alineagroep">Fiche 3: Mededeling initiatief voor sociaal ondernemerschap (Kamerstuk 22 112, nr. 1279)
                  </text:p>
      <text:p text:style-name="alineagroep">Fiche 4: Herziening transparantierichtlijn</text:p>
      <text:p text:style-name="alineagroep">Fiche 5: Verordening betreffende veiligheid offshore olie en gas (Kamerstuk 22 112, nr. 1281)
                  </text:p>
      <text:p text:style-name="alineagroep.end">Fiche 6: Mededeling sterker Europees antwoord op de drugsproblematiek (Kamerstuk 22 112, nr. 1282)
                  </text:p>
      <text:p text:style-name="ondertekening">De staatssecretaris van Buitenlandse Zaken,</text:p>
      <text:p text:style-name="ondertekening.end">H. P. M. Knapen </text:p>
      <text:p text:style-name="hardreturn"/>
      <text:p text:style-name="tussenkop"><text:span text:style-name="tussenkop_vet">Fiche: Herziening transparantierichtlijn</text:span></text:p>
      <text:h text:outline-level="2" text:style-name="divisiekop1">1. Algemene gegevens
               </text:h>
      <text:p text:style-name="algemeen">
                  <text:span text:style-name="cur">Titel voorstel: </text:span>Voorstel voor wijziging van de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7/14/EG van de Europese Commissie.
               </text:p>
      <text:p text:style-name="algemeen">
                  <text:span text:style-name="cur">Datum Commissiedocument:</text:span> 25 oktober 2011
               </text:p>
      <text:p text:style-name="algemeen">
                  <text:span text:style-name="cur">Nr. Commissiedocument:</text:span> COM(2011) 683/2
               </text:p>
      <text:p text:style-name="algemeen">
                  <text:span text:style-name="cur">Prelex: </text:span>http://ec.europa.eu/internal_market/securities/transparency/index_en.htm
               </text:p>
      <text:p text:style-name="algemeen">
                  <text:span text:style-name="cur">Nr. impact-assessment Commissie en Opinie Impact-assessment Board: </text:span>Impact-assessment: SEC (2011) 1279.
               </text:p>
      <text:p text:style-name="algemeen">
                  <text:span text:style-name="cur">Behandelingstraject (Europese) Raad: </text:span>Het richtlijnvoorstel wordt behandeld in de Ecofin-Raad.
               </text:p>
      <text:p text:style-name="algemeen">Eerstverantwoordelijk ministerie: Ministerie van Financiën.</text:p>
      <text:p text:style-name="alineagroep">
                     <text:span text:style-name="cur">Rechtsbasis, besluitvormingsprocedure, rol Europees Parlement en comitologie: </text:span></text:p>
      <text:p text:style-name="alineagroep"><text:span text:style-name="cur">Rechtsbasis</text:span>
                     
                  </text:p>
      <text:p text:style-name="alineagroep.end">De artikelen 50 en 114 van het VWEU. Het kabinet acht deze rechtsbasis juist.</text:p>
      <text:p text:style-name="algemeen">
                  <text:span text:style-name="cur">Besluitvormingsprocedure en rol Europees Parlement: </text:span></text:p>
      <text:p text:style-name="algemeen">De gewone wetgevingsprocedure is van toepassing (gekwalificeerde meerderheid in de Raad, medebeslissing Europees Parlement).</text:p>
      <text:p text:style-name="tussenkop"><text:span text:style-name="tussenkop_cur">Comitologie</text:span></text:p>
      <text:p text:style-name="algemeen">Het voorstel geeft de Commissie de bevoegdheid om, na advies van ESMA, de volgende gedelegeerde handelingen vast te stellen:</text:p>
      <text:list text:style-name="list-style-1">
        <text:list-item>
          <text:p text:style-name="list.start">technische standaarden omtrent de invulling van de uitzondering met betrekking tot het houden van aandelen voor een korte
                        periode in het kader van underwriting (het voorgestelde artikel 9, lid 4).
                     </text:p>
        </text:list-item>
        <text:list-item>
          <text:p text:style-name="list.cont">technische standaarden omtrent de berekeningssystematiek van stemmen gehouden in de handelsportefeuille in geval van bepaalde
                        instellingen (Het voorgestelde artikel 9, lid 6),
                     </text:p>
        </text:list-item>
        <text:list-item>
          <text:p text:style-name="list.cont">technische standaarden omtrent de berekeningssystematiek van de drempels om het zeggenschapsbelang in het geval van financiële
                        instrumenten gekoppeld aan een mandje van aandelen of een index (Het voorgestelde artikel 13, lid 1a en 1b);
                     </text:p>
        </text:list-item>
        <text:list-item>
          <text:p text:style-name="list.cont">het wijzigen van de berekeningswijze van stemmen gerelateerd aan aandelen m.b.t de meldingsplicht (artikel 13, lid 2, onder
                        a);
                     </text:p>
        </text:list-item>
        <text:list-item>
          <text:p text:style-name="list.cont">specificeren van de lijst financiële instrumenten die onder de meldingsplicht vallen (artikel 13, lid 2, onder b);
                     </text:p>
        </text:list-item>
        <text:list-item>
          <text:p text:style-name="list.cont">specificeren van de inhoud van de melding, de periode voor het doen van een melding en aan wie de melding moet worden verricht
                        (artikel 13, lid 2, onder c);
                     </text:p>
        </text:list-item>
        <text:list-item>
          <text:p text:style-name="list.cont">technische standaarden om de uitzonderingen voor de meldingsplicht van een zeggenschapsbelang nader te specificeren (artikel
                        13, lid 4);
                     </text:p>
        </text:list-item>
        <text:list-item>
          <text:p text:style-name="list.end">technische standaarden inzake het toegankelijk maken van informatie binnen de EU (artikel 22).
                     </text:p>
        </text:list-item>
      </text:list>
      <text:p text:style-name="algemeen">De Raad en het Europees Parlement kunnen de bevoegdheid te allen tijde intrekken. Tegen gedelegeerde handelingen kan binnen
                  twee maanden bezwaar worden aangetekend door het Europees Parlement of de Raad
               </text:p>
      <text:p text:style-name="tussenkop"><text:span text:style-name="tussenkop_cur">Samenvatting BNC-fiche</text:span></text:p>
      <text:p text:style-name="algemeen">Het voorstel beoogt de herziening van de Transparantierichtlijn op een aantal onderdelen. Het kabinet beoordeelt de subsidiariteit
                  en de proportionaliteit van het voorstel als positief. Het kabinet ondersteunt de voorstellen m.b.t een verdergaande harmonisering
                  van de meldingsplichten voor aandeelhouders. Het is belangrijk om daarvoor binnen de EU een gelijk speelveld te creëren. Verder
                  ondersteunt het kabinet ook de maatregelen om de administratieve lasten te verlichten, waaronder het schrappen van de verplichte
                  kwartaalrapportages.
               </text:p>
      <text:h text:outline-level="2" text:style-name="divisiekop1">3. Samenvatting voorstel
               </text:h>
      <text:p text:style-name="tussenkop"><text:span text:style-name="tussenkop_cur">a. Inhoud voorstel</text:span></text:p>
      <text:p text:style-name="algemeen">Naar aanleiding van de reacties op het consultatiedocument in de zomer van 2010 heeft de Commissie voorstellen gedaan om de
                  Transparantierichtlijn op onderdelen aan te passen. Dit betreft de volgende onderdelen:
               </text:p>
      <text:list text:style-name="list-style-2">
        <text:list-item>
          <text:p text:style-name="list.start">Het aanscherpen dan wel verduidelijken van de regels voor de meldingsplichten voor aandeelhouders die deelnemingen hebben
                        boven een bepaalde drempelwaarde, teneinde de mogelijkheden voor marktmisbruik tegen te gaan en transparantie van belangen
                        te vergroten. Dit betreft twee onderdelen:
                     </text:p>
          <text:list>
            <text:list-item>
              <text:p text:style-name="list.start">Ook financiële instrumenten met vergelijkbaar economisch effect (hierna: <text:span text:style-name="cur">cash settled </text:span>instrumenten) vallen onder de reikwijdte van de meldingsplicht. Deze maatregel moet voorkomen dat investeerders middels bepaalde
                              contracten posities opbouwen die niet zichtbaar zijn voor derden.
                           </text:p>
            </text:list-item>
            <text:list-item>
              <text:p text:style-name="list.cont">De berekeningswijze van het stemmenbelang wordt verder geharmoniseerd. Momenteel hanteren verschillende landen verschillende
                              berekeningswijzen waardoor er geen gelijk speelveld bestaat. Belangrijke maatregel hierin is dat de posities in <text:span text:style-name="cur">cash settled</text:span> instrumenten en contractuele aanspraken tezamen worden genomen voor de berekening of een drempelwaarde is onder- of overschreden.
                           </text:p>
            </text:list-item>
          </text:list>
        </text:list-item>
        <text:list-item>
          <text:p text:style-name="list.cont">Het schrappen van de verplichting voor tussentijdse verklaringen voor ondernemingen (z.g. kwartaalrapportages). Dit zou een
                        belangrijke administratieve lastenverlichting betekenen voor beursgenoteerde MKB-ondernemingen.
                     </text:p>
        </text:list-item>
        <text:list-item>
          <text:p text:style-name="list.cont">Het verwijzen naar de verplichting tot het opstellen en publiceren van een country-by-country-report voor grote ondernemingen
                        die zich bezighouden met de verkenning, opsporing, ontwikkeling en ontginning van mineralen-, olie- en aardgasvindplaatsen
                        en met de houtkap van oerbossen. Hierin moeten zij verslag doen van significante betalingen die zij in het kader van de winningsactiviteiten
                        aan overheden doen. Het doel hiervan is inzicht te geven in de wijze waarop landen omgaan met verdiensten uit natuurlijke
                        hulpbronnen. Deze verplichting wordt in de ontwerp-richtlijn betreffende de jaarrekening inhoudelijk uitgewerkt (COM(2011)
                        684 definitief, waarover binnenkort in een afzonderlijk BNC-fiche gerapporteerd zal worden.
                     </text:p>
        </text:list-item>
        <text:list-item>
          <text:p text:style-name="list.end">Om in een beter uitvoeringskader voor de bepaling van de richtlijn te voorzien, worden de bevoegdheden tot het opleggen van
                        sancties van de bevoegde autoriteiten uitgebreid.
                     </text:p>
        </text:list-item>
      </text:list>
      <text:p text:style-name="tussenkop"><text:span text:style-name="tussenkop_cur">b. Impact assessment Commissie</text:span></text:p>
      <text:p text:style-name="algemeen">De impact assessment van de Commissie geeft een beschrijving van de effecten die de voorgestelde maatregelen hebben en mogelijke
                  alternatieven die er zijn afgewogen. In het impact assessment komen op hoofdlijnen de volgende bevindingen naar voren:
               </text:p>
      <text:p text:style-name="tussenkop"><text:span text:style-name="tussenkop_cur">Afschaffen kwartaalrapportages</text:span></text:p>
      <text:p text:style-name="algemeen">Het afschaffen van de kwartaalrapportages voor uitgevende instellingen zal met name positief werken voor beursgenoteerde MKB-ondernemingen. Grote ondernemingen (multinationals) zullen wellicht uit eigen beweging kwartaalcijfers bekend blijven maken om zo beleggers
                  te informeren. Een beursgenoteerde MKB-onderneming eerder geneigd zijn de kwartaalrapportages af te schaffen. Voor een MKB-onderneming
                  zal deze maatregel leiden tot een lastenverlichting van € 150 000–€ 500 000 per onderneming.
               </text:p>
      <text:p text:style-name="tussenkop"><text:span text:style-name="tussenkop_cur">Het meldingsregime voor aandeelhouders verbreden tot cash settled instruments</text:span></text:p>
      <text:p text:style-name="algemeen">Het voorstel om <text:span text:style-name="cur">cash settled</text:span> instruments te betrekken bij de berekening van de omvang van een aandeelhouder in een uitgevende instelling is noodzakelijk
                  om inventieve pogingen van aandeelhouders om een melding voor deelneming te ontwijken, te voorkomen. Een dergelijk <text:span text:style-name="cur">hidden ownership</text:span> is strijdig met de beoogde transparantie.
               </text:p>
      <text:p text:style-name="tussenkop"><text:span text:style-name="tussenkop_cur">Geen extra minimumdrempel</text:span></text:p>
      <text:p text:style-name="algemeen">In de impact assessment wordt geconstateerd dat er geen extra (lagere) drempel hoeft te worden gereguleerd, aangezien lidstaten
                  dit zelf kunnen doen.
               </text:p>
      <text:h text:outline-level="2" text:style-name="divisiekop1">4. Bevoegdheidsvaststelling en subsidiariteits- en proportionaliteitsoordeel
               </text:h>
      <text:p text:style-name="tussenkop"><text:span text:style-name="tussenkop_cur">a. Bevoegdheid</text:span></text:p>
      <text:p text:style-name="algemeen">De rechtsgrondslag voor het voorstel zijn de artikelen 50 en 114 van het VWEU. Gezien het feit dat de huidige Transparantierichtlijn
                  dezelfde rechtsgrondslag heeft en de wijzigingen gericht zijn op het verbeteren van de interne markt, vormen deze artikelen
                  een voldoende rechtsbasis voor de voorgestelde richtlijn.
               </text:p>
      <text:p text:style-name="tussenkop"><text:span text:style-name="tussenkop_cur">b. Functionele toets</text:span></text:p>
      <text:p text:style-name="alineagroep">Subsidiariteit: positief</text:p>
      <text:p text:style-name="alineagroep.end">Proportionaliteit: positief</text:p>
      <text:p text:style-name="alineagroep">Onderbouwing:</text:p>
      <text:p text:style-name="alineagroep">
                     <text:span text:style-name="cur">Subsidiariteit</text:span>
                     
                  </text:p>
      <text:p text:style-name="alineagroep.end">Het subsidiariteitsoordeel is positief. Ten behoeve van de interne markt is het wenselijk dat regels omtrent transparantie
                     in heel de EU verder worden geharmoniseerd. Nu leiden de verschillen in de regelgeving ertoe dat er geen gelijk speelveld
                     is voor de ondernemingen en leiden de afwijkende nationale regels voor beleggers tot veel onduidelijkheden.
                  </text:p>
      <text:p text:style-name="tussenkop"><text:span text:style-name="tussenkop_cur">Proportionaliteit</text:span></text:p>
      <text:p text:style-name="algemeen">Het proportionaliteitsoordeel is positief. In het voorgestelde artikel 3 wordt de mogelijkheid dat lidstaten aanvullende regels
                  kunnen stellen ten aanzien van uitgevende instellingen en aandeelhouders beperkt:
               </text:p>
      <text:list text:style-name="list-style-3">
        <text:list-item>
          <text:p text:style-name="list.start">Een lidstaat mag voor een uitgevende instelling geen striktere regels stellen voor de frequentie van de (half)jaarverslagen.
                        Dit voorkomt dat bedrijven worden verplicht kwartaalrapportages op te stellen.
                     </text:p>
        </text:list-item>
        <text:list-item>
          <text:p text:style-name="list.end">Voor meldingsplichten van aandeelhouders mogen in het geheel geen aanvullende voorschriften worden gegeven, met uitzondering
                        van een lagere drempel voor de meldingsplicht. De eerste meldingsdrempel in de huidige Richtlijn is vastgesteld op 5%. In
                        Nederland is momenteel een wetsvoorstel aanhangig in de Tweede Kamer waarin een extra drempel wordt gesteld van 3%.
                     </text:p>
        </text:list-item>
      </text:list>
      <text:p text:style-name="algemeen">Maximumharmonisatie op deze terreinen is nodig om meer gelijkheid in de interne markt te creëren.</text:p>
      <text:p text:style-name="algemeen">Het kabinet plaatst wel een kanttekening bij het voorstel om schorsing van stemrecht als administratieve sanctie op te nemen
                  bij het niet voldoen aan de meldingsplicht door aandeelhouders (zie 6a hieronder).
               </text:p>
      <text:p text:style-name="tussenkop"><text:span text:style-name="tussenkop_cur">c) Nederlands oordeel over de voorstellen op het gebied van gedelegeerde en/of uitvoeringshandelingen:</text:span></text:p>
      <text:p text:style-name="algemeen">Het kabinet is van mening dat de voorgestelde bepalingen voor gedelegeerde en uitvoeringshandelingen terecht zijn. Het betreft
                  een uitwerking van technische details die niet in de richtlijn hoeven worden opgenomen en noodzakelijk zijn om een gelijk
                  speelveld te creëren.
               </text:p>
      <text:h text:outline-level="2" text:style-name="divisiekop1">5. Implicaties financieel
               </text:h>
      <text:p text:style-name="tussenkop"><text:span text:style-name="tussenkop_cur">a) Consequenties EU begroting</text:span></text:p>
      <text:p text:style-name="algemeen">Het voorstel heeft geen gevolgen voor de EU-begroting.</text:p>
      <text:p text:style-name="tussenkop"><text:span text:style-name="tussenkop_cur">b) Financiële consequenties (incl. personele) voor rijksoverheid en/of decentrale overheden</text:span></text:p>
      <text:p text:style-name="algemeen">Het voorstel heeft geen financiële consequenties voor rijksoverheid of decentrale overheden.</text:p>
      <text:p text:style-name="tussenkop"><text:span text:style-name="tussenkop_cur">c) Financiële consequenties (incl. personele) voor bedrijfsleven en burger</text:span></text:p>
      <text:p text:style-name="algemeen">Volgens het impact assessment zijn er twee maatregelen die consequenties hebben voor het bedrijfsleven:</text:p>
      <text:list text:style-name="list-style-4">
        <text:list-item text:start-value="1">
          <text:p text:style-name="list.start">Het schrappen van de verplichting voor het opstellen van kwartaalrapportages kan leiden tot een lastenvermindering van € 573
                        miljoen voor heel Europa.
                     </text:p>
        </text:list-item>
        <text:list-item text:start-value="2">
          <text:p text:style-name="list.cont">Het melden van cash settled instrumenten zal leiden tot extra nalevingskosten van de aandeelhouder tussen € 100 000–€ 600 000
                        per deelneming. Deze kosten zullen uitsluitend ontstaan wanneer er sprake is van een deelneming boven de drempel van 5%. Onduidelijk
                        is hoe vaak hiervan nu sprake is en in de toekomst zal zijn wanneer deze maatregel van kracht is, waardoor de impact moeilijk
                        is in te schatten.
                     </text:p>
        </text:list-item>
        <text:list-item text:start-value="3">
          <text:p text:style-name="list.end">De kostenbesparingen voor investeerders die grensoverschrijdend beleggen wordt als gevolg van verdergaande harmonisatie wordt
                        geschat tussen de € 77 000 en € 2 miljoen per jaar per investeerder.
                     </text:p>
        </text:list-item>
      </text:list>
      <text:p text:style-name="tussenkop"><text:span text:style-name="tussenkop_cur">d) Administratieve lasten voor rijksoverheid, decentrale overheden en/of bedrijfsleven en burger</text:span></text:p>
      <text:p text:style-name="algemeen">Uit het voorstel vloeien geen administratieve lasten voort voor de Rijksoverheid en/of decentrale overheden en burger. Wel
                  zijn er nalevingskosten voor het bedrijfsleven aan het voorstel verbonden (zie 5c).
               </text:p>
      <text:h text:outline-level="2" text:style-name="divisiekop1">6. Implicaties juridisch
               </text:h>
      <text:p text:style-name="tussenkop"><text:span text:style-name="tussenkop_cur">a) Consequenties voor nationale en decentrale regelgeving en/of sanctionering beleid</text:span></text:p>
      <text:p text:style-name="algemeen">Implementatie van de richtlijn zal in elk geval moeten plaatsvinden in het Burgerlijk Wetboek, de Wet op het financieel toezicht
                  en het daarop gebaseerde Besluit Gedragstoezicht financiële ondernemingen.
               </text:p>
      <text:p text:style-name="algemeen">De voorgestelde artikelen 28 tot 28c betreffen de sancties en maatregelen die opgelegd kunnen worden. Dit sluit grotendeels
                  aan bij de thans geldende bevoegdheden waarover de Autoriteit Financiële Markten (AFM) beschikt. Een punt van aandacht is
                  het voorstel om schorsing van stemrecht als administratieve sanctie op te nemen bij het niet voldoen aan de meldingsplicht
                  door aandeelhouders (voorgestelde art. 28a). Het kabinet vraagt zich af of dit een proportionele maatregel is. Het kabinet
                  is van mening dat voor een dergelijke ingrijpende maatregel met privaatrechtelijke werking de tussenkomst van de rechter is
                  vereist (vgl. art. 5:52 Wft).
               </text:p>
      <text:p text:style-name="tussenkop"><text:span text:style-name="tussenkop_cur">b)  Voorgestelde implementatietermijn</text:span></text:p>
      <text:p text:style-name="algemeen">De uiterste implementatiedatum is nog niet voorzien in het voorstel voor een richtlijn.</text:p>
      <text:p text:style-name="tussenkop"><text:span text:style-name="tussenkop_cur">c) Wenselijkheid evaluatie-/horizonbepaling</text:span></text:p>
      <text:p text:style-name="algemeen">Er is geen evaluatie of horizonbepaling voor de voorgestelde bepalingen voorzien. Het kabinet acht dit ook niet nodig.</text:p>
      <text:h text:outline-level="2" text:style-name="divisiekop1">7. Implicaties voor uitvoering en handhaving
               </text:h>
      <text:p text:style-name="tussenkop"><text:span text:style-name="tussenkop_cur">a) Uitvoerbaarheid</text:span></text:p>
      <text:p text:style-name="algemeen">Op de bepalingen van deze richtlijn die publiek toezicht behoeven bestaat al toezicht van de AFM. Implementatie van de richtlijn
                  zal niet betekenen dat het AFM-toezicht anders zal moeten worden ingericht.
               </text:p>
      <text:p text:style-name="tussenkop"><text:span text:style-name="tussenkop_cur">b) Handhaafbaarheid</text:span></text:p>
      <text:p text:style-name="algemeen">Het kabinet voorziet hierin geen problemen.</text:p>
      <text:h text:outline-level="2" text:style-name="divisiekop1">8. Implicaties voor ontwikkelingslanden
               </text:h>
      <text:p text:style-name="algemeen">Het <text:span text:style-name="cur">country-by-countryreport</text:span> heeft in belangrijke mate ten doel om inzicht te krijgen in de betalingen aan overheden in ontwikkelingslanden in ruil voor
                  winning van hun grondstoffen. Hoewel hiermee niet alle ontvangsten van overheden in ontwikkelingslanden in beeld komen, kan inzicht in betalingen door EU bedrijven bijdragen aan de ontwikkeling
                  van goed bestuur, door betere verantwoording van inkomsten en uitgaven, transparantere overheidsfinanciën, tegengaan <text:span text:style-name="cur">resource curse</text:span>, genereren van meer belastinginkomsten, etc.
               </text:p>
      <text:h text:outline-level="2" text:style-name="divisiekop1">9. Nederlandse positie
               </text:h>
      <text:p text:style-name="algemeen">Het kabinet ondersteunt het voorstel op hoofdlijnen. Het kabinet acht het wenselijk dat er een verdere harmonisering komt
                  van de regulering over de meldingsplichten van aandeelhouders. Dit betreft in het bijzonder de voorstellen om het <text:span text:style-name="cur">hidden ownership</text:span> tegen te gaan door de <text:span text:style-name="cur">cash settled</text:span> instrumenten bij de meldingsplicht te betrekken en de harmonisering van de berekeningswijze van de stemrechten. Ook het schrappen
                  van overbodige administratieve lasten zoals de kwartaalrapportages passen in het kabinetsbeleid.
               </text:p>
      <text:p text:style-name="algemeen">Met betrekking tot de minimumdrempels is het kabinet er een voorstander dat er in de richtlijn een lagere drempel wordt opgenomen
                  dan de huidige 5%. Bij voorkeur 3% conform het aanhangige voorstel Frijns (Kamerstukken 32 014). In dat geval kan de ondergrens ook geheel worden geharmoniseerd.
               </text:p>
      <text:p text:style-name="algemeen">Het kabinet is een groot voorstander van internationale afspraken over <text:span text:style-name="cur">country-by-country-reporting</text:span>. Deze dienen effectief en efficiënt te zijn en een zo gelijk mogelijk speelveld voor het bedrijfsleven te creëren. Het kabinet
                  zal bezien of het EU-initiatief in de transparantierichtlijn en de jaarrekeningrichtlijn aan genoemde voorwaarden voldoet,
                  zodat er zo snel mogelijk na invoering van de richtlijn een rapportage-kader ontstaat waarmee inzicht wordt verkregen in betalingen
                  aan overheden. Om die reden zal de Commissie worden gevraagd om informatie te verstrekken hoe het EU-voorstel inhoudelijk
                  aansluit bij relevante bestaande initiatieven op dit terrein te weten: de <text:span text:style-name="cur">Dodd Frank Act</text:span> (verplicht voor beursfondsen in de VS) en het <text:span text:style-name="cur">Extractive Industries Transparancy Initiative</text:span> (EITI), dat door landen kan worden ingevoerd op vrijwillige bas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