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7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9 november 2011</text:p>
      <text:p text:style-name="algemeen">Overeenkomstig de bestaande afspraken heb ik de eer u hierbij acht fiches aan te bieden die werden opgesteld door de werkgroep
                  Beoordeling Nieuwe Commissievoorstellen (BNC).
               </text:p>
      <text:p text:style-name="alineagroep">Fiche 1. Verordening marktmisbruik (Kamerstuk 22 112, nr. 1269)
                  </text:p>
      <text:p text:style-name="alineagroep">Fiche 2: Richtlijn strafrechtelijke sancties voor handel met voorkennis en marktmanipulatie (Kamerstuk 22 112, nr. 1270)
                  </text:p>
      <text:p text:style-name="alineagroep">Fiche 3: Richtlijn en verordening inzake regelgeving voor markten in financiële instrumenten (Kamerstuk 22 112, nr. 1271)
                  </text:p>
      <text:p text:style-name="alineagroep">Fiche 4: Mededeling kader voor de volgende generatie innovatieve financiële instrumenten (Kamerstuk 22 112, nr. 1272)
                  </text:p>
      <text:p text:style-name="alineagroep">Fiche 5: Verordening Trans-Europese telecommunicatie netwerken</text:p>
      <text:p text:style-name="alineagroep">Fiche 6: Verordening Trans-Europese vervoersnetwerken (Kamerstuk 22 112, nr. 1274)
                  </text:p>
      <text:p text:style-name="alineagroep">Fiche 7: Mededeling: Een proeffase voor het Europa 2020 projectobligatie initiatief (wijziging verordening en besluit) (Kamerstuk
                     22 112, nr. 1275)
                  </text:p>
      <text:p text:style-name="alineagroep.end">Fiche 8: Verordening «Connecting Europe Facility» (Kamerstuk 22 112, nr. 1276)
                  </text:p>
      <text:p text:style-name="ondertekening">De staatssecretaris van Buitenlandse Zaken,</text:p>
      <text:p text:style-name="ondertekening.end">H. P. M. Knapen </text:p>
      <text:p text:style-name="hardreturn"/>
      <text:h text:outline-level="2" text:style-name="divisiekop1">Fiche: Verordening Trans-Europese telecommunicatie netwerken
               </text:h>
      <text:h text:outline-level="3" text:style-name="divisiekop2">1. Algemene gegevens
               </text:h>
      <text:p text:style-name="algemeen">
                  <text:span text:style-name="cur">Titel voorstel: </text:span>Verordening van het Europees Parlement en de Raad betreffende Richtsnoeren voor Trans-Europese Telecommunicatienetwerken en
                  tot intrekking van Beschikking nr. 1336/97/EG.
               </text:p>
      <text:p text:style-name="algemeen">Dit voorstel kent samenhang met de voorstellen in het kader van Connecting Europe Facility (hierna CEF).</text:p>
      <text:p text:style-name="algemeen">
                  <text:span text:style-name="cur">Datum Commissiedocument: </text:span>19 oktober 2011
               </text:p>
      <text:p text:style-name="algemeen">
                  <text:span text:style-name="cur">Nr. Commissiedocument: </text:span>COM (2011) 657
               </text:p>
      <text:p text:style-name="algemeen">
                  <text:span text:style-name="cur">Prelex: </text:span>http://eur-lex.europa.eu/LexUriServ/LexUriServ.do?uri=COM:2011:0657:FIN:NL:PDF
               </text:p>
      <text:p text:style-name="algemeen">
                  <text:span text:style-name="cur">Nr. Impact Assessment Commissie en Opinie Impact Assessment Board: </text:span>SEC(2011)1229 Final
               </text:p>
      <text:p text:style-name="algemeen">
                  <text:span text:style-name="cur">Behandelingstraject Raad: </text:span>Raad Transport, Telecom en Energie
               </text:p>
      <text:p text:style-name="algemeen">
                  <text:span text:style-name="cur">Eerstverantwoordelijk ministerie: </text:span>Ministerie van Economische Zaken, Landbouw en Innovatie
               </text:p>
      <text:p text:style-name="tussenkop"><text:span text:style-name="tussenkop_cur">Rechtsbasis, besluitvormingsprocedure Raad, rol Europees Parlement, gedelegeerde en/of uitvoeringshandelingen</text:span></text:p>
      <text:p text:style-name="tussenkop"><text:span text:style-name="tussenkop_cur">a) Rechtsbasis</text:span></text:p>
      <text:p text:style-name="algemeen">Artikel 172 VWEU.</text:p>
      <text:p text:style-name="tussenkop"><text:span text:style-name="tussenkop_cur">b) Besluitvormingsprocedure Raad en rol Europees Parlement</text:span></text:p>
      <text:p text:style-name="algemeen">Gewone wetgevingsprocedure: gekwalificeerde meerderheid in de Raad en medebeslissingsrecht van het Europees Parlement (artikel
                  294 VWEU).
               </text:p>
      <text:p text:style-name="tussenkop"><text:span text:style-name="tussenkop_cur">c) Gedelegeerde en/of uitvoeringshandelingen</text:span></text:p>
      <text:p text:style-name="algemeen">Het toevoegen, verwijderen en aanpassen van beschrijvingen van prioriteiten voor projecten van gezamenlijk belang zoals neergelegd
                  in de bijlage van de Verordening, wordt aan de Europese Commissie gedelegeerd (artikel 290 VEU). Deze aanpassingen moeten
                  gericht zijn op het actualiseren van de prioriteiten, bijvoorbeeld omdat er nieuwe technologische en marktontwikkelingen zijn,
                  politieke prioriteiten zijn veranderd of dat er nieuwe synergie te bewerkstelligen is tussen de infrastructuren inclusief
                  transport en energie (artikel 5 en 8).
               </text:p>
      <text:h text:outline-level="3" text:style-name="divisiekop2">2. Samenvatting BNC-fiche
               </text:h>
      <text:p text:style-name="tussenkop"><text:span text:style-name="tussenkop_cur">• Korte inhoud voorstel</text:span></text:p>
      <text:p text:style-name="alineagroep">Deze Verordening legt richtsnoeren neer voor de financiering van ICT-projecten onder het Connecting Europe Facility.</text:p>
      <text:p text:style-name="alineagroep.end">Het voorstel stoelt op twee pijlers:</text:p>
      <text:list text:style-name="list-style-1">
        <text:list-item text:start-value="1">
          <text:p text:style-name="list.start">Infrastructuurprojecten gericht op het behalen van de doelstellingen in de Europese Digitale Agenda (100% huishoudens toegang
                           tot 30 Mbps en 50% tot 100 Mbps in 2020); en
                        </text:p>
        </text:list-item>
        <text:list-item text:start-value="2">
          <text:p text:style-name="list.end">Projecten die zich richten op het ontwikkelen van grensoverschrijdende Europese publieke dienstverlening (eHealth, eJustice,
                           maar ook bibliotheken komen in aanmerking).
                        </text:p>
        </text:list-item>
      </text:list>
      <text:p text:style-name="tussenkop"><text:span text:style-name="tussenkop_cur">• Bevoegdheidsvaststelling en subsidiariteits- en proportionaliteitsoordeel</text:span></text:p>
      <text:p text:style-name="algemeen">Subsidiariteit en proportionaliteit worden positief beoordeeld, zij het met kanttekeningen.</text:p>
      <text:p text:style-name="tussenkop"><text:span text:style-name="tussenkop_cur">• Implicaties/risico’s/kansen</text:span></text:p>
      <text:p text:style-name="algemeen">Het fonds biedt kansen voor Nederland. Nederland heeft sterke spelers in de markt die in staat zullen zijn de cofinanciering
                  die de EU-interventie zal vereisen te dragen. Hoeveel het Nederlands bedrijfsleven zal profiteren, zal afhankelijk zijn van
                  de uiteindelijke omvang van het fonds, de gestelde criteria en natuurlijk de kwaliteit van de ingediende projecten. De uitrol
                  van (supersnel) breedband in Nederland is al goed onderweg, maar zal ongetwijfeld door dit fonds – zij het een klein – duwtje
                  in de rug krijgen en dan met name die projecten waar een gewone business case niet gemakkelijk tot stand komt (buitengebied).
               </text:p>
      <text:p text:style-name="tussenkop"><text:span text:style-name="tussenkop_cur">• Nederlandse positie en eventuele acties</text:span></text:p>
      <text:p text:style-name="alineagroep">Nederland hecht grote waarde aan de beschikbaarheid van breedband in heel Europa en ondersteunt de ambitie van de Commissie
                     zoals verwoord in de Digital Agenda. Het is daarbij primair aan de markt om de uitrol van breedbandnetwerken tot stand te
                     brengen. Publieke financiering kan leiden tot marktverstoringen, kan ten koste gaan van private investeringen en zou een rem
                     op innovatie kunnen betekenen in een sector die snelle technologische ontwikkelingen kent bijvoorbeeld op het terrein van
                     mobiele communicatie en hybride verbindingen. Dit geldt uiteraard ook voor publieke interventie op Europees niveau.
                  </text:p>
      <text:p text:style-name="alineagroep.end">Nederland kan dit primaat van de markt voor een groot deel terugvinden in dit Europese voorstel en beoordeelt het daarom als
                     positief. Wel zullen er kritische vragen gesteld worden ten aanzien van de subsidiariteit en proportionaliteit van het voorstel
                     (zie verder in dit fiche).
                  </text:p>
      <text:h text:outline-level="3" text:style-name="divisiekop2">3. Samenvatting voorstel
               </text:h>
      <text:p text:style-name="tussenkop"><text:span text:style-name="tussenkop_cur">• Inhoud voorstel</text:span></text:p>
      <text:p text:style-name="alineagroep">Deze Verordening legt richtsnoeren neer voor de financiering van ICT-projecten onder het CEF. Het voorstel stoelt op twee
                     pijlers:
                  </text:p>
      <text:list text:style-name="list-style-2">
        <text:list-item text:start-value="1">
          <text:p text:style-name="list.start">Infrastructuurprojecten gericht op het behalen van de doelstellingen in de Europese Digitale Agenda (100% huishoudens toegang
                           tot 30 Mbps en 50% tot 100 Mbps in 2020); en
                        </text:p>
        </text:list-item>
        <text:list-item text:start-value="2">
          <text:p text:style-name="list.end">Projecten die zich richten op het ontwikkelen van grensoverschrijdende Europese publieke dienstverlening (eHealth, eJustice,
                           maar ook het digitaliseren van het Europees cultuurerfgoed komen in aanmerking).
                        </text:p>
        </text:list-item>
      </text:list>
      <text:p text:style-name="alineagroep.end">Overigens komen ook projecten die de synergie tussen infrastructuren (inclusief transport en energie) bevorderen in aanmerking.
                     Voor wat betreft de financiering wordt beoogd het overgrote deel te financieren via innovatieve financiële instrumenten zoals
                     garantstellingen, langetermijnleningen, maar directe subsidies worden niet uitgesloten (zie fiche CEF). Directe subsidies
                     zijn beschikbaar voor doelstelling 2. De Europese Commissie mikt op een verdeling 2:1 tussen de doelstellingen. Zowel de private
                     als de publieke sector komt in aanmerking voor financiering.
                  </text:p>
      <text:p text:style-name="tussenkop"><text:span text:style-name="tussenkop_cur">• Impact assessment Commissie</text:span></text:p>
      <text:p text:style-name="algemeen">De Commissie constateert dat een Digitale Interne Markt gebaseerd moet zijn op de beschikbaarheid van snel en supersnel internet
                  en interoperabiliteit tussen applicaties. Om dit doel te bereiken ziet de Commissie twee eventuele rollen voor publieke interventie:
               </text:p>
      <text:list text:style-name="list-style-3">
        <text:list-item>
          <text:p text:style-name="list.start">Beïnvloeden marktdynamiek voor breedbandinvesteringen door zowel conventionele als nieuwe investeerders aan te moedigen te
                        investeren in de uitrol van breedband en het verzekeren van een level playing field tussen deze spelers;
                     </text:p>
        </text:list-item>
        <text:list-item>
          <text:p text:style-name="list.end">het faciliteren van inspanningen door lidstaten op het gebied van gebruik van interoperabiliteit van digitale diensten door
                        te verzekeren dat deze diensten grensoverschrijdend kunnen functioneren en het aanjagen van digitale bronnen voor bedrijfsontwikkeling.
                     </text:p>
        </text:list-item>
      </text:list>
      <text:p text:style-name="algemeen">De Commissie constateert dat de optie «geen beleidsverandering» de huidige situatie zal behouden: een EU waar slechts 1% glasvezel
                  is uitgerold en waar slechts 30% überhaupt kennis en weet van het internet heeft. De Commissie richt zich vervolgens op de
                  rol van subsidies en nieuwe financiële instrumenten en kiest voor een combinatie van beide, waarbij voor infrastructuur de
                  financiële instrumenten de hoofdrol krijgen toebedeeld.
               </text:p>
      <text:h text:outline-level="3" text:style-name="divisiekop2">4. Bevoegdheidsvaststelling en subsidiariteits- en proportionaliteitsoordeel
               </text:h>
      <text:p text:style-name="tussenkop"><text:span text:style-name="tussenkop_cur">a)  Bevoegdheid</text:span></text:p>
      <text:p text:style-name="algemeen">De juridische basis voor dit voorstel is artikel 172 VWEU. Er is sprake van een gedeelde bevoegdheid. Nederland kan zich vinden
                  in deze rechtsbasis.Nederland acht het evenwel nodig te wijzen op de tweede alinea van artikel 172 VWEU. Als het gaat om projecten
                  van gemeenschappelijk belang die betrekking hebben op het grondgebied van een lidstaatdan is goedkeuring van de betrokken
                  lidstaat vereist. Dit kan niet geregeld worden via een expertgroep aangezien artikel 172 specifiek de goedkeuring van de betrokken
                  lidstaat vereist. Zie voorts de kanttekeningen onder punt c mbt artikel 7 (expert group).
               </text:p>
      <text:p text:style-name="tussenkop"><text:span text:style-name="tussenkop_cur">b) Subsidiariteits- en proportionaliteitsoordeel</text:span></text:p>
      <text:p text:style-name="alineagroep">Subsidiariteit: De subsidiariteit wordt positief beoordeeld zij het met enkele kanttekeningen.</text:p>
      <text:p text:style-name="alineagroep.end">De aanwezigheid van (supersnel) internet heeft een positieve invloed op de economische groei en concurrentiepositie van de
                     Europese Unie. De EU heeft daarom ambitieuze doelstellingen neergelegd voor de uitrol van breedband in 2020 (100% huishoudens
                     toegang tot 30 Mbps en 50% tot 100 Mbps in 2020). De Europese Commissie erkent dat de markt in eerste instantie aan zet is
                     om deze ambitieuze doelstellingen te realiseren, maar constateert eveneens dat publieke interventie nodig is om het uitrolproces
                     te versnellen en trekt daarna de conclusie dat deze interventie op Europees niveau plaats dient te vinden. De meerwaarde van
                     een Europese interventie is hier echter twijfelachtig: er ligt immers al een verantwoordelijkheid bij lidstaten om conform
                     hun eigen Nationale Breedbandplannen zorg te dragen voor een goede ICT-infrastructuur in eigen land én daarbij is het aan
                     de lidstaten om te bepalen of en hoeveel publiek geld hieraan besteed dient te worden. Het is wél zo dat de Europese Commissie
                     in dit fonds een grote rol wil wegleggen voor de Europese Investeringsbank (hierna EIB) en innovatieve financiële instrumenten.
                     De EIB heeft inderdaad op nationaal niveau – althans in Nederland – geen gelijke in het verstrekken van risicokapitaal, langetermijnleningen
                     en garantstellingen en zou vanuit deze positie een aanjagende functie kunnen hebben bij de uitrol van breedband, ook in een
                     land als Nederland dat de Europese doelstellingen al dicht is genaderd. De in te zetten instrumenten zijn bij uitstek geschikt
                     om precies daar waar de markt niet of niet vanzelf tot stand komt een steuntje in de rug te geven aan <text:span text:style-name="cur">markt</text:span>partijen. De EIB heeft hier al tien jaar ervaring opgebouwd door al met gemiddeld € 1 mld per jaar financiering voor de sector
                     te verstrekken. Zolang goed getoetst wordt op voorkomen van marktverstoring en meerwaarde van de projecten ten aanzien van
                     de Europees vastgestelde doelstellingen en de EIB inderdaad de hoofdrol krijgt, kan Nederland leven met dit voorstel.
                  </text:p>
      <text:p text:style-name="alineagroep">Proportionaliteit: De proportionaliteit is positief zij het met enkele kanttekeningen.</text:p>
      <text:p text:style-name="alineagroep.end">Er wordt getwijfeld aan de relevantie van de tweede doelstelling voor de implementatie van de Europese Digitale Agenda en
                     de bovenliggende doelstellingen uit de EU2020-agenda. De vraag rijst in hoeverre zullen deze Europese e-projecten zullen gaan
                     bijdragen aan het concurrentie en innovatief vermogen van de Europese economie. De prioriteiten onder deze pijler zijn uiterst
                     vaag en breed geformuleerd: van crossborder high-speed backbone connecties voor de overheid tot het digitaliseren van het
                     Europees cultureel erfgoed kan in aanmerking komen voor een subsidie. Al deze projecten dienen van «Europese meerwaarde» te
                     zijn, maar het is zeer onduidelijk hoe dit criterium in de praktijk ingezet gaat worden.
                  </text:p>
      <text:p text:style-name="tussenkop"><text:span text:style-name="tussenkop_cur">c) Nederlands oordeel over de voorstellen op het gebied van gedelegeerde en/of uitvoeringshandelingen</text:span></text:p>
      <text:p text:style-name="algemeen">Het toevoegen, verwijderen en aanpassen van beschrijvingen van prioriteiten voor projecten van gezamenlijk belang zoals neergelegd
                  in de bijlage van de Verordening, wordt aan de Europese Commissie gedelegeerd (volgens artikel 290 VEU). Deze aanpassingen
                  moeten gericht zijn op het actualiseren van de prioriteiten, bijvoorbeeld omdat er nieuwe technologische en marktontwikkelingen
                  zijn, politieke prioriteiten zijn veranderd of dat er nieuwe synergie te bewerkstelligen is tussen de infrastructuren inclusief
                  transport en energie (artikel 5 en 8). Nederland ziet echter liever een toets vooraf dan achteraf van de vast te stellen prioriteiten
                  in de annex en ziet deze taak dan ook liever belegd bij het Coördinatiecomité bij het CEF (zie artikel 24 van de CEF-verordening,
                  dit comité stelt adviezen vast via de onderzoeksprocedure zoals neergelegd in Verordening 182/11).
               </text:p>
      <text:p text:style-name="algemeen">In artikel 7 wordt een Expert Group in het leven geroepen die de aanpassingen van de bijlage moet evalueren en betrokken zal
                  worden bij het voortgangsrapport dat de Commissie op een zeker moment van het CEF zal opstellen. Deze expertgroep kan geen
                  rol hebben bij het vaststellen van de hierboven genoemde gedelegeerde handelingen. Dat is niet mogelijk als gevolg van de
                  afspraken die de Raad, Commissie en EP hebben gemaakt in de Common Understanding over de tenuitvoerlegging van artikel 290
                  VWEU (COM(2009)673). Nederland vraagt zich af wat het nut en noodzaak is van de oprichting van een nieuwe expertgroup, terwijl
                  de opzet van deze groep alles wegheeft van een normaal adviescomité onder comitologieregels (Verordening 182/11). Het Verdrag
                  van Lissabon voorzag nu juist in een inperking van de grote hoeveelheden verschillende besluitvormingsprocedures rond uitvoeringshandelingen
                  van de Commissie. Nederland maakt zich daarbij ook zorgen over de brede taakopvatting van deze expertgroep. Zo stelt de Commissie
                  voor dat de groep zich kan buigen over ieder onderwerp met betrekking tot de ontwikkeling van trans-Europese telecommunicatienetwerken.
                  Het is in de ogen van Nederlandbeter de taken van deze Expert Groep eveneens bij het Coördinatiecomité van het CEF te beleggen,
                  ook om een wirwar aan procedures rond het CEF te voorkomen.
               </text:p>
      <text:h text:outline-level="3" text:style-name="divisiekop2">5. Financiële implicaties, gevolgen voor regeldruk en administratieve lasten
               </text:h>
      <text:p text:style-name="tussenkop"><text:span text:style-name="tussenkop_cur">a) Consequenties EU-begroting</text:span></text:p>
      <text:p text:style-name="algemeen">Het voorstel op zichzelf heeft geen gevolgen voor de EU-begroting. De financiële aspecten van de realisatie deze richtsnoeren
                  komen in de verordening voor de <text:span text:style-name="cur">Connecting Europe Facility</text:span> aan de orde.
               </text:p>
      <text:p text:style-name="tussenkop"><text:span text:style-name="tussenkop_cur">a) Financiële consequenties (incl. personele) voor rijksoverheid en/ of decentrale overheden</text:span></text:p>
      <text:p text:style-name="algemeen">Overheden en private partijen kunnen in aanmerking komen voor (mede-)financiering van ICT-projecten die binnen de richtsnoeren
                  van het CEF vallen.
               </text:p>
      <text:p text:style-name="tussenkop"><text:span text:style-name="tussenkop_cur">b) Financiële consequenties (incl. personele) voor bedrijfsleven en burger</text:span></text:p>
      <text:p text:style-name="algemeen">Geen. Kansen voor het Nederlands bedrijfsleven of gemeentes om projecten waar in de markt geen of onvoldoende financiering
                  is toch van de grond te krijgen.
               </text:p>
      <text:p text:style-name="tussenkop"><text:span text:style-name="tussenkop_cur">c) Gevolgen voor regeldruk/administratieve lasten voor rijksoverheid, decentrale overheden, bedrijfsleven en burger</text:span></text:p>
      <text:p text:style-name="algemeen">Geen.</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Het betreft een verordening die rechtstreekse werking zal hebben, inhoudelijke omzetting in nationale wetgeving is niet nodig.
                  Wel zal de uitvoering en (gezamenlijke) financiering van Nederlandse projecten die bestempeld worden als een project van gezamenlijk
                  belang mogelijk regelgeving vergen, bijvoorbeeld in het geval medefinanciering door een Nederlandse overheid plaatsvindt of
                  de controle van de EU-financiering (gedeeltelijk) door de Nederlandse overheid moet plaatsvinden (vergelijk EFRO-financiering).
                  In hoeverre die nadere regeling nodig zal zijn, is afhankelijk van de nadere besluitvorming die nog moet plaatsvinden over
                  o.a. de wijze waarop projecten worden voorgedragen en beoordeeld.
               </text:p>
      <text:p text:style-name="tussenkop"><text:span text:style-name="tussenkop_cur">b) Voorgestelde implementatietermijn (bij richtlijnen), dan wel voorgestelde datum inwerkingtreding (bij verordeningen en
                     beschikkingen) met commentaar t.a.v. haalbaarheid</text:span></text:p>
      <text:p text:style-name="algemeen">De verordening treedt in werking 20 dagen na de publicatie, maar uiterlijk op 1 januari 2014 (artikel 10). De besluitvormingsprocedure
                  is afhankelijk van de vorderingen op het MFK-voorstel als zodanig, maar zeker zal er een EU-budget vastgesteld moeten zijn
                  op 1 januari 2014. De voorgestelde datum van inwerkingtreding is haalbaar.
               </text:p>
      <text:p text:style-name="tussenkop"><text:span text:style-name="tussenkop_cur">c) Wenselijkheid evaluatie-/horizonbepaling</text:span></text:p>
      <text:p text:style-name="algemeen">Het voorstel zelf voorziet niet in een evaluatiemoment, dat is vastgelegd in de CEF-verordening. Wel wordt er een Expert Group
                  opgericht dat gedurende de looptijd van het CEF de implementatie van de richtsnoeren zal monitoren alsook de aanpassing van
                  de bijlage (projects of common interest) zal evalueren (artikel 7). Het voortgangsrapport dat de Commissie van het CEF zal
                  maken zal tot standkomen na consultatie van deze Expert Group.
               </text:p>
      <text:h text:outline-level="3" text:style-name="divisiekop2">7. Implicaties voor uitvoering en handhaving
               </text:h>
      <text:p text:style-name="tussenkop"><text:span text:style-name="tussenkop_cur">a) Uitvoerbaarheid</text:span></text:p>
      <text:p text:style-name="algemeen">Het meeste geld voor infrastructuurprojecten zal via de EIB worden uitgezet, een instantie met veel ervaring op het terrein
                  van infrastructuurprojecten (de EIB financiert al tien jaar ICT-projecten voor ongeveer € 1 mld per jaar en sinds enkele jaren
                  is dit zelfs vergroot naar € 2,3 mld per jaar). Of de fondsen gebruikt zullen worden is afhankelijk van de aanloop van kwalitatief
                  goede projecten die onder de criteria zullen vallen. Projecten rond de opzet van Europese e-dienstverlening verkeren op dit
                  moment nog in prille staat. Onder de vorige begrotingsperiode zijn enkele pilots gesubsidieerd vanuit het CIP. Het is de vraag
                  of een zo groot fonds wel dito (nieuwe) projecten zal aantrekken.
               </text:p>
      <text:p text:style-name="tussenkop"><text:span text:style-name="tussenkop_cur">b) Handhaafbaarheid</text:span></text:p>
      <text:p text:style-name="algemeen">Geen</text:p>
      <text:h text:outline-level="3" text:style-name="divisiekop2">8. Implicaties voor ontwikkelingslanden
               </text:h>
      <text:p text:style-name="algemeen">N.v.t.</text:p>
      <text:h text:outline-level="3" text:style-name="divisiekop2">9. Nederlandse positie
               </text:h>
      <text:list text:style-name="list-style-4">
        <text:list-item>
          <text:p text:style-name="list.start">Nederland hecht grote waarde aan de beschikbaarheid van breedband in heel Europa en ondersteunt de ambitie van de Commissie
                        zoals verwoord in de Digital Agenda. Het is daarbij primair aan de markt om de uitrol van breedbandnetwerken tot stand te
                        brengen. Publieke financiering kan leiden tot marktverstoringen, kan ten koste gaan van private investeringen en zou een rem
                        op innovatie kunnen betekenen in een sector die snelle technologische ontwikkelingen kent bijvoorbeeld op het terrein van
                        mobiele communicatie en hybride verbindingen. Dit geldt uiteraard ook voor publieke interventie op Europees niveau.
                     </text:p>
        </text:list-item>
        <text:list-item>
          <text:p text:style-name="list.cont">Nederland kan dit primaat van de markt voor een groot deel terugvinden in dit Europese voorstel en beoordeelt het daarom als
                        positief. Wel zullen er kritische vragen gesteld worden ten aanzien van de subsidiariteit en proportionaliteit van het voorstel
                        (zie eerder in dit fiche). Ten aanzien van de twee hoofddoelstellingen:
                     </text:p>
        </text:list-item>
        <text:list-item>
          <text:p text:style-name="list.cont">Infrastructuur: De Europese Commissie legt voor het ICT-deel een sterke nadruk op het primaat van de markt. Er wordt gestuurd
                        op het tot stand brengen van de «missing link», de gevallen waar de markt niet of niet vanzelf tot stand komt. Wat Nederland
                        betreft mag dit primaat van de markt sterker naar voren komen in de voorwaarden en prioriteiten voor financiering. Alleen
                        daar waar de markt echt niet vanzelf tot stand komt, financieren. Dit is goed te doen via de Europese Investeringsbank dat
                        de grootste ervaring in dit soort financiering heeft en genoeg autoriteit om ook andere banken/relevante marktspelers te overtuigen
                        om mee te doen in projecten. Nederland wil deze rol van de EIB ook goed belegd zien in het voorstel.
                     </text:p>
        </text:list-item>
        <text:list-item>
          <text:p text:style-name="list.cont">Diensten: Nederland is positief over de aandacht die de Europese Commissie besteedt aan de ontwikkeling van diensten over
                        het (supersnelle) breedband. Het aanleggen van breedband is immers niet een doel op zichzelf. Uiteindelijk dient deze infrastructuur
                        zich uit te betalen in de ontwikkeling van nieuwe diensten en dientengevolge het concurrerend en innovatief vermogen van de
                        EU. Echter, de huidige insteek om met enkele miljarden Europese e-dienstverlening van de grond te krijgen is te sterk aangezet.
                        Het willen uitbouwen van huidige Europese pilotprojecten (bijvoorbeeld eIdentity) naar een volgend plan is begrijpelijk, maar
                        rechtvaardigt niet een interventie van enkele miljarden. Voor wat betreft de e-dienstenontwikkeling zijn de gekozen prioriteiten
                        voor «projects of common interests» nu wel erg talrijk. Van digitaliseren van het Europees erfgoed tot crossborder backbone
                        infra, van eIdentity (of vergelijkbare projecten die eerder werden gefinancieerd als pilot uit het Competitiveness and Innovation
                        Program) tot eHealth. De focus onder deze pijler zou wat Nederland betreft wel aangescherpt mogen worden tot projecten die
                        bijdragen aan de concurrentiekracht van EU (EU2020-agenda) en de Europese meerwaarde van de prio’s zou verduidelijkt moeten
                        worden. Nederland zal de Digitale Implementatie Agenda gebruiken om mogelijke Nederlandse projecten te identificeren die onder
                        deze pijler zouden kunnen vallen, het kabinet zal deze Agenda eind 2011 aan de Tweede Kamer sturen.
                     </text:p>
          <text:p text:style-name="list.cont">Nederland heeft in het bijzonder interesse voor onderstaande diensten genoemd in de bijlage van de Verordening:</text:p>
          <text:list>
            <text:list-item>
              <text:p text:style-name="list.cont">Grensoverschrijdende levering van eGovernment-diensten
                           </text:p>
            </text:list-item>
            <text:list-item>
              <text:p text:style-name="list.cont">Openstellen van toegang tot overheidsinformatie en veeltalige diensten
                           </text:p>
            </text:list-item>
            <text:list-item>
              <text:p text:style-name="list.cont">Introductie van ICT-oplossingen voor slimme energienetten voor de levering van slimme energie
                           </text:p>
            </text:list-item>
            <text:list-item>
              <text:p text:style-name="list.cont">Nederland wil -ondanks de stevige aanzet op de inzet en het gebruik van de middelen erkennen dat het fonds ook kansen kan
                              bieden aan het bedrijfsleven en zal dit te zijner tijd ook actief onder de aandacht brengen van belanghebbenden (bedrijven,
                              lokale overheden).
                           </text:p>
            </text:list-item>
            <text:list-item>
              <text:p text:style-name="list.end">Voor wat betreft de inzet van de financiële instrumenten: zie BNC-fiche CEF.
                           </text:p>
            </text:list-item>
          </text:list>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