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67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1 november 2011</text:p>
      <text:p text:style-name="algemeen">Overeenkomstig de bestaande afspraken heb ik de eer u hierbij
                  				vijf fiches aan te bieden die werden opgesteld door de werkgroep Beoordeling
                  				Nieuwe Commissievoorstellen (BNC).
               </text:p>
      <text:p text:style-name="alineagroep">Fiche 1 : Richtlijn wijziging basisnormen voor de bescherming
                     				  tegen de gevaren aan blootstelling ioniserende straling (Kamerstuk
                     				  22 112, nr. 1263)
                  </text:p>
      <text:p text:style-name="alineagroep">Fiche 2 : Richtlijn en verordening inzake patiënteninformatie
                     				  over receptgeneesmiddelen (Kamerstuk 22 112, nr. 1264)
                  </text:p>
      <text:p text:style-name="alineagroep">Fiche 3 : Mededeling en verordening voor een gemeenschappelijk
                     				  Europees kooprecht (Kamerstuk 22 112, nr. 1265)
                  </text:p>
      <text:p text:style-name="alineagroep">Fiche 4 : Mededeling Het industriebeleid: het
                     				  concurrentievermogen versterken (Kamerstuk
                     				  22 112, nr. 1266)
                  </text:p>
      <text:p text:style-name="alineagroep.end">Fiche 5 : Wijziging verordening risicodelende instrumenten met
                     				  betrekking tot financiële stabiliteit
                  </text:p>
      <text:p text:style-name="ondertekening">De staatssecretaris van
                     			 Buitenlandse Zaken,
                  </text:p>
      <text:p text:style-name="ondertekening.end">H. P. M. Knapen </text:p>
      <text:p text:style-name="hardreturn"/>
      <text:p text:style-name="tussenkop"><text:span text:style-name="tussenkop_vet">Fiche : Wijziging verordening
                     				risicodelende instrumenten met betrekking tot financiële
                     				stabiliteit</text:span></text:p>
      <text:h text:outline-level="2" text:style-name="divisiekop1">1. Algemene gegevens
               </text:h>
      <text:p text:style-name="algemeen"> <text:span text:style-name="cur">Titel voorstel:</text:span> Voorstel voor een
                  				Verordening van het Europees Parlement en de Raad tot wijziging van Verordening
                  				(EG) nr. 1083/2006 van de Raad, wat betreft sommige bepalingen betreffende
                  				risicodelingsinstrumenten voor lidstaten die ernstige moeilijkheden ondervinden
                  				of dreigen te ondervinden ten aanzien van hun financiële stabiliteit.
               </text:p>
      <text:p text:style-name="algemeen"><text:span text:style-name="cur">Datum Commissiedocument:</text:span> 12 oktober
                  				2011
               </text:p>
      <text:p text:style-name="algemeen"> <text:span text:style-name="cur">Nr. Commissiedocument:</text:span> COM(2011) 655
                  				definitief
               </text:p>
      <text:p text:style-name="algemeen"> <text:span text:style-name="cur">Prelex:</text:span> http://ec.europa.eu/prelex/detail_dossier_real.cfm?CL=nl&amp;DosId=200906
               </text:p>
      <text:p text:style-name="algemeen"><text:span text:style-name="cur">Nr. Impact Assessment Commissie en Opinie Impact Assessment
                     				Board:</text:span> n.v.t.
               </text:p>
      <text:p text:style-name="algemeen"> <text:span text:style-name="cur">Behandelingstraject
                     				Raad:</text:span> Raadswerkgroep structuurfondsen, Raad Algemene Zaken
               </text:p>
      <text:p text:style-name="algemeen"> <text:span text:style-name="cur">Eerstverantwoordelijk
                     				ministerie:</text:span> Ministerie van Economische Zaken, Landbouw en
                  				Innovatie
               </text:p>
      <text:p text:style-name="tussenkop"><text:span text:style-name="tussenkop_cur">Rechtsbasis, besluitvormingsprocedure
                     				Raad, rol Europees Parlement, gedelegeerde en/of
                     				uitvoeringshandelingen</text:span></text:p>
      <text:p text:style-name="tussenkop"><text:span text:style-name="tussenkop_cur">a) Rechtsbasis</text:span></text:p>
      <text:p text:style-name="algemeen">De Commissie noemt artikel 177 VWEU over de
                  				bevoegdheid betreffende de structuurfondsen als rechtsbasis.
               </text:p>
      <text:p text:style-name="tussenkop"><text:span text:style-name="tussenkop_cur">b) Besluitvormingsprocedure Raad en rol
                     				Europees Parlement</text:span></text:p>
      <text:p text:style-name="algemeen">Voor deze Verordening tot wijziging van de
                  				Verordening (EG) nr. 1083/2006 geldt de gewone wetgevingsprocedure: een
                  				gekwalificeerde meerderheid in de Raad en medebeslissingsrecht van het Europees
                  				Parlement.
               </text:p>
      <text:p text:style-name="tussenkop"><text:span text:style-name="tussenkop_cur">c) Gedelegeerde en/of
                     				uitvoeringshandelingen</text:span></text:p>
      <text:p text:style-name="algemeen">Uit het voorstel tot wijziging van Verordening
                  				(EG) nr. 1083/2006 vloeit voort dat de Commissie een besluit vaststelt op een
                  				verzoek van een lidstaat door middel van een uitvoeringshandeling. Door middel
                  				van de uitvoeringshandeling wordt het risicodelingsinstrument van toepassing
                  				verklaard door de Commissie op de lidstaat die hiervoor een verzoek heeft
                  				ingediend.
               </text:p>
      <text:h text:outline-level="2" text:style-name="divisiekop1">2. Samenvatting BNC-fiche
               </text:h>
      <text:p text:style-name="alineagroep">Met het voorstel tot wijziging van Verordening (EG) nr.
                     				  1083/2006 tracht de Europese Commissie de uitvoering van de
                     				  structuurfondsenprogramma’s te versoepelen in de landen die vanwege de
                     				  economische crisis een beroep doen op de Europese mechanismen voor financiële
                     				  bijstand. Dit betreft Griekenland Hongarije, Roemenie, Letland, Portugal en
                     				  Ierland.
                  </text:p>
      <text:p text:style-name="alineagroep">De wijziging biedt de genoemde lidstaten de mogelijkheid een
                     				  risicodelingsinstrument in te stellen dat wordt gefinancierd uit de
                     				  structuurfondsen die aan de betreffende lidstaat zijn toegekend. Het
                     				  risicodelingsmechanisme biedt garanties aan de Europese Investeringsbank en
                     				  andere organen met een publieke taak waardoor zij leningen kunnen verstrekken
                     				  ten behoeve van de structuurfondsenprogramma’s.
                  </text:p>
      <text:p text:style-name="alineagroep.end">De Europese Unie is bevoegd en ook de subsidiariteit wordt als
                     				  positief beoordeeld. De proportionaliteit wordt vooralsnog positief beoordeeld.
                     				  Het instrument beperkt zich tot een aantal lidstaten en leidt niet tot
                     				  toekennen van extra middelen aan de betreffende lidstaten. Wel zijn er veel
                     				  onduidelijkheden over de operationalisering van het instrument zoals het
                     				  voorkomen van uitvoeringsverschillen, de verplichte bijdrage van nationale
                     				  cofinanciering, de beëindiging van het instrument en de geldende controle en
                     				  verantwoordingsregels. Nederland is positief ten aanzien van het doel van de
                     				  wijziging, maar is van mening dat de Commissie meer helderheid dient te geven
                     				  over onduidelijkheden over de operationalisering van het
                     				  risicodelingsinstrument.
                  </text:p>
      <text:h text:outline-level="2" text:style-name="divisiekop1">3. Samenvatting voorstel
               </text:h>
      <text:p text:style-name="tussenkop"><text:span text:style-name="tussenkop_cur">Inhoud voorstel</text:span></text:p>
      <text:p text:style-name="alineagroep">De Commissie wil met het voorliggende voorstel tot wijziging
                     				  van Verordening (EG) nr. 1083/2006 (artikel 36 en artikel 14, lid 1) de
                     				  uitvoering van structuurfondsenprogramma’s versoepelen in de landen die als
                     				  gevolg van de financiële crisis te kampen hebben met financiële
                     				  instabiliteit. Het gaat hierbij om lidstaten die conform de voorwaarden van
                     				  Verordening (EG) nr. 1083/2006 artikel 77 lid 2, financiële bijstand ontvangen
                     				  uit het Europees financieel stabiliteitsmechanisme (EFSM) of het Europees
                     				  betalingsbalansmechanisme (BoP) of direct financiële bijstand ontvangen. Op
                     				  dit moment zijn dat Griekenland, Hongarije, Roemenie, Letland, Portugal, en
                     				  Ierland.
                  </text:p>
      <text:p text:style-name="alineagroep">De implementatie van structuurfondsenprogramma’s vraagt om
                     				  een grote hoeveelheid financiering van zowel publieke als private partijen. Als
                     				  gevolg van liquiditeitsproblemen bij banken en financiële instellingen kunnen
                     				  zij niet altijd de benodigde financiering tegen optimale voorwaarden
                     				  verkrijgen. Om er toch voor te zorgen dat programmalanden de implementatie van
                     				  Structuur- en Cohesiefondsenprogramma’s voortzetten, stelt de Commissie de
                     				  inzet van een risicodelingsinstrument voor. Om dit instrument mogelijk te
                     				  maken, kunnen programmalanden een deel van de aan hun toegekende Cohesie- en
                     				  EFRO-middelen overhevelen naar de Commissie die centraal en indirect het
                     				  instrument zal beheren. Vervolgens kan dit instrument kapitaal verstrekken om
                     				  (on)verwachte verliezen van leningen en garanties te dekken in een risicodelend
                     				  partnerschap met de Europese Investeringsbank (EIB) of nationale of
                     				  internationale publiekrechtelijke organen of privaatrechtelijke entiteiten die
                     				  zijn belast met een openbare dienstverleningstaak en voldoende financiële
                     				  garanties bieden. Dit instrument is budgetneutraal, aangezien de financiële
                     				  allocatie van deze fondsen niet wijzigt. Ongebruikte middelen uit het
                     				  risicodelingsmechanisme, kunnen door de lidstaten alsnog direct ingezet worden
                     				  voor Structuur- en Cohesiefondsenprogramma’s. De financiële inleg van het
                     				  instrument zal strikt gemaximeerd zijn en mag niet leiden tot meer garanties
                     				  dan het bedrag wat is ingelegd.
                  </text:p>
      <text:p text:style-name="alineagroep.end">Concreet wijzigt het voorstel Verordening (EG) nr. 1083/2006
                     				  (artikel 14, lid 1) waarin wordt bepaald dat structuurfondsen in gedeeld beheer
                     				  worden uitgevoerd. Voor deze specifieke middelen zal echter gelden dat ze onder
                     				  gecentraliseerd beheer van de Commissie zullen vallen. Daarnaast wijzigt dit
                     				  voorstel het toepassingsbereik van het Financieel Reglement op deze
                     				  risicodelende instrumenten. Omdat deze middelen niet langer in gedeeld beheer
                     				  worden uitgevoerd vervallen de verplichtingen voor financieel beheer en
                     				  controle die normaliter gelden voor lidstaten. Daarnaast voegt het voorstel aan
                     				  Verordening (EG) nr. 1083/2006 (artikel 36, lid 2) over participatie van de EIB
                     				  en het Europees Investeringsfonds (EIF) bij grote investeringen (infrastructuur
                     				  en productief) toe, dat lidstaten de mogelijkheid hebben toegekende middelen in
                     				  te leggen in een risicodelingsinstrument.
                  </text:p>
      <text:p text:style-name="tussenkop"><text:span text:style-name="tussenkop_cur">Impact assessment Commissie</text:span></text:p>
      <text:p text:style-name="algemeen">Er is geen impact assessment opgesteld.</text:p>
      <text:h text:outline-level="2" text:style-name="divisiekop1">4. Bevoegdheidsvaststelling en subsidiariteits- en
                  				  proportionaliteitsoordeel
               </text:h>
      <text:p text:style-name="tussenkop"><text:span text:style-name="tussenkop_cur">a) Bevoegdheid</text:span></text:p>
      <text:p text:style-name="alineagroep">De Commissie baseert de bevoegdheid van de
                     				  EU op art. 177 VWEU. Deze grondslag is juist, omdat Verordening (EG) nr.
                     				  1083/2006 ook op dit artikel is gebaseerd (namelijk artikel 161 EG(oud), thans
                     				  artikel 177 VWEU).
                  </text:p>
      <text:p text:style-name="alineagroep.end">Nederland is van oordeel dat de EU bevoegd is om de
                     				  voorgestelde maatregelen vast te stellen.
                  </text:p>
      <text:p text:style-name="tussenkop"><text:span text:style-name="tussenkop_cur">b) Subsidiariteits- en
                     				proportionaliteitsoordeel</text:span></text:p>
      <text:p text:style-name="alineagroep"> <text:span text:style-name="cur">Subsidiariteit:
                        				  </text:span>wordt positief beoordeeld
                  </text:p>
      <text:p text:style-name="alineagroep.end">Optreden op Europees niveau is noodzakelijk omdat de huidige
                     				  Europese regelgeving deze mogelijkheid momenteel uitsluit De Commissie beoogt
                     				  met dit voorstel om bestaande Europese regelgeving aan te passen door het
                     				  instellen van een risicodelingsinstrument mogelijk te maken. Door dit voorstel
                     				  kunnen lidstaten die BoP danwel EFSM steun ontvangen, een dergelijk instrument
                     				  instellen waardoor leningen van de Europese Investeringsbank of van nationale
                     				  of internationale publiekrechtelijke organen of privaatrechtelijke entiteiten
                     				  die zijn belast met een openbare dienstverleningstaak, makkelijker kunnen
                     				  worden verstrekt, waardoor ook in tijden van economische crisis deze landen
                     				  kunnen doorgaan met de implementatie van hun Structuur- en Cohesiefondsen
                     				  programma’s. Dit is in lijn met de Europese Raadconclusies van 21 juli.
                  </text:p>
      <text:p text:style-name="alineagroep"> <text:span text:style-name="cur">Proportionaliteit: positief</text:span> 
                  </text:p>
      <text:p text:style-name="alineagroep.end">De proportionaliteit wordt positief beoordeeld. Het doel van de
                     				  maatregel is er voor te zorgen dat de lidstaten die het hardst door de
                     				  financiële crisis zijn getroffen, geholpen worden bij de uitvoering van de
                     				  Structuur- en Cohesiefondsen, en daarbij leningen van de EIB of van nationale
                     				  of internationale publiekrechtelijke organen of privaatrechtelijke entiteiten
                     				  die zijn belast met een openbare dienstverleningstaak kunnen verkrijgen. Deze
                     				  leningen zijn volgens de toelichting met name bedoeld voor grote
                     				  infrastructurele en productieve inversteringen die direct kunnen bijdragen aan
                     				  de ontwikkeling van de reele economie. Deze infrastructurele en productieve
                     				  investeringen volgen echter niet uit de voorgestelde wijzigingen zelf. Het
                     				  middel is geschikt voor het doel daar slechts de landen die reeds financiele
                     				  bijstand ontvangen in aanmerking komen voor het instrument. Ook kunnen deze
                     				  programmalanden zelf kiezen of zij een dergelijk risicodelend instrument willen
                     				  opzetten. Daarnaast beperkt de maatregel zich tot het creëren van een
                     				  instrument dat bedoeld is om de risico’s te dekken van de EIB en andere
                     				  financiele instellingen met een publieke taak die in de bestaande regelgeving
                     				  (Verordening (EG) nr. 1083/2006 artikel 36) reeds betrokken konden worden bij
                     				  de uitvoering van een operationeel programma. Financieel kan de maatregel als
                     				  proportioneel worden beoordeeld aangezien reeds toegekende middelen kunnen
                     				  worden ingezet voor het risicodelingsmechanisme. De Europese begroting wordt
                     				  niet verder belast.
                  </text:p>
      <text:p text:style-name="tussenkop"><text:span text:style-name="tussenkop_cur">c) Nederlands oordeel over de voorstellen
                     				op het gebied van gedelegeerde en/of uitvoeringshandelingen</text:span></text:p>
      <text:p text:style-name="alineagroep">Nederland staat positief tegenover de keuze
                     				  voor een uitvoeringshandeling. Naar zijn aard is een besluit om het
                     				  risicodelingsinstrument van toepassing te verklaren voor een individuele
                     				  lidstaat met daaraan verbonden nadere voorwaarden een klassieke vorm van de
                     				  uitoefening van een uitvoeringsbevoegdheid. De keuze voor een
                     				  uitvoeringshandeling in de zin van artikel 291 VWEU wordt door Nederland dan
                     				  ook positief beoordeeld. Wel constateert Nederland dat de mogelijkheid tot
                     				  vaststelling van het besluit via een uitvoeringshandeling niet juridisch
                     				  correct is geregeld. Er ontbreekt een duidelijke verwijzing naar welke
                     				  procedure van Verordening (EU) nr. 182/2011 zal worden toegepast. Dit moet in
                     				  de verordening worden gecorrigeerd. Nederland zal daarbij inzetten op de
                     				  toepassing van de onderzoeksprocedure gelet op de financiële en politieke
                     				  implicaties verbonden aan dit besluit.
                  </text:p>
      <text:p text:style-name="alineagroep.end">Daarnaast is Nederland van mening dat de algemene voorwaarden
                     				  voor het risicodelingsinstrument te summier worden geregeld in artikel 36 lid 2
                     				  bis van het voorstel tot wijziging van de Verordening (EG) nr. 1083/2006. Op de
                     				  voorgestelde wijze wordt de Commissie veel vrijheid gelaten om de uitvoering op
                     				  individuele basis te regelen en veel te differentiëren tussen de verschillende
                     				  lidstaten. Hierdoor kunnen er te veel uitvoeringsverschillen ontstaan tussen de
                     				  lidstaten die een risicodelingsinstrument willen inzetten. Nederland pleit er
                     				  dan ook voor om de voorwaarden specifiek te formuleren in het gewijzigde
                     				  artikel 36 lid 2 bis van de Verordening of een extra grondslag voor de
                     				  vaststelling van een uitvoeringshandeling van algemene strekking te
                     				  introduceren. Dit met het oog om te grote uitvoeringsverschillen tussen de
                     				  lidstaten met een risicodelingsinstrument te vermijden.
                  </text:p>
      <text:h text:outline-level="2" text:style-name="divisiekop1">5. Financiële implicaties, gevolgen voor regeldruk en
                  				  administratieve lasten
               </text:h>
      <text:p text:style-name="tussenkop"><text:span text:style-name="tussenkop_cur">a) Consequenties EU-begroting</text:span></text:p>
      <text:p text:style-name="algemeen">De aan een lidstaat toegekende maximumbedragen
                  				voor de periode 2007–2013 blijven ongewijzigd. Het risicodelingsinstrument
                  				wordt gefinancierd uit de reeds aan een lidstaat toegekende Cohesie- en
                  				EFRO-middelen, waardoor de EU begroting geen risico loopt. Wel bestaat de
                  				mogelijkheid dat er een vervroegde middelenafroep plaatsvindt in 2012 waardoor
                  				het budget voor 2012 kan worden beïnvloed. Deze worden aan het einde van de
                  				programmaperiode verrekend. Net als bij het besluit van verhoogde
                  				co-financiering, moeten deze (vooruit)betalingen worden opgevangen binnen de
                  				vastgesteldejaarbegroting. Verder kunnen er implicaties zijn met betrekking tot
                  				inzet van de nationale cofinanciering. De middelen voor het
                  				risicodelingsinstrument bestaan uit de nog niet uitgekeerde
                  				structuurfondsmiddelen. Uit het voorstel blijkt niet of nationale
                  				cofinanciering vereist is voor het risicodelingsinstrument. Mocht dit niet het
                  				geval zijn dan bestaat de mogelijkheid dat een project volledig gefinancierd
                  				worden met Europees geld als een lening van de EIB niet kan worden afgelost
                  				door de projectpartners. Het verlies van de EIB wordt gefinancierd met de
                  				Europese middelen uit het risicodekkingsinstrument. Hierover dient de Commissie
                  				meer duidelijkheid te geven.
               </text:p>
      <text:p text:style-name="tussenkop"><text:span text:style-name="tussenkop_cur">b) Financiële consequenties (incl.
                     				personele) voor rijksoverheid en/ of decentrale overheden</text:span></text:p>
      <text:p text:style-name="algemeen">Er zijn geen financiële gevolgen voor het
                  				Rijk of de decentrale overheden. Het voorstel creëert de mogelijkheid een
                  				risicodelingsmechanisme in het leven te roepen voor die lidstaten die
                  				financiële steun hebben ontvangen in het kader van het EFSM en BoP of daar
                  				buiten om. Momenteel gaat het om Griekenland, Hongarije, Roemenië, Letland,
                  				Portugal en Ierland.
               </text:p>
      <text:p text:style-name="tussenkop"><text:span text:style-name="tussenkop_cur">c) Financiële consequenties (incl.
                     				personele) voor bedrijfsleven en burger</text:span></text:p>
      <text:p text:style-name="algemeen">Er zijn geen financiële consequenties voor
                  				bedrijfsleven en burgers in Nederland. EU-breed kunnen financiële instellingen
                  				en banken wel participeren in het risicodelingsmechanisme. De mogelijke
                  				risico’s die zij lopen bij het verstrekken van leningen voor infrastructurele
                  				en productieve bestedingen in de getroffen landen kunnen gedekt worden door het
                  				risicodelingsmechanisme.
               </text:p>
      <text:p text:style-name="tussenkop"><text:span text:style-name="tussenkop_cur">d) Gevolgen voor regeldruk/administratieve
                     				lasten voor rijksoverheid, decentrale overheden, bedrijfsleven en
                     				burger</text:span></text:p>
      <text:p text:style-name="algemeen">Er zijn voor Nederland geen consequenties voor
                  				de regeldruk en administratieve lasten.
               </text:p>
      <text:h text:outline-level="2" text:style-name="divisiekop1">6. Implicaties juridisch
               </text:h>
      <text:p text:style-name="tussenkop"><text:span text:style-name="tussenkop_cur">a) Consequenties voor nationale en
                     				decentrale regelgeving en/of sanctionering beleid (inclusief toepassing van de
                     				lex silencio positivo)</text:span></text:p>
      <text:p text:style-name="algemeen">Het doel van de voorgestelde wijziging leidt
                  				niet tot aanpassing van nationale of decentrale regelgeving. Het is een
                  				aanvulling op bestaande regels. Deze verordening tot wijziging van de
                  				verordening 1083/2006 behoeft geen implementatie.
               </text:p>
      <text:p text:style-name="tussenkop"><text:span text:style-name="tussenkop_cur">b) Voorgestelde implementatietermijn (bij
                     				richtlijnen), dan wel voorgestelde datum inwerkingtreding (bij verordeningen en
                     				beschikkingen) met commentaar t.a.v. haalbaarheid.</text:span></text:p>
      <text:p text:style-name="algemeen">De voorgestelde verordeningen treden in
                  				werking de dag na publicatie in het officiële publicatieblad van de Europese
                  				Unie.
               </text:p>
      <text:p text:style-name="tussenkop"><text:span text:style-name="tussenkop_cur">c) Wenselijkheid
                     				evaluatie-/horizonbepaling</text:span></text:p>
      <text:p text:style-name="algemeen">De verordening tot wijziging bevat geen
                  				evaluatiebepaling, maar de Verordening EG 1083/2006 wordt op 31 december 2013
                  				door de Raad bezien (herzieningsclausule) en daarom is het niet nodig om nog
                  				een evaluatiebepaling op te nemen in de wijziging.
               </text:p>
      <text:h text:outline-level="2" text:style-name="divisiekop1">7. Implicaties voor uitvoering en handhaving
               </text:h>
      <text:p text:style-name="tussenkop"><text:span text:style-name="tussenkop_cur">a) Uitvoerbaarheid</text:span></text:p>
      <text:p text:style-name="algemeen">Voor de Nederlandse
                  				structuurfondsenprogramma’s hebben de voorgestelde wijzigingen geen
                  				implicaties voor de uitvoerbaarheid.
               </text:p>
      <text:p text:style-name="tussenkop"><text:span text:style-name="tussenkop_cur">b) Handhaafbaarheid</text:span></text:p>
      <text:p text:style-name="algemeen">Voor de Nederlandse
                  				structuurfondsenprogramma’s hebben de voorgestelde wijzigingen geen
                  				implicaties voor handhaafbaarheid.
               </text:p>
      <text:h text:outline-level="2" text:style-name="divisiekop1">8. Implicaties voor ontwikkelingslanden
               </text:h>
      <text:p text:style-name="algemeen">Geen.</text:p>
      <text:h text:outline-level="2" text:style-name="divisiekop1">9. Nederlandse positie
               </text:h>
      <text:p text:style-name="alineagroep">Nederland is positief maar kritisch ten aanzien van het
                     				  voorstel van de Commissie.
                  </text:p>
      <text:p text:style-name="alineagroep">Nederland onderkent dat in de huidige financiële en
                     				  economische crisis de uitvoering van de programma’s in gevaar kan komen
                     				  indien de financiering van publieke en private belanghebbenden achterwege zou
                     				  blijven als gevolg van liquiditeitsproblemen van financiële instellingen. Als
                     				  zodanig steunt Nederland de voorgestelde wijziging en beoordeelt de maatregel
                     				  als een goed middel om de uitvoering van de structuurfondsenprogramma’s in de
                     				  getroffen landen vlot te laten verlopen. Daarbij stelt Nederland zich op het
                     				  standpunt dat net als bij het besluit over de verhoogde co-financiering,
                     				  eventuele (vooruit)betalingen worden opgevangen binnen de
                     				  vastgesteldejaarbegrotingen.
                  </text:p>
      <text:p text:style-name="alineagroep">De kritiek van Nederland is gebaseerd op het feit dat de
                     				  uitwerking van het instrument nog summier is en om die reden vragen oproept. In
                     				  de artikelen van het voorstel, (EG) 1083/2006 artikel 36, lid 2 en artikel 14,
                     				  blijkt geen beperking voor de projecten waarvoor het risicodelingsinstrument
                     				  kan worden ingezet. Uit de toelichting blijkt dat het vooral gaat om
                     				  infrastructurele en productieve investeringen die een bijdrage kunnen leveren
                     				  aan de reële economie. Indien dit laatste beoogd wordt stelt Nederland voor om
                     				  dit ook expliciet in de artikelen op te nemen.
                  </text:p>
      <text:p text:style-name="alineagroep">Omdat lidstaten in deze constructie niet langer hoeven te
                     				  voldoen aan een aantal reguliere verantwoordingsverplichtingen die voortvloeien
                     				  uit het Financieel Reglement rijst de vraag welke verantwoordingsverplichtingen
                     				  wel gelden, en of de Commissie hiervoor zekerheden kan bieden. Nederland stelt
                     				  vast dat de tripartiete overeenkomst tussen de Commissie, de Europese
                     				  Rekenkamer en de EIB van oktober 2003, en verlengd in 2007, het kader vormt
                     				  voor controle- en beheersregels voor samenwerking. Desondanks wordt niet
                     				  duidelijk of er per instrument een overeenkomst tussen de Commissie en de EIB
                     				  dient te worden opgesteld over de specifieke voorwaarden voor de samenwerking
                     				  tussen de EIB en de Commissie. Dezelfde vraag is eveneens van toepassing op de
                     				  samenwerking met andere instellingen. De verregaande vrijheid van de Commissie
                     				  om per geval voorwaarden aan het instrument te stellen roept bovendien de vraag
                     				  op hoe te grote differentiatie in de uitvoering tussen lidstaten wordt
                     				  tegengegaan. Nederland verzoekt de Commissie daarom een aantal algemene
                     				  voorwaarden in de verordening op te nemen.
                  </text:p>
      <text:p text:style-name="alineagroep">Nederland ondersteunt de voorwaarden die gelden voor de
                     				  instelling en beëindiging van het risicodelingsinstrument. Zolang lidstaten
                     				  een beroep doen op financiële bijstand, kunnen zij gebruik maken van het
                     				  risicodelingsinstrument. Dit roept de vraag op of het instrument automatisch
                     				  wordt beëindigd zodra een lidstaat niet meer aan de voorwaarden voldoet.
                     				  Nederland verzoekt de Commissie hierover duidelijkheid te verstrekken.
                  </text:p>
      <text:p text:style-name="alineagroep.end">Tot slot zijn er nog veel onduidelijkheden over de
                     				  operationalisatie van het risicodelingsinstrument. Nederland ziet graag in de
                     				  toelichting een nadere uitleg over de operationalisering van het
                     				  risicodelingsinstrument waarin in ieder geval wordt ingegaan op vragen die
                     				  betrekking hebben op beheer en controle, nationale cofinanciering, de wijze
                     				  waarop verrekening achteraf plaatsvindt, de automatische beëindiging van het
                     				  instrument en de toepassing van de automatische decomiteringsregel. De precieze
                     				  rol van de EIB en van andere organen vereist eveneens een nadere
                     				  toelicht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