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6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1 november 2011</text:p>
      <text:p text:style-name="algemeen">Overeenkomstig de bestaande afspraken heb ik de eer u hierbij vijf fiches aan te bieden die werden opgesteld door de werkgroep
                  Beoordeling Nieuwe Commissievoorstellen (BNC).
               </text:p>
      <text:p text:style-name="alineagroep">Fiche 1 :  Richtlijn wijziging basisnormen voor de bescherming tegen de gevaren aan blootstelling ioniserende straling (Kamerstuk
                     22 112, nr. 1263)
                  </text:p>
      <text:p text:style-name="alineagroep">Fiche 2 :  Richtlijn en verordening inzake patiënteninformatie over receptgeneesmiddelen (Kamerstuk 22 112, nr. 1264)
                  </text:p>
      <text:p text:style-name="alineagroep">Fiche 3 :  Mededeling en verordening voor een gemeenschappelijk  Europees kooprecht (Kamerstuk 22 112, nr. 1265)
                  </text:p>
      <text:p text:style-name="alineagroep">Fiche 4 :  Mededeling Het industriebeleid: het concurrentievermogen  versterken</text:p>
      <text:p text:style-name="alineagroep.end">Fiche 5 :  Wijziging verordening risicodelende instrumenten  met betrekking tot financiële stabiliteit  (Kamerstuk 22 112, nr. 1267)
                  </text:p>
      <text:p text:style-name="ondertekening">De staatssecretaris van Buitenlandse Zaken,</text:p>
      <text:p text:style-name="ondertekening.end">H. P. M. Knapen </text:p>
      <text:p text:style-name="hardreturn"/>
      <text:h text:outline-level="2" text:style-name="algemeen_kop">Fiche : Mededeling Het industriebeleid: het concurrentievermogen versterken
               </text:h>
      <text:h text:outline-level="3" text:style-name="divisiekop1">1. Algemene gegevens
               </text:h>
      <text:p text:style-name="alineagroep"><text:span text:style-name="cur">Titel voorstel:</text:span> Mededeling van de Commissie aan het Europees Parlement, de Raad, het Europees Economisch Sociaal Comité en het Comité van
                     de Regio’s:
                  </text:p>
      <text:p text:style-name="alineagroep.end">Het Industriebeleid: het concurrentievermogen versterken.</text:p>
      <text:p text:style-name="algemeen"><text:span text:style-name="cur">Datum Commissiedocument:</text:span> 14 oktober 2011
               </text:p>
      <text:p text:style-name="algemeen"><text:span text:style-name="cur">Nr. Commissiedocument:</text:span> COM(2011) 642
               </text:p>
      <text:p text:style-name="algemeen">
                  <text:span text:style-name="cur">Pre-lex:</text:span> http://ec.europa.eu/prelex/detail_dossier_real.cfm?CL=en&amp;DosId=200921
                  
               </text:p>
      <text:p text:style-name="algemeen"><text:span text:style-name="cur">Nr. impact assessment Commissie en Opinie Impact-assessment Board:</text:span> N.v.t.
               </text:p>
      <text:p text:style-name="algemeen"><text:span text:style-name="cur">Behandelingstraject Raad:</text:span> Het voorzitterschap voorziet Raadsconclusies voor de Raad van Concurrentievermogen van 5 december 2011.
               </text:p>
      <text:p text:style-name="algemeen"><text:span text:style-name="cur">Eerstverantwoordelijk ministerie:</text:span> Ministerie van Economische Zaken, Landbouw en Innovatie
               </text:p>
      <text:h text:outline-level="3" text:style-name="divisiekop1">2. Essentie voorstel
               </text:h>
      <text:p text:style-name="algemeen">De Mededeling «Het industriebeleid: het concurrentievermogen versterken» bouwt voort op de Mededeling «Een Geïntegreerd industriebeleid
                  in een tijd van globalisering» (doc. 15483/10 28 oktober 2010).
               </text:p>
      <text:p text:style-name="alineagroep.end">Met de Mededeling levert de Commissie haar bijdrage aan de voortgangsbewaking en evaluatie van het Europese industriebeleid.
                     De Commissie stelt dat de Europese economie relatief langzaam herstelt van de crisis en wil de lidstaten aansporen tot het
                     nemen van die maatregelen die de economie weer op een stevig groeipad kunnen brengen. Het versterken van de concurrentiekracht
                     van de Europese industrie acht de Commissie daarbij van cruciaal belang. De Mededeling vormt vooral een brede verzameling
                     van reeds bestaande en geplande initiatieven voor het versterken van die concurrentiekracht. Het gaat om een breed scala aan
                     onderwerpen zoals:
                  </text:p>
      <text:list text:style-name="list-style-1">
        <text:list-item>
          <text:p text:style-name="list.start">bundelen van schaarse middelen om een kritische massa te bereiken voor het vermarkten van innovatie;
                        </text:p>
        </text:list-item>
        <text:list-item>
          <text:p text:style-name="list.cont">beperken van de versnippering van steunregelingen voor innovatie;
                        </text:p>
        </text:list-item>
        <text:list-item>
          <text:p text:style-name="list.cont">stimuleren van schone technologieën, inclusief het vermarkten daarvan en met bijzondere aandacht voor de positie van het MKB;
                        </text:p>
        </text:list-item>
        <text:list-item>
          <text:p text:style-name="list.cont">verminderen van regeldruk voor bedrijven;
                        </text:p>
        </text:list-item>
        <text:list-item>
          <text:p text:style-name="list.cont">volledige implementatie van regelgeving op het terrein van de Interne Markt (en dan met name de dienstenrichtlijn);
                        </text:p>
        </text:list-item>
        <text:list-item>
          <text:p text:style-name="list.cont">ondersteunen van het MKB, onder andere met op tijd betalen door overheden;
                        </text:p>
        </text:list-item>
        <text:list-item>
          <text:p text:style-name="list.cont">een initiatief voor sociaal ondernemerschap;
                        </text:p>
        </text:list-item>
        <text:list-item>
          <text:p text:style-name="list.end">aandacht voor kwaliteit en beschikbaarheid van infrastructuur (energie, vervoer en breedband) als bijdrage aan een bedrijfsvriendelijk
                           klimaat.
                        </text:p>
        </text:list-item>
      </text:list>
      <text:p text:style-name="algemeen">Ook omvat de Mededeling de nationale rapporten waarin de concurrentiekracht van de lidstaten uiteen wordt gezet. De Commissie
                  is redelijk positief over Nederland, zowel over de prestaties van de Nederlandse industrie (met de op Ierland na hoogste arbeidsproductiviteit
                  van de EU) als over het beleid (de Nederlandse aanpak van regeldruk wordt in de mededeling aangehaald als <text:span text:style-name="cur">best practice</text:span>). De Commissie noemt private investeringen in R&amp;D als aandachtspunt voor Nederland. Ook adviseert de Commissie om de uitgaven
                  voor onderzoek en innovatie goed te volgen en om innovatie, private investeringen in R&amp;D en nauwere verbanden tussen wetenschap
                  en bedrijfsleven te blijven bevorderen. Het gaat hier om aanbevelingen door de Commissie die voor de lidstaten niet bindend
                  zijn.
               </text:p>
      <text:h text:outline-level="3"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gemeen">De Commissie geeft in de Mededeling een opsomming van een aantal reeds bestaande en geplande initiatieven voor het versterken
                  van de concurrentiekracht van de Europese industrie, waaronder het versterken van de innovatiekracht van sectoren, regeldruk,
                  ondernemingsklimaat, de interne markt en aandacht voor het MKB.
               </text:p>
      <text:p text:style-name="tussenkop"><text:span text:style-name="tussenkop_cur">Bevoegdheid</text:span></text:p>
      <text:p text:style-name="algemeen">Voor Nederland staat voorop dat industriebeleid primair de bevoegdheid is van de lidstaten. De EU heeft vooral een taak ten
                  aanzien van het creëren van de juiste randvoorwaarden waarbinnen de Europese industrie optimaal kan presteren. De rol van
                  de Commissie ligt vooral op het gebied van het coördineren van initiatieven rondom het periodiek monitoren van het Europees
                  Industriebeleid, het uitvoeren van evaluaties en het uitwisselen van <text:span text:style-name="cur">best practices</text:span>. Deze rol vloeit voort uit artikel 173 lid 2 VWEU. Ten aanzien van grensoverschrijdende thema’s als publiek- private samenwerking
                  in innovatie, het creëren van de juiste randvoorwaarden voor de concurrentiekracht en de verdere versterking van de interne
                  markt, heeft de Commissie een zelfstandige bevoegdheid.
               </text:p>
      <text:p text:style-name="tussenkop"><text:span text:style-name="tussenkop_cur">Subsidiariteits- en proportionaliteitsoordeel</text:span></text:p>
      <text:p text:style-name="algemeen">De Commissie lijkt zich in deze Mededeling te houden aan haar bevoegdheden. Ze doet vooral voorstellen ten aanzien van het
                  creëren van de juiste randvoorwaarden voor de Europese industrie, het uitwisselen van <text:span text:style-name="cur">best practices </text:span>en ten aanzien van initiatieven op het terrein van haar zelfstandige bevoegdheid, waaronder versterking van de interne markt.
               </text:p>
      <text:p text:style-name="algemeen">Voor een tweetal voorstellen waar de Commissie naar verwijst in deze Mededeling is het Nederlandse oordeel voor subsidiariteit
                  en proportionaliteit negatief. Het gaat om de voorstellen voor een gemeenschappelijke geconsolideerde heffingsgrondslag voor
                  de vennootschapsbelasting (Common Consolidated Corporate Tax Base, CCCTB) en het verbeteren van de toegang tot financiële
                  middelen voor sociaal ondernemerschap via eventuele publieke sociale investeringsfondsen. Voor deze voorstellen is het Nederlandse
                  oordeel voor subsidiariteit en proportionaliteit negatief. Ook ten aanzien van haar voornemens op het terrein van MKB-internationalisering rijst
                  de vraag of de Commissie voldoet aan de principes van subsidiariteit en proportionaliteit. De Commissie wekt de indruk dat
                  zij actief wil zijn op het terrein van handelsbevordering, terwijl dit een zaak van de lidstaten is. Het Nederlandse standpunt
                  over deze voorstellen wordt (en is voor de CCCTB reeds) meegenomen in de BNC-fiches over deze voorstellen.
               </text:p>
      <text:p text:style-name="algemeen">Gelet op bovenstaande beoordeelt Nederland de subsidiariteit en proportionaliteit van de Mededeling als overwegend positief.</text:p>
      <text:p text:style-name="tussenkop"><text:span text:style-name="tussenkop_cur">Financiële gevolgen</text:span></text:p>
      <text:p text:style-name="algemeen">De voorstellen uit de Mededeling omvatten reeds bestaande en geplande maatregelen waarbij geen verschuiving van middelen plaatsvindt.
                  Waar potentieel wel een verschuiving van middelen zal plaatsvinden is bij het in de Mededeling aangehaalde voorstel voor de
                  CCCTB. Voor de CCCTB geldt dat de negatieve budgettaire gevolgen ingepast dienen te worden via de reguliere procedure voor
                  beleidswijzigingen op fiscaal gebied. Hierover is de Kamer in april jl. in een separaat BNC-fiche geïnformeerd.
               </text:p>
      <text:p text:style-name="tussenkop"><text:span text:style-name="tussenkop_cur">Regeldruk/administratieve lasten</text:span></text:p>
      <text:p text:style-name="algemeen">Ook voor regeldruk en administratieve lasten geldt dat de voorstellen in de Mededeling hier geen consequenties voor hebben,
                  aangezien zij reeds bestaande en geplande maatregelen omvatten.
               </text:p>
      <text:p text:style-name="tussenkop"><text:span text:style-name="tussenkop_cur">Steunmaatregelen</text:span></text:p>
      <text:p text:style-name="algemeen">Ten aanzien van steunmaatregelen in het kader van innovatie geeft de Commissie aan dat er nog een slag te maken is. De Commissie
                  verzoekt de lidstaten om versnippering van steunmaatregelen tegen te gaan door in te zetten op brede regelingen die zo doeltreffend
                  mogelijk gebruik maken van de schaarse middelen. Dit is in lijn met het Nederlandse standpunt.
               </text:p>
      <text:h text:outline-level="3" text:style-name="divisiekop1">4. Nederlandse positie over de mededeling
               </text:h>
      <text:p text:style-name="algemeen">Op hoofdlijnen is Nederland positief over de Mededeling en de achterliggende rapporten over het concurrentievermogen van de
                  EU en de Nederlandse industrie. Zo doet de Nederlandse industrie het relatief goed (o.a. arbeidsproductiviteit) en worden
                  onderdelen van het Nederlands beleid (o.a. regeldruk en topsectorenaanpak) positief beoordeeld door de Commissie. Verder zet
                  de Commissie zich met deze Mededeling in voor het verder versterken van het concurrentievermogen van de Europese industrie.
                  Daarnaast is Nederland positief over het feit dat de Commissie naast het belang van de maakindustrie ook het belang van aanverwante
                  diensten onderstreept, en speciale aandacht vraagt voor het MKB in de Mededeling.
               </text:p>
      <text:p text:style-name="algemeen">Nederland plaatst ook een aantal kanttekeningen bij de Mededeling. Zo concentreert de Mededeling zich vooral op maatregelen
                  die door de lidstaten moeten worden genomen. De maatregelen waar de Commissie zelf actie op moet ondernemen, zoals vermindering
                  van de EU-regeldruk, aanjagen van innovatie, realiseren van open markten en het versterken van de interne markt, blijven onderbelicht.
                  Vanuit de Commissie mag een vooruitstrevend pleidooi voor de EU-Groeiagenda worden verwacht. Nederland heeft om die reden
                  meerdere malen bij de Commissie gepleit voor een vooruitstrevende EU-Groeiagenda, onder andere via de brief van MP Rutte van
                  oktober jl. die hij samen met zijn Zweedse en Finse collega’s in aanloop naar de Europese Raad van 23 oktober jl. aan Barroso
                  en Van Rompuy heeft gestuurd. Verder is Nederland kritisch over de in de Mededeling aangehaalde voorstellen voor een gemeenschappelijke
                  geconsolideerde heffingsgrondslag voor de vennootschapsbelasting (Common Consolidated Corporate Tax Base, CCCTB) en een initiatief
                  voor sociaal ondernemerschap met eventuele publieke investeringsfondsen. Deze voorstellen hebben potentieel negatieve budgettaire
                  en economische gevolgen. Over het CCCTB-voorstel is de Kamer in april jl. geïnformeerd in een separaat BNC-fiche. Over het
                  voorstel voor een initiatief rondom sociaal ondernemerschap zal de Kamer binnenkort in een separaat BNC-fiche worden geïnformeerd.
                  Nederland is ook kritisch over de voornemens van de Commissie op het terrein van internationalisering van het MKB. De Commissie
                  wekt de indruk dat zij actief wil zijn op het terrein van handelsbevordering, terwijl dit een zaak van de lidstaten is. Ook
                  hierover zal de Kamer binnenkort in een separaat BNC-fiche worden geïnformeerd.
               </text:p>
      <text:p text:style-name="algemeen">Nederland steunt de analyse van de Commissie dat de industrie van cruciaal belang is voor de Europese concurrentiekracht en
                  het oplossen van maatschappelijke vraagstukken.Nederland merkt daarbij wel op dat industriebeleid onder de primaire verantwoordelijkheid
                  van de lidstaten valt. Het Europese industriebeleid moet dan ook additioneel zijn aan het nationale industriebeleid en primair
                  zijn gericht op het creëren van de juiste randvoorwaarden voor het bedrijfsleven. Het gaat dan om het verbeteren van randvoorwaarden
                  zoals slimme regelgeving, het verminderen van regeldruk en administratieve lasten, een goed functionerende interne markt,
                  het stimuleren van innovatie, realiseren van open markten, een goed mededingingsbeleid en beschikbaarheid van financiering
                  met speciale aandacht voor het MKB. De Nederlandse inzet is gericht op het zoveel mogelijk wegnemen van resterende barrières
                  op deze terreinen. Zo pleit Nederland voor de verdere ontwikkeling van de interne markt voor diensten, voor een daadwerkelijke
                  digitale interne markt, voor vereenvoudiging van de Europese aanbestedingsregels, voor het verminderen van de regeldruk en
                  administratieve lasten voor bedrijven, in het bijzonder voor kleine ondernemingen, en voor het blijvend vergemakkelijken van
                  de beschikbaarheid van kapitaal voor het MKB. Voor dat laatste pleit Nederland er voor dat de Commissie zich bij het vormgeven
                  van de opvolger van het CIP ook op vreemd vermogen richt.
               </text:p>
      <text:p text:style-name="algemeen">Verder zet de EU innovatieve bedrijven op achterstand met het kostbare octrooisysteem dat we nu in Europa hebben. Daarom wordt
                  gewerkt aan een goed en betaalbaar unitair octrooi. Daarnaast acht Nederland het van belang om kennis- en onderzoeksinstellingen,
                  bedrijven, overheden en andere partijen voor innovatie beter samen te brengen en benadrukt Nederland het belang van stroomlijning
                  en het beter toegankelijk maken van het innovatie-instrumentarium. Nederland zet hier ook expliciet op in met het topsectorenbeleid.
                  Nederland steunt ook het idee van het bundelen van schaarse innovatiemiddelen op EU-niveau, maar benadrukt dat hierbij wel
                  altijd het subsidiariteitsprincipe voorop moet staan. Nederland is overigens van mening dat de Commissie ook kritisch naar
                  haar eigen instrumentarium moet kijken om de versnippering te beperken.
               </text:p>
      <text:p text:style-name="algemeen">Nederland spant zich verder in voor een merkbare vermindering van de regeldruk en administratieve lasten voor het bedrijfsleven,
                  ook op EU-niveau. Ondernemers, in het bijzonder het MKB, ervaren onnodige administratieve lasten en regeldruk niet alleen
                  als kostbaar, maar vaak ook als belemmerend voor vernieuwend en groeiend ondernemerschap. Belangrijk is daarom dat de EU onverminderd
                  blijft inzetten op vereenvoudiging van regelgeving en vermindering van de EU-regeldruk en administratieve lasten, ook na 2012,
                  door een sterk en herkenbaar EU-programma.
               </text:p>
      <text:p text:style-name="algemeen">Ook het betaalgedrag van de overheid is van belang voor ondernemers. De Commissie adresseert dit aandachtspunt met de EU-richtlijn
                  late betalingen waarin een betalingstermijn van 30 dagen wordt gesteld voor betalingen door de overheid. Nederland hanteert
                  reeds sinds 2008 als norm een betaaltermijn van 30 dagen en behaalde deze termijn dit jaar bij ruim 90% van de betalingen.
                  Het wetsvoorstel voor de implementatie van de EU-richtlijn late betalingen is onlangs ingediend bij de Raad van State en zou
                  per 1 juli 2012 in werking kunnen treden.
               </text:p>
      <text:p text:style-name="algemeen">Tot slot heeft Nederland een positieve grondhouding tegenover een steviger accent op infrastructuur, aangezien een goede infrastructuur
                  de interne markt en daarmee de Europese concurrentiekracht versterkt. Over het Commissie-voorstel voor een Connecting Europe
                  Facility voor investeringen in vervoers-, energie-, en ICT-infrastructuur wordt de Kamer in een separaat BNC-fiche geïnform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