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60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1 november 2011</text:p>
      <text:p text:style-name="algemeen">Overeenkomstig de bestaande afspraken heb ik de eer u hierbij acht fiches aan te bieden die werden opgesteld door de werkgroep
                  Beoordeling Nieuwe Commissievoorstellen (BNC).
               </text:p>
      <text:p text:style-name="alineagroep">Fiche 1: Verordening betreffende een programma van de Europese Unie voor sociale verandering en innovatie (Kamerstuk 22 112, nr. 1255)
                  </text:p>
      <text:p text:style-name="alineagroep">Fiche 2: Mededeling over maatschappelijk verantwoord ondernemen (Kamerstuk 22 112, nr. 1256)
                  </text:p>
      <text:p text:style-name="alineagroep">Fiche 3: Richtlijn uitoefening kiesrecht EP vanuit andere EU lidstaat (Kamerstuk 22 112,        nr. 1257)
                  </text:p>
      <text:p text:style-name="alineagroep">Fiche 4: Mededeling werken aan een strafrechtbeleid van de EU (Kamerstuk 22 112, nr. 1258)
                  </text:p>
      <text:p text:style-name="alineagroep">Fiche 5: Verordeningen bilaterale vrijwaringsclausule en het stabilisatiemechanisme voor bananen uit Midden Amerika, Colombia
                     en Peru (Kamerstuk 22 112, nr. 1259)
                  </text:p>
      <text:p text:style-name="alineagroep">Fiche 6: Verordening Europees Globaliseringsfonds 2014–2020</text:p>
      <text:p text:style-name="alineagroep">Fiche 7: Mededeling toekomst Solidariteitsfonds (Kamerstuk 22 112, nr. 1261)
                  </text:p>
      <text:p text:style-name="alineagroep.end">Fiche 8: Verordening Europese Energie-infrastructuur  (Kamerstuk 22 112, nr. 1262)
                  </text:p>
      <text:p text:style-name="ondertekening">De staatssecretaris van Buitenlandse Zaken,</text:p>
      <text:p text:style-name="ondertekening.end">H. P. M. Knapen </text:p>
      <text:p text:style-name="hardreturn"/>
      <text:h text:outline-level="2" text:style-name="algemeen_kop">Fiche: Verordening Europees Globaliseringsfonds 2014–2020
               </text:h>
      <text:h text:outline-level="3" text:style-name="divisiekop1">1. Algemene gegevens
               </text:h>
      <text:p text:style-name="algemeen">
                  <text:span text:style-name="cur">Titel voorstel: </text:span>Voorstel voor een Verordening van het Europees Parlement en de Raad betreffende het Europees fonds voor aanpassing aan de
                  globalisering (2014–2020)
               </text:p>
      <text:p text:style-name="algemeen">
                  <text:span text:style-name="cur">Datum Commissiedocument: </text:span>6 oktober 2011
               </text:p>
      <text:p text:style-name="algemeen">
                  <text:span text:style-name="cur">Nr. Commissiedocument: </text:span>COM(2011) 608 final
               </text:p>
      <text:p text:style-name="algemeen">
                  <text:span text:style-name="cur">Prelex: </text:span>http://eur-lex.europa.eu/LexUriServ/LexUriServ.do?uri=COM:2011:0608:FIN:NL:PDF
               </text:p>
      <text:p text:style-name="algemeen">
                  <text:span text:style-name="cur">Nr. Impact Assessment Commissie en Opinie Impact Assessment Board: </text:span>SEC(2011) 1130 final, Samenvatting SEC(2011) 1131 final
               </text:p>
      <text:p text:style-name="algemeen">
                  <text:span text:style-name="cur">Behandelingstraject Raad: </text:span>Het voorstel wordt behandeld in de Raadswerkgroep Structural Funds.
               </text:p>
      <text:p text:style-name="algemeen">
                  <text:span text:style-name="cur">Eerstverantwoordelijk ministerie: </text:span>Ministerie van Sociale Zaken en Werkgelegenheid.
               </text:p>
      <text:p text:style-name="algemeen">
                  <text:span text:style-name="cur">Rechtsbasis, besluitvormingsprocedure Raad, rol Europees Parlement, gedelegeerdeen/of uitvoeringshandelingen:</text:span>
                  
               </text:p>
      <text:p text:style-name="alineagroep"><text:span text:style-name="cur">a) Rechtsbasis</text:span></text:p>
      <text:p text:style-name="alineagroep.end">Verdrag betreffende de werking van de Europese Unie artikel 175 alinea 3, artikel 42 en 43.</text:p>
      <text:p text:style-name="alineagroep"><text:span text:style-name="cur">b) Besluitvormingsprocedure Raad en rol Europees Parlement</text:span></text:p>
      <text:p text:style-name="alineagroep.end">Gekwalificeerde meerderheid in de Raad. Het Europees Parlement heeft medebeslissingsrecht (gewone wetgevingsprocedure).</text:p>
      <text:p text:style-name="alineagroep"><text:span text:style-name="cur">c)  Gedelegeerde en/of uitvoeringshandelingen</text:span></text:p>
      <text:p text:style-name="alineagroep">Na het vaststellen van een handelsovereenkomst stelt de Commissie via een gedelegeerde handeling vast of dit gevolgen heeft
                     voor de landbouwsector. Indien dit het geval is, bepaalt de Commissie de voorwaarden hiervoor (welke sectoren, geografische
                     gebieden, maximumbedrag aan ondersteuning, voorwaarden voor steunverlening, datum van uiterste termijn waarop aanvragen moeten
                     worden ingediend, etc).
                  </text:p>
      <text:p text:style-name="alineagroep.end">Raad en Parlement kunnen binnen twee maanden bezwaar aantekenen na kennismaking van de handeling.</text:p>
      <text:h text:outline-level="3" text:style-name="divisiekop1">2. Samenvatting BNC-fiche
               </text:h>
      <text:p text:style-name="tussenkop"><text:span text:style-name="tussenkop_cur">– Korte inhoud voorstel</text:span></text:p>
      <text:p text:style-name="algemeen">De Commissie doet een voorstel tot voortzetting van het Europees Globaliseringsfonds (EGF) in de periode 2014–2020. De Commissie
                  stelt daarbij een verbreding van de aanvraaggrond voor. Behalve op grond van veranderingen in wereldhandelspatronen kunnen
                  aanvragers een beroep doen op grond van een ernstige economische ontwrichting, veroorzaakt door een onverwachte crisis, zoals
                  de huidige financieel-economische crisis, maar ook eventuele toekomstige crises. Daarnaast stelt de Commissie een verbreding
                  voor van de potentiële aanvragers met onder meer uitzendkrachten en zelfstandig ondernemers, waaronder nadrukkelijk ook landbouwers.
                  Tevens wordt uitbreiding van de subsidiabele kosten voorgesteld met investeringen in fysieke bedrijfsmiddelen.
               </text:p>
      <text:p text:style-name="tussenkop"><text:span text:style-name="tussenkop_cur">– Bevoegdheidsvaststelling en subsidiariteits- en proportionaliteitsoordeel</text:span></text:p>
      <text:p text:style-name="algemeen">Het kabinet is negatief ten opzichte van de subsidiariteit. Het naar werk begeleiden van mensen die worden ontslagen is een
                  nationale zaak. De proportionaliteit is daarmee niet van toepassing.
               </text:p>
      <text:p text:style-name="tussenkop"><text:span text:style-name="tussenkop_cur">– Implicaties/risico’s/kansen</text:span></text:p>
      <text:p text:style-name="algemeen">Met de voorgestelde verbreding wordt het risico reëel dat het EGF een onbeheersbaar fonds wordt, dat bij vele denkbare crisissituaties
                  kan worden ingezet, zonder uitdrukkelijke toets vooraf of dat wel gepast zou zijn.
               </text:p>
      <text:p text:style-name="tussenkop"><text:span text:style-name="tussenkop_cur">– Nederlandse positie en eventuele acties</text:span></text:p>
      <text:p text:style-name="algemeen">Nederland heeft sterke twijfels over het EGF als instrument en zal zich inzetten om de voorstellen van de Commissie zoveel
                  mogelijk te beperken.
               </text:p>
      <text:h text:outline-level="3" text:style-name="divisiekop1">3. Samenvatting voorstel
               </text:h>
      <text:p text:style-name="tussenkop"><text:span text:style-name="tussenkop_cur">– Inhoud voorstel</text:span></text:p>
      <text:p text:style-name="algemeen">Het Europees Globaliseringsfonds (EGF) is in 2006 opgericht voor de periode van 2007–2013 (Verordening 1927/2006). Het EGF
                  is een instrument ten behoeve van de solidariteit met werknemers die worden ontslagen als gevolg van structurele veranderingen
                  in wereldhandelspatronen door hen te ondersteunen bij het vinden van een nieuwe baan. De aanvraaggrond is in 2009 tijdelijk
                  verruimd naar werknemers die worden ontslagen als gevolg van de sindsdien heersende mondiale economische crisis.
               </text:p>
      <text:p text:style-name="algemeen">De Commissie stelt voor dat het EGF in de periode 2014–2020 ondersteuning zal bieden aan werknemers die worden ontslagen als
                  gevolg van structurele veranderingen in wereldhandelspatronen en als gevolg van onverwachte crises die leiden tot een ernstige
                  ontwrichting van de lokale, regionale of nationale economie. Als voorbeelden daarvan geeft de Commissie een omvangrijke recessie
                  bij belangrijke handelspartners, een ineenstorting van het financiële systeem, een ernstig probleem op het gebied van de voorziening
                  van energie of primaire goederen of een natuurramp. Ten opzichte van het huidige EGF, stelt de Commissie voor om de doelgroep
                  uit te breiden naar zelfstandig ondernemers, waaronder nadrukkelijk landbouwers, en werknemers met een uitzend- of tijdelijk
                  contract. Landbouwers en zelfstandig ondernemers kunnen volgens het Commissievoorstel een beroep doen op het EGF, indien ze
                  van hun activiteit afstappen of zich aanpassen aan een nieuwe marktsituatie. Voor landbouwers gaat het daarbij specifiek om
                  aanpassing aan een nieuwe marktsituatie die is ontstaan als gevolg van een handelsovereenkomst, zoals een door de EU gesloten
                  overeenkomst voor landbouwproducten. De drempel voor een aanvraag blijft 500 ontslagen, met de mogelijkheid voor uitzonderingsgevallen
                  voor o.a. kleine arbeidsmarkten. Voor landbouwers geldt in het voorstel een speciale procedure, waarbij de Commissie na het
                  afsluiten van een handelsakkoord eerst vaststelt welke sectoren, producten en gebieden in aanmerking komen en op basis van
                  welke criteria.
               </text:p>
      <text:p text:style-name="algemeen">De Commissie stelt een budget voor van maximaal € 429 miljoen per jaar (was € 500 miljoen), te financieren uit onderbesteding
                  op andere posten. De Commissie wil het EGF als speciaal instrument buiten het Meerjarig Financieel Kader van de EU handhaven.
                  Voor aanvragen uit het EGF geldt een vereiste van nationale cofinanciering. De voorgestelde cofinanciering door de EU is 50%.
                  Voor lidstaten met minimaal één NUTS II regio<text:note text:id="ID-138730-d28e333" text:note-class="footnote"><text:note-citation text:label="1">1</text:note-citation><text:note-body><text:p> NUTS is een indeling om over heel Europa vergelijking van regionale statistieken mogelijk te maken. De NUTS-regio's zijn
                  niet per definitie bestuurlijke eenheden. In Nederland komen de NUTS II-regio’s overeen  met de provincies.
               </text:p></text:note-body></text:note> die in aanmerking komt voor steun onder de «convergentie doelstelling» van het cohesiebeleid stelt de Commissie maximaal
                  65% EU-cofinanciering voor. De Commissie besluit of het hogere cofinancieringspercentage gegrond is. Welke partij de nationale
                  cofinanciering bijpast (overheid of werkgever) wordt overgelaten aan de lidstaten. Ten slotte stelt de Commissie voor het
                  pakket van subsidiabele activiteiten (actieve arbeidsmarktmaatregelen zoals training en assistentie bij het zoeken naar werk)
                  uit te breiden, zodat rekening kan worden gehouden met de specifieke behoeften van eigenaren-bedrijfsleiders (zoals max. 
                  € 35 000,– investeringen in fysieke bedrijfsmiddelen).
               </text:p>
      <text:p text:style-name="tussenkop"><text:span text:style-name="tussenkop_cur">– Impact assessment Commissie</text:span></text:p>
      <text:p text:style-name="algemeen">De Commissie heeft een Impact assessment uitgevoerd voor de financiële instrumenten die vallen onder het beheer van DG EMPL.
                  Ten aanzien van het EGF concludeerde de Commissie dat de optie om het EGF te laten zoals het nu is («geen beleidswijziging»),
                  de voorkeur verdient boven de opties om het EGF op te nemen in het ESF of een fonds met een eigen budget. Daarmee blijft het
                  uitzonderlijke karakter, de zichtbaarheid en flexibele besteding van het instrument bestaan. De Commissie zal zich inspannen
                  om de besluitvormingsprocedure te verkorten.
               </text:p>
      <text:h text:outline-level="3" text:style-name="divisiekop1">4. Bevoegdheidsvaststelling en subsidiariteits- en proportionaliteitsoordeel
               </text:h>
      <text:p text:style-name="tussenkop"><text:span text:style-name="tussenkop_cur">a) Bevoegdheid</text:span></text:p>
      <text:p text:style-name="algemeen">De Commissie baseert de bevoegdheid van de Europese Unie op het Verdrag betreffende de werking van de Europese Unie, artikel
                  175, derde alinea, en de artikelen 42 en 43. Nederland is akkoord met deze grondslag.
               </text:p>
      <text:p text:style-name="tussenkop"><text:span text:style-name="tussenkop_cur">b) Subsidiariteits- en proportionaliteitsoordeel</text:span></text:p>
      <text:p text:style-name="alineagroep">Nederland beoordeelt de subsidiariteit van het voorstel als negatief. Het enige argument dat de Commissie gebruikt voor dit
                     financiële instrument op Europees niveau is het solidariteitsprincipe. Nederland is van mening dat het ondersteunen van werknemers
                     die hun baan (dreigen te) verliezen een nationale zaak is (werkgevers, werknemers en overheid). Nederland was en is kritisch
                     ten aanzien van het EGF als middel om de effecten van globalisering tegen te gaan. Andere instrumenten zijn hiervoor meer
                     gepast. Lidstaten moeten prikkels behouden om economisch beleid te voeren om op globalisering te anticiperen.
                  </text:p>
      <text:p text:style-name="alineagroep.end">Proportionaliteit: niet van toepassing.</text:p>
      <text:p text:style-name="tussenkop"><text:span text:style-name="tussenkop_cur">c) Nederlands oordeel over de voorstellen op het gebied van gedelegeerde en/of uitvoeringshandelingen</text:span></text:p>
      <text:p text:style-name="algemeen">Nederland is het eens met de rol van de Commissie bij het vaststellen van de gevolgen van een handelsovereenkomst. De verantwoordelijkheid
                  van de uitwerking van de voorwaarden geeft de Commissie echter de ruimte om <text:span text:style-name="cur">de facto </text:span>een regeling binnen het EGF op te stellen voor landbouwers, waarbij lidstaten erg laat en beperkt (in de vorm van bezwaar)
                  betrokken zijn. Nederland is daarom van mening dat de gedelegeerde handelingen te ver reiken. De voorwaarden waaronder landbouwers
                  een beroep kunnen doen op het fonds zouden in de verordening zelf opgenomen moeten worden.
               </text:p>
      <text:h text:outline-level="3" text:style-name="divisiekop1">5. Financiële implicaties, gevolgen voor regeldruk en administratieve lasten
               </text:h>
      <text:p text:style-name="tussenkop"><text:span text:style-name="tussenkop_cur">a) Consequenties EU-begroting</text:span></text:p>
      <text:p text:style-name="algemeen">Uitgaven uit het EGF worden betaald uit de EU-begroting. De Commissie stelt voor om het plafond voor het nieuwe EGF te stellen
                  op € 429 miljoen per jaar; € 3 miljard over de hele periode. Het bedrag voor de landbouwsector zal in totaal niet meer bedragen
                  dan € 2,5 miljard. In de huidige periode is de ruimte onder het plafond tot nu toe nooit volledig benut. Het gebruik van het
                  EGF is wel toegenomen met de huidige economische crisis als aanvullende aanvraaggrond sinds 2009. Tussen 1 januari 2007 en
                  september 2011 werd in totaal € 357,7 miljoen aangevraagd. Nederland heeft tot op heden € 21 miljoen toegewezen gekregen.
               </text:p>
      <text:p text:style-name="tussenkop"><text:span text:style-name="tussenkop_cur">b) Financiële consequenties (incl. personele) voor rijksoverheid en/ of decentrale overheden</text:span></text:p>
      <text:p text:style-name="algemeen">Uitgaven uit het EGF worden betaald uit de EU-begroting. Deze werden tot nu toe in de praktijk opgevangen met onderbesteding
                  bij andere EU-uitgaven. Het is weliswaar niet waarschijnlijk dat het volledige EGF wordt aangesproken in een jaar, maar er
                  kunnen wel degelijk budgettaire gevolgen zijn. Immers, aangezien deze middelen anders zouden terugvloeien naar de lidstaten,
                  heeft iedere uitgave uit het EGF dan ook direct gevolgen voor de hoogte van de afdrachten vanuit de lidstaten. Ook is het
                  denkbaar dat de uitgaven niet per se gedekt kunnen worden door onderuitputting. In de huidige periode zijn werkgevers die
                  een beroep doen op het EGF zelf verantwoordelijk voor cofinanciering. De overheid levert geen financiële bijdrage uit de nationale
                  begroting. De verscherpte eisen op het gebied van monitoring en rapportage en de bredere opzet van het fonds (zoals kans op
                  een groter beroep op het fonds en meer controlelasten vanwege een hoger risico op dubbelfinanciering), kunnen leiden tot hogere
                  uitvoeringskosten bij de rijksoverheid.
               </text:p>
      <text:p text:style-name="tussenkop"><text:span text:style-name="tussenkop_cur">c) Financiële consequenties (incl. personele) voor bedrijfsleven en burger</text:span></text:p>
      <text:p text:style-name="algemeen">Het nieuwe EGF zou het mogelijk maken voor bedrijven (nu ook expliciet zelfstandig ondernemers, waaronder nadrukkelijk landbouwers)
                  en sectoren om aanspraak te maken op het EGF op grond van gevolgen van globalisering, ernstige crises en handelsakkoorden.
                  De nationale cofinanciering vanuit lidstaten (in Nederland nu de betreffende bedrijven en sectoren) gaat van 35% (als gevolg
                  van uitbreiding EGF met crisismaatregelen, tot in elk geval eind 2011) naar 50%. Voor lidstaten met minimaal één NUTS II regio,
                  die in aanmerking komt voor steun onder de «convergentie doelstelling» van het cohesiebeleid, wordt dat volgens het voorstel
                  minimaal 35%. Dit zou derhalve niet voor Nederland gelden. De drempel voor een aanvraag wordt gehandhaafd op minimaal 500
                  ontslagen, met de mogelijkheid voor uitzonderingsgevallen.
               </text:p>
      <text:p text:style-name="tussenkop"><text:span text:style-name="tussenkop_cur">d) Gevolgen voor regeldruk/administratieve lasten voor rijksoverheid, decentrale overheden, bedrijfsleven en burger</text:span></text:p>
      <text:p text:style-name="algemeen">Het voorstel van de Commissie bevat strengere eisen op het gebied van monitoring en rapportage, zoals het verplicht monitoren
                  van deelnemers tijdens en na afronden van de EGF activiteiten. Dit zal leiden tot meer personele inzet vanuit de (rijks)overheid
                  en de betrokken bedrijven en sectoren.
               </text:p>
      <text:h text:outline-level="3" text:style-name="divisiekop1">6. Implicaties juridisch
               </text:h>
      <text:p text:style-name="tussenkop"><text:span text:style-name="tussenkop_cur">a) Consequenties voor nationale en decentrale regelgeving en/of sanctionering beleid (inclusief  toepassing van de lex silencio
                     positivo)</text:span></text:p>
      <text:p text:style-name="algemeen">De nationale EGF subsidieregeling zal volledig moeten worden vernieuwd, net zoals het format voor het convenant en de handleiding
                  voor de gebruikers. De uitbreiding van de reikwijdte van het EGF naar landbouwers zal naar verwachting ook gevolgen hebben
                  voor de uitvoering van de EGF-verordening in Nederland.
               </text:p>
      <text:p text:style-name="tussenkop"><text:span text:style-name="tussenkop_cur">b) Voorgestelde implementatietermijn (bij richtlijnen), dan wel voorgestelde datum inwerkingtreding (bij verordeningen en
                     beschikkingen) met commentaar t.a.v. haalbaarheid</text:span></text:p>
      <text:p text:style-name="algemeen">Deze verordening treedt in werking op de twintigste dag na die van de bekendmaking ervan in het Publicatieblad van de Europese
                  Unie.
               </text:p>
      <text:p text:style-name="tussenkop"><text:span text:style-name="tussenkop_cur">c) Wenselijkheid evaluatie-/horizonbepaling</text:span></text:p>
      <text:p text:style-name="algemeen">De looptijd van het nieuwe EGF is 1 januari 2014 t/m 31 december 2020. In het voorstel verplicht de Commissie zich ertoe om
                  in nauwe samenwerking met de lidstaten uiterlijk 30 juni 2018 een midterm evaluatie uit te voeren van de doeltreffendheid
                  en duurzaamheid van de maatregelen. Uiterlijk 31 december 2022 zal de Commissie een ex post evaluatie verrichten met steun
                  van externe deskundigen, om het effect en de toegevoegde waarde van het EGF te meten.
               </text:p>
      <text:h text:outline-level="3" text:style-name="divisiekop1">7. Implicaties voor uitvoering en handhaving
               </text:h>
      <text:p text:style-name="tussenkop"><text:span text:style-name="tussenkop_cur">a) Uitvoerbaarheid</text:span></text:p>
      <text:p text:style-name="algemeen">Implicaties voor de uitvoerbaarheid van de Verordening liggen met name op het terrein van monitoring en rapportage, aangezien
                  rondom deze onderwerpen strengere eisen zijn voorgesteld.
               </text:p>
      <text:p text:style-name="tussenkop"><text:span text:style-name="tussenkop_cur">b) Handhaafbaarheid</text:span></text:p>
      <text:p text:style-name="algemeen">Het nieuwe EGF kent een veel bredere opzet dan het huidige EGF (uitbreiding van bereik, doelgroep en soort activiteiten).
                  Dit maakt de kans op overlap met andere Europese fondsen en daarmee het risico van dubbelfinanciering groter. Ook wordt de
                  uitvoering en handhaving door de bredere opzet intensiever en ingewikkelder omdat dit meer toetsen en controles tot gevolg
                  heeft.
               </text:p>
      <text:h text:outline-level="3" text:style-name="divisiekop1">8. Implicaties voor ontwikkelingslanden
               </text:h>
      <text:p text:style-name="algemeen">Geen.</text:p>
      <text:h text:outline-level="3" text:style-name="divisiekop1">9. Nederlandse positie
               </text:h>
      <text:p text:style-name="algemeen">Nederland heeft zich altijd kritisch opgesteld ten aanzien van het EGF als instrument. Volgens het kabinet zijn andere instrumenten
                  meer gepast om de effecten van globalisering en crisis op te vangen. Het ondersteunen van werknemers die werkloos (dreigen
                  te) worden, is primair een nationale aangelegenheid. Het kabinet mist een inhoudelijke onderbouwing voor het bestaan van het
                  EGF. De impact assessment voor het EGF is beknopt en geeft alleen een (summiere) onderbouwing van de keuze voor de plek van
                  het EGF in de nieuwe periode (zelfstandig fonds, zonder eigen budget).
               </text:p>
      <text:p text:style-name="algemeen">In het verlengde daarvan is het kabinet kritisch over het voorstel van de Commissie om het EGF te verbreden ten aanzien van
                  de aanvraaggrond (alle mogelijke crises), de doelgroepen (zelfstandig ondernemers, waaronder landbouwers) en de subsidiabiliteit
                  van activiteiten (fysieke bedrijfsmiddelen). Het EGF loopt daarmee het risico een onbeheersbaar fonds te worden, dat voor
                  vele denkbare crisissituaties kan worden ingezet. Bovendien lijkt de voorgestelde structuur te overlappen met andere instrumenten
                  zoals het Europees Sociaal Fonds (ESF), het Europees Fonds voor Ruimtelijke Ontwikkeling (EFRO), het Europees Solidariteitsfonds
                  bij natuurrampen en de mogelijkheden voor beschermende maatregelen op het terrein van handelspolitiek.
               </text:p>
      <text:p text:style-name="algemeen">Nederland is voorts kritisch over de bevoegdheden die de Commissie in het voorstel krijgt om te bepalen onder welke voorwaarden
                  landbouwers een beroep kunnen doen op het fonds. Nederland vindt deze delegatie te ver gaan.
               </text:p>
      <text:p text:style-name="algemeen">Het budget van het EGF komt volgens het voorstel uit de onderbesteding van de EU-begroting. Het kabinet vindt dat alle Europese
                  uitgaven, inclusief die uit het EGF, moeten worden opgenomen in het Meerjarig Financieel Kader 2014–2020 (MFK)<text:note text:id="ID-138730-d28e521" text:note-class="footnote"><text:note-citation text:label="2">2</text:note-citation><text:note-body><text:p> Kabinetsreactie op de voorstellen van de Commissie voor het nieuwe Meerjarig Financieel Kader 2014–2020, Kamerstuk 21 501, nr. 20.
               </text:p></text:note-body></text:note>. Dit bevordert de transparantie van Europese uitgaven, staat toe dat alle uitgaven tegen elkaar kunnen worden afgewogen en
                  versterkt de begrotingsdiscipline. De onderhandelingen over de voortzetting van het EGF maken voor het kabinet wat betreft
                  de financiële aspecten dan ook integraal onderdeel uit van de onderhandelingen over het MFK. Nederland hecht eraan dat besprekingen
                  over EGF niet vooruitlopen op de integrale besluitvorming betreffende het MFK. De beleidsmatige inzet van Nederland bij de
                  voorzetting van het EGF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
               </text:p>
      <text:p text:style-name="algemeen">Tevens staat Nederland kritisch tegenover verhoging van de Europese co-financieringspercentages voor landen met minimaal één
                  NUTS II regio die in aanmerking komt voor steun onder de «convergentie doelstelling» van het cohesiebeleid. Nederland pleit
                  voor een gezamenlijke verantwoordelijkheid vertaald in een percentage van 50%. Bovendien zouden met deze verhoogde EU-cofinancieringspercentages
                  rijke regio’s in rijke lidstaten met minimaal één dergelijke NUTS II regio bevoordeeld worden ten opzichte van rijke regio’s
                  in rijke lidstaten zonder dergelijke regio’s. Ook rijke regio’s in rijke lidstaten kunnen op deze manier meeprofiteren van
                  hogere EU co-financieringspercentages, ondanks het feit dat de regio waarvoor de steun wordt aangevraagd geen arme (NUTS II)
                  regio hoeft te zijn.
               </text:p>
      <text:p text:style-name="algemeen">De Nederlandse inzet is erop gericht om de reikwijdte, omvang en toegang tot het EGF in de periode 2014–2020 zoveel mogelijk
                  te beper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