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7 november 2011</text:p>
      <text:p text:style-name="algemeen">Overeenkomstig de bestaande afspraken heb ik de eer u hierbij twee fiches aan te bieden die werden opgesteld door de werkgroep
                  Beoordeling Nieuwe Commissievoorstellen (BNC).
               </text:p>
      <text:p text:style-name="alineagroep">Fiche 1: Mededeling over de samenwerking op het gebied van justitie en binnenlandse zaken binnen het Oostelijk Partnerschap
                     (kamerstuk 22 112, nr. 1253)
                  </text:p>
      <text:p text:style-name="alineagroep.end">Fiche 2: Verordening Vangstmogelijkheden autonome EU bestanden 2012</text:p>
      <text:p text:style-name="ondertekening">De staatssecretaris van Buitenlandse Zaken,</text:p>
      <text:p text:style-name="ondertekening.end">H. P. M. Knapen </text:p>
      <text:p text:style-name="hardreturn"/>
      <text:h text:outline-level="2" text:style-name="divisiekop1">Fiche 2: Verordening Vangstmogelijkheden autonome EU bestanden 2012
               </text:h>
      <text:h text:outline-level="3" text:style-name="divisiekop2">1. Algemene gegevens
               </text:h>
      <text:p text:style-name="algemeen">
                  <text:span text:style-name="cur">Titel voorstel: </text:span>Voorstel voor een verordening van de Raad tot vaststelling, voor 2012, van de vangstmogelijkheden voor EU-vaartuigen voor
                  sommige visbestanden en groepen visbestanden waarvoor geen internationale onderhandelingen worden gevoerd of geen internationale
                  overeenkomsten gelden.
               </text:p>
      <text:p text:style-name="algemeen">
                  <text:span text:style-name="cur">Datum Commissiedocument: </text:span>26 september 2011
               </text:p>
      <text:p text:style-name="algemeen">
                  <text:span text:style-name="cur">Nr. Commissiedocument: </text:span>COM(2011) 586
               </text:p>
      <text:p text:style-name="algemeen">
                  <text:span text:style-name="cur">Prelex: </text:span>http://ec.europa.eu/prelex/detail_dossier_real.cfm?CL=nl&amp;DosId=200846
               </text:p>
      <text:p text:style-name="algemeen">
                  <text:span text:style-name="cur">Nr. Impact Assessment Commissie en Opinie Impact Assessment Board: </text:span>n.v.t.
               </text:p>
      <text:p text:style-name="algemeen">
                  <text:span text:style-name="cur">Behandelingstraject Raad: </text:span>Landbouw en Visserij Raad 14–15 november 2011 of 12–13 december 2011
               </text:p>
      <text:p text:style-name="algemeen">
                  <text:span text:style-name="cur">Eerstverantwoordelijk ministerie: </text:span>Economische Zaken, Landbouw en Innovatie
               </text:p>
      <text:p text:style-name="tussenkop"><text:span text:style-name="tussenkop_cur">Rechtsbasis, besluitvormingsprocedure Raad, rol Europees Parlement, gedelegeerde en/of uitvoeringshandelingen:</text:span></text:p>
      <text:list text:style-name="list-style-1">
        <text:list-item text:start-value="1">
          <text:p text:style-name="list.start">
                        <text:span text:style-name="cur">Rechtsbasis:</text:span> Artikel 43, lid 3, van Verdrag betreffende de werking van de Europese Unie
                     </text:p>
        </text:list-item>
        <text:list-item text:start-value="2">
          <text:p text:style-name="list.cont">
                        <text:span text:style-name="cur">Besluitvormingsprocedure Raad en rol Europees Parlement: </text:span>gekwalificeerde meerderheid van de Raad, het Europees Parlement is niet betrokken.
                     </text:p>
        </text:list-item>
        <text:list-item text:start-value="3">
          <text:p text:style-name="list.end">
                        <text:span text:style-name="cur">Gedelegeerde en/of uitvoeringshandelingen: </text:span>n.v.t.
                     </text:p>
        </text:list-item>
      </text:list>
      <text:h text:outline-level="3" text:style-name="divisiekop2">2. Samenvatting BNC-fiche
               </text:h>
      <text:p text:style-name="tussenkop"><text:span text:style-name="tussenkop_cur">Korte inhoud voorstel:</text:span></text:p>
      <text:p text:style-name="algemeen">Dit voorstel bevat de vangst- en inspanningsbeperkingen voor de EU-visserij voor 2012. Deze zijn nodig om de totstandbrenging
                  van een ecologisch, economisch en sociaal duurzame visserij te verwezenlijken, zoals beoogd wordt met het gemeenschappelijk
                  visserijbeleid. Bij de voorstellen is rekening gehouden met de richtsnoeren van de raadpleging tijdens de raad van juni 2011
                  («policy statement» – COM 2011-298). Het kabinet is kritisch over de opsplitsing van het voorstel, omdat dit de vermindering
                  van de regeldruk niet ten goede komt. Tevens heeft dit mogelijk een negatieve impact op de onderhandelingen met derde landen
                  als Noorwegen. Verder kan het kabinet zich niet vinden in de drastische automatische reducties voor bestanden met weinig wetenschappelijke
                  kennis. Weliswaar moet het voorzorgsprincipe gevolgd worden, maar moet ook per bestand de situatie beoordeeld worden.
               </text:p>
      <text:list text:style-name="list-style-2">
        <text:list-item>
          <text:p text:style-name="list.start"><text:span text:style-name="cur">Bevoegdheidsvaststelling en subsidiariteits- en proportionaliteitsoordeel</text:span></text:p>
          <text:p text:style-name="list.cont">
                        <text:span text:style-name="cur">Bevoegdheid</text:span>: artikel 3, lid 1, onder d) van de VWEU, exclusieve bevoegdheid
                     </text:p>
          <text:p text:style-name="list.cont"><text:span text:style-name="cur">Subsidiariteit:</text:span> n.v.t.
                     </text:p>
          <text:p text:style-name="list.cont">
                        <text:span text:style-name="cur">Proportionaliteit: </text:span>positief
                     </text:p>
          <text:p text:style-name="list.cont">
                        <text:span text:style-name="cur">Implicaties/risico’s/kansen: </text:span>geen
                     </text:p>
        </text:list-item>
        <text:list-item>
          <text:p text:style-name="list.end"><text:span text:style-name="cur">Nederlandse positie en eventuele acties: </text:span>Het kabinet is kritisch over de opsplitsing van de TAC en quotum in een deel voor de autonome EU bestanden (het onderhavige
                        voorstel) en een deel voor bestanden die wachten op de uitkomst van onderhandelingen met derde landen (volgt nog). Deze opsplitsing
                        draagt niet bij aan de vereenvoudiging en vermindering van regels en of het de besluitvorming tijdens de Raden van november
                        en december zal bespoedigen is de vraag. Tevens geeft het derde landen (Noorwegen en de Faeröer eilanden) inzicht in welke
                        bestanden de EU bereid is om over te onderhandelen.
                     </text:p>
        </text:list-item>
      </text:list>
      <text:h text:outline-level="3" text:style-name="divisiekop2">3. Samenvatting voorstel
               </text:h>
      <text:p text:style-name="algemeen">Dit voorstel bevat de vangst- en inspanningsbeperkingen voor de EU-visserij voor 2012. Deze zijn nodig om de totstandbrenging
                  van een ecologisch, economisch en sociaal duurzame visserij te verwezenlijken, zoals beoogd met het gemeenschappelijk visserijbeleid.
                  Het voorstel is gebaseerd op de richtsnoeren in de raadpleging («policy statement» COM 2011-298). Hieruit vloeit voort dat
                  de meerjarenplannen gevolgd worden indien van toepassing. Zijn deze er niet, dan wordt stapsgewijs naar Maximum Sustainable
                  Yield (MSY, de maximaal duurzame opbrengst) toe gewerkt. Is er onvoldoende kennis voor een onderbouwd vangstadvies of voor
                  het vaststellen van een MSY, dan worden de TACs uit voorzorg met 15% of 25% gekort. Wanneer voor een bepaald bestand een totaal
                  toegestane vangst (TAC) aan één enkele lidstaat wordt toegewezen, wordt die lidstaat gemachtigd het niveau van deze TAC vast
                  te stellen. De in dit voorstel voor Nederland belangrijke vangstmogelijkheden betreffen grote zilvervis, haring en zeeduivel
                  in de Keltische Zee, roggen, tong in de Golf van Biskaje en horsmakreel. Het voorstel voor de vangstmogelijkheden voor roggen,
                  doornhaai, horsmakreel, maar ook de zeedagen, wacht nog op wetenschappelijk advies. Verder is net als vorig jaar de mogelijkheid
                  opgenomen om verder te kunnen experimenteren met «fully documented fisheries», dat wil zeggen vangstquota met CCTV (closed
                  circuit television). Tot slot bevat het een lijst van soorten waarvoor in principe een algeheel verbod geldt, zoals de haringhaai.
               </text:p>
      <text:p text:style-name="tussenkop"><text:span text:style-name="tussenkop_cur">• Impact assessment Commissie</text:span></text:p>
      <text:p text:style-name="algemeen">n.v.t.</text:p>
      <text:h text:outline-level="3" text:style-name="divisiekop2">4. Bevoegdheidsvaststelling en subsidiariteits- en proportionaliteitsoordeel
               </text:h>
      <text:list text:style-name="list-style-3">
        <text:list-item text:start-value="1">
          <text:p text:style-name="list.start"><text:span text:style-name="cur"> Bevoegdheid:</text:span></text:p>
          <text:p text:style-name="list.cont">Rechtsgrondslag is artikel 43 lid 3 VWEU. Het kabinet kan instemmen met deze rechtsbasis. Het Gemeenschappelijke Visserijbeleid
                        is een exclusieve bevoegdheid van de Europese Unie.
                     </text:p>
        </text:list-item>
        <text:list-item text:start-value="2">
          <text:p text:style-name="list.cont"><text:span text:style-name="cur">Subsidiariteits- en proportionaliteitsoordeel:</text:span></text:p>
          <text:p text:style-name="list.cont">
                        <text:span text:style-name="cur">Subsidiariteit:</text:span> Niet van toepassing. Het voorstel valt onder de exclusieve bevoegdheid van de Europese Unie als bedoeld in artikel 3, lid
                        1, onder d), van het Verdrag.
                     </text:p>
          <text:p text:style-name="list.cont">
                        <text:span text:style-name="cur">proportionaliteit</text:span>: positief, omdat deze maatregelen bijdragen aan het doel van het Gemeenschappelijk Visserijbeleid om te zorgen voor een vanuit
                        economisch, ecologisch en sociaal oogpunt duurzame exploitatie van de visbestanden. Het kabinet staat wel kritisch ten aanzien
                        van de automatische reductie met 15% of 25% voor bestanden met weinig informatie. Ook is het kabinet kritisch over het opsplitsen
                        van de TAC en quotum verordening in een verordening voor de autonome EU bestanden (onderhavig voorstel) en verordening voor
                        bestanden die wachten op de uitkomst van onderhandelingen met derde landen (volgt in december). De voorkeur van Nederland
                        is één integrale verordening voor het gehele gebied.
                     </text:p>
        </text:list-item>
        <text:list-item text:start-value="3">
          <text:p text:style-name="list.end"> <text:span text:style-name="cur">Nederlands oordeel over de voorstellen op het gebied van gedelegeerde en/of uitvoeringshandelingen: </text:span>Positief
                     </text:p>
        </text:list-item>
      </text:list>
      <text:h text:outline-level="3" text:style-name="divisiekop2">5. Financiële implicaties, gevolgen voor regeldruk en administratieve lasten
               </text:h>
      <text:list text:style-name="list-style-4">
        <text:list-item text:start-value="1">
          <text:p text:style-name="list.start"><text:span text:style-name="cur">Consequenties EU-begroting:</text:span> geen
                     </text:p>
        </text:list-item>
        <text:list-item text:start-value="2">
          <text:p text:style-name="list.cont"><text:span text:style-name="cur">Financiële consequenties (incl. personele) voor rijksoverheid en/of decentrale overheden:</text:span> geen
                     </text:p>
        </text:list-item>
        <text:list-item text:start-value="3">
          <text:p text:style-name="list.cont"><text:span text:style-name="cur">Financiële consequenties (incl. personele) voor bedrijfsleven en burger:</text:span> geen.
                     </text:p>
        </text:list-item>
        <text:list-item text:start-value="4">
          <text:p text:style-name="list.end">
                        <text:span text:style-name="cur">Gevolgen voor regeldruk/administratieve lasten voor rijksoverheid, decentrale overheden, bedrijfsleven en burger: </text:span>mogelijk, aangezien de vangstmogelijkheden voor dezelfde regio nu over twee verordeningen worden gespreid. Immers, dit voorstel
                        betreft de autonome EU bestanden, over de bestanden die gedeeld worden met derde landen zoals Noorwegen zal de Raad pas in
                        december beslissen. Er zouden dan twee verschillende verordeningen komen. Dit lijkt op voorhand strijdig met het streven naar
                        minder en eenvoudigere regelgeving.
                     </text:p>
        </text:list-item>
      </text:list>
      <text:h text:outline-level="3" text:style-name="divisiekop2">6. Implicaties juridisch
               </text:h>
      <text:list text:style-name="list-style-5">
        <text:list-item text:start-value="1">
          <text:p text:style-name="list.start"><text:span text:style-name="cur">Consequenties voor nationale en decentrale regelgeving en/of sanctionering beleid (inclusief  toepassing van de lex silencio
                           positivo):</text:span> geen
                     </text:p>
        </text:list-item>
        <text:list-item text:start-value="2">
          <text:p text:style-name="list.cont">
                        <text:span text:style-name="cur">Voorgestelde implementatietermijn (bij richtlijnen), dan wel voorgestelde datum inwerkingtreding (bij verordeningen en beschikkingen)
                           met commentaar t.a.v. haalbaarheid: </text:span>januari 2012
                     </text:p>
        </text:list-item>
        <text:list-item text:start-value="3">
          <text:p text:style-name="list.end"><text:span text:style-name="cur">Wenselijkheid evaluatie-/horizonbepaling:</text:span> neen
                     </text:p>
        </text:list-item>
      </text:list>
      <text:h text:outline-level="3" text:style-name="divisiekop2">7. Implicaties voor uitvoering en handhaving
               </text:h>
      <text:list text:style-name="list-style-6">
        <text:list-item text:start-value="1">
          <text:p text:style-name="list.start">
                        <text:span text:style-name="cur">Uitvoerbaarheid: </text:span>dit voorstel leidt niet tot aanmerkelijke additionele lasten
                     </text:p>
        </text:list-item>
        <text:list-item text:start-value="2">
          <text:p text:style-name="list.end">
                        <text:span text:style-name="cur">Handhaafbaarheid: </text:span>idem
                     </text:p>
        </text:list-item>
      </text:list>
      <text:h text:outline-level="3" text:style-name="divisiekop2">8. Implicaties voor ontwikkelingslanden
               </text:h>
      <text:p text:style-name="algemeen">Er zijn geen consequenties voor ontwikkelingslanden.</text:p>
      <text:h text:outline-level="3" text:style-name="divisiekop2">9. Nederlandse positie
               </text:h>
      <text:p text:style-name="algemeen">Het kabinet is ten algemene voorstander van het vroegtijdig consulteren van de lidstaten over de vangstmogelijkheden voor
                  het daaropvolgende jaar (het zogenaamde «frontloaden»). Echter, het kabinet is kritisch ten aanzien van de vorm die de Commissie
                  daar nu in kiest, vanwege de mogelijke impact op regeldruk, besluitvorming en onderhandelingen met derde landen. Het kabinet
                  wil voor de bestanden waar weinig kennis van is het voorzorgsprincipe volgen, maar een automatische reductie van de TACs 2011
                  met 15% of 25% gaat een stap te ver. Van geval tot geval moet bekeken worden wat de meest passende benadering is, waarbij
                  duurzame bestanden en stabiliteit in de sector alsmede de wetenschappelijke adviezen als uitgangspunten gelden.
               </text:p>
      <text:p text:style-name="algemeen">Het kabinet stemt in met de toepassing van de MSY benadering (Maximaal Duurzame Opbrengst), maar vraagt zich af of het vervroegen
                  van de streefdatum van 2015 naar 2013 overal wel haalbaar is, zonder de stabiliteit van sommige lokale Europese sectoren te
                  compromitteren.
               </text:p>
      <text:p text:style-name="algemeen">Het kabinet zet in op een adequate bescherming van kwetsbare soorten als haaien en roggen en zal bij de Commissie aandringen
                  op reducties van de vangstmogelijkheden en handhaving van de bestaande lijst van verboden soorten.
               </text:p>
      <text:p text:style-name="algemeen">Het advies over de zeedagen is nog niet binnen, maar het kabinet zal erop aandringen dat er voldoende zeedagen zijn om de
                  quota op te kunnen vi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