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7 november 2011</text:p>
      <text:p text:style-name="algemeen">Overeenkomstig de bestaande afspraken heb ik de eer u hierbij
                  				twee fiches aan te bieden die werden opgesteld door de werkgroep Beoordeling
                  				Nieuwe Commissievoorstellen (BNC).
               </text:p>
      <text:p text:style-name="algemeen">Fiche 1: Mededeling over de samenwerking op het gebied van
                  				justitie en binnenlandse zaken binnen het Oostelijk Partnerschap
               </text:p>
      <text:p text:style-name="algemeen">Fiche 2: Verordening Vangstmogelijkheden autonome EU bestanden
                  				2012 (kamerstuk 22 112, nr.
                     				1254)
               </text:p>
      <text:p text:style-name="ondertekening">De staatssecretaris van
                     			 Buitenlandse Zaken,
                  </text:p>
      <text:p text:style-name="ondertekening.end">H. P. M. Knapen </text:p>
      <text:p text:style-name="hardreturn"/>
      <text:p text:style-name="tussenkop"><text:span text:style-name="tussenkop_vet">Fiche 1: Mededeling over de samenwerking
                     				op het gebied van justitie en binnenlandse zaken binnen het Oostelijk
                     				Partnerschap</text:span></text:p>
      <text:h text:outline-level="2" text:style-name="divisiekop1">1. Algemene gegevens
               </text:h>
      <text:p text:style-name="algemeen"> <text:span text:style-name="cur">Titel voorstel:</text:span> Mededeling van de
                  				Commissie aan het Parlement, de Raad, het Europees Economisch en Sociaal
                  				Comité en het Comité van de Regio´s over de samenwerking op het gebied van
                  				justitie en binnenlandse zaken binnen het Oostelijk Partnerschap.
               </text:p>
      <text:p text:style-name="algemeen"> <text:span text:style-name="cur">Datum Commissiedocument:</text:span>
                  				26 september 2011
               </text:p>
      <text:p text:style-name="algemeen"> <text:span text:style-name="cur">Nr. Commissiedocument: </text:span>COM (2011)
                  				564
               </text:p>
      <text:p text:style-name="algemeen"> <text:span text:style-name="cur">Pre-lex:
                     				</text:span>http://ec.europa.eu/prelex/detail_dossier_real.cfm?CL=nl&amp;DosId=200843
               </text:p>
      <text:p text:style-name="algemeen"> <text:span text:style-name="cur">Nr. impact assessment Commissie en Opinie
                     				Impact-assessment Board: </text:span>N.v.t.
               </text:p>
      <text:p text:style-name="algemeen"> <text:span text:style-name="cur">Behandelingstraject Raad: </text:span>Naar
                  				verwachting zullen Raadsconclusies over deze mededeling worden vastgesteld in
                  				de JBZ-raad van 13 en 14 december 2011.
               </text:p>
      <text:p text:style-name="algemeen"> <text:span text:style-name="cur">Eerstverantwoordelijke ministeries:
                     				</text:span>Ministerie van Veiligheid en Justitie in nauwe samenwerking met het
                  				Ministerie voor Binnenlandse Zaken en Koninkrijksrelaties.
               </text:p>
      <text:h text:outline-level="2" text:style-name="divisiekop1">2. Essentie voorstel
               </text:h>
      <text:p text:style-name="algemeen">In het programma van Stockholm – Een open en veilig Europa ten
                  				dienste en ter bescherming van de burger – dat door de Europese Raad op
                  				2 december 2009 werd goedgekeurd, wordt de Europese Commissie verzocht een
                  				plan te ontwikkelen over de wijze waarop de samenwerking met de landen van het
                  				oostelijk partnerschap<text:note text:id="ID-137648-d28e205" text:note-class="footnote"><text:note-citation text:label="1">1</text:note-citation><text:note-body><text:p>Armenië, Azerbeidzjan, Georgië, Moldavië, Oekraïne en Wit-Rusland. </text:p></text:note-body></text:note> kan worden bevorderd met betrekking tot aspecten
                  				inzake vrijheid, veiligheid en recht van dat partnerschap en de hoofdstukken
                  				over vrijheid, veiligheid en recht van de actieplannen die in het kader van het
                  				Europees nabuurschapsbeleid met partnerlanden zijn afgesloten. In aanvulling op
                  				deze verplichting in het programma van Stockholm zijn in de Verklaring van de
                  				Top van het Oostelijk Partnerschap op 29 en 30 september jl. (vide Verslag Top
                  				Oostelijk Partnerschap die u op 4 oktober is toegegaan) afspraken met de
                  				partnerlanden opgenomen over samenwerking op JBZ-terrein.
               </text:p>
      <text:p text:style-name="algemeen">Met deze mededeling geeft de Commissie uitvoering aan die
                  				opdracht uit het programma van Stockholm en de afspraken die zijn gemaakt
                  				tijdens Top van het Oostelijk Partnerschap. De mededeling bevat voorstellen
                  				voor een verdere samenwerking met de landen van het oostelijk partnerschap op
                  				het brede terrein van samenwerking op het gebied van Justitie en Binnenlandse
                  				Zaken, waaronder migratie, mobiliteit en asiel, geïntegreerd grensbeheer,
                  				openbare orde en veiligheid, bestrijding van illegale drugs en hervorming van
                  				de rechtsstaat en grondrechten.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tussenkop"><text:span text:style-name="tussenkop_cur">Bevoegdheid, subsidiariteit en
                     				proportionaliteit</text:span></text:p>
      <text:p text:style-name="algemeen">De Commissie kondigt in de mededeling geen concrete voorstellen
                  				voor wet- en regelgeving aan. In de mededeling worden door de Commissie wel
                  				voorstellen gedaan voor nadere samenwerking op de verschillende deelterreinen.
                  				Deze maatregelen zijn op dit moment nog weinig concreet. Voor zover de
                  				maatregelen op dit moment kunnen worden beoordeeld is het kabinet evenwel
                  				positief over de bevoegdheidsvaststelling, de subsidiariteit en de
                  				proportionaliteit. Op JBZ-terrein is er sprake van een gedeelde bevoegdheid van
                  				de lidstaten en de EU. Waar de EU haar bevoegdheden intern heeft uitgeoefend,
                  				is de EU ook extern bevoegd. Ten aanzien van subsidiariteit is van belang dat
                  				het Oostelijk Partnerschap veelomvattend is, zowel wat betreft geografische
                  				reikwijdte als de diversiteit aan onderwerpen. Dit geldt ook op JBZ-terrein. Op
                  				het niveau van de EU kan dan ook meer tot stand worden gebracht dan door de
                  				(afzonderlijke) lidstaten. Voor wat betreft de proportionaliteit wijst het
                  				Kabinet erop dat ook de voorgestelde samenwerking binnen de bestaande kaders
                  				voor dialoog en samenwerking dient te vallen. Het spreekt voor zich dat het
                  				kabinet er bij de concrete uitwerking van de in de mededeling voorgestelde
                  				maatregelen op zal toezien dat deze voldoen aan de eisen van subsidiariteit en
                  				proportionaliteit.
               </text:p>
      <text:p text:style-name="tussenkop"><text:span text:style-name="tussenkop_cur">Financiële implicaties en administratieve
                     				lasten</text:span></text:p>
      <text:p text:style-name="tussenkop"><text:span text:style-name="tussenkop_cur">a) consequenties EU-begroting</text:span></text:p>
      <text:p text:style-name="algemeen">Omdat de in de mededeling voorgestelde
                  				maatregelen nog onvoldoende concreet zijn valt op dit moment nog geen
                  				inschatting te maken van de consequenties voor de EU-begroting. Ten algemene is
                  				het kabinet van oordeel dat de Europese begroting een bijdrage moet leveren aan
                  				vergroting van de veiligheid en rechtszekerheid in de Unie. Dit betekent dat
                  				samenwerking op het terrein van justitie, asiel en migratie een zwaarder accent
                  				zal moeten krijgen in het nieuwe Meerjarig Financieel Kader, binnen de beperkte
                  				financiële kaders.
               </text:p>
      <text:p text:style-name="tussenkop"><text:span text:style-name="tussenkop_cur">b) Financiële consequenties (incl.
                     				personele) voor rijksoverheid en/of decentrale overheden</text:span></text:p>
      <text:p text:style-name="algemeen">Omdat de voorgestelde maatregelen in de
                  				mededeling nog onvoldoende concreet zijn is op dit moment niet vast te stellen
                  				wat de gevolgen voor de nationale begroting zijn. Naar verwachting zullen de
                  				kosten voor de nationale begroting beperkt zijn. Indien in de toekomst
                  				desondanks sprake zou zijn van kosten voor Nederland, dan zullen de bestaande
                  				begrotingsregels in acht worden genomen en staat voor het Rijk centraal dat de
                  				beleidsverantwoordelijke departementen de financiële gevolgen moeten opvangen
                  				binnen de eigen begroting, conform de regels van de budgetdiscipline.
               </text:p>
      <text:p text:style-name="tussenkop"><text:span text:style-name="tussenkop_cur">c) Regeldruk en administratieve
                     				lasten</text:span></text:p>
      <text:p text:style-name="algemeen">De mededeling heeft geen gevolgen voor de
                  				regeldruk. Op basis van de mededeling worden geen administratieve lasten
                  				verwacht.
               </text:p>
      <text:h text:outline-level="2" text:style-name="divisiekop1">4. Nederlandse positie over de mededeling
               </text:h>
      <text:p text:style-name="algemeen">Nederland hecht veel waarde aan het Oostelijk Partnerschap als
                  				instrument om de Europese samenwerking met de Oostelijke buurlanden van de EU
                  				te versterken en de politieke toenadering en economische integratie van deze
                  				landen met de EU te steunen. Het partnerschap biedt bovendien een kader om
                  				onder meer de rechtsstaat en het politieke systeem van deze landen te hervormen
                  				en op Europese leest te schoeien. Die partnerlanden die bereid zijn hiervoor de
                  				benodigde hervormingen door te voeren kunnen rekenen op intensievere relaties
                  				en steun van de EU, op basis van het «<text:span text:style-name="cur">more for
                     				more</text:span>» principe. Omgekeerd zullen landen die zich niet willen
                  				conformeren aan universele en Europese mensenrechtenstandaarden niet in
                  				aanmerking komen voor versterkte relaties met de EU. Wit-Rusland is hier helaas
                  				nog altijd een negatief voorbeeld van. Het kabinet ondersteunt daarom ook het
                  				standpunt van de Commissie in de mededeling dat de verdere intensivering van de
                  				samenwerking op het gebied van justitie en binnenlandse zaken met elk van de
                  				partnerlanden afhankelijk moet zijn van de vooruitgang die het land boekt met
                  				de hervormingen op dit gebied en de tenuitvoerlegging van alle betrokken
                  				beleidsterreinen.
               </text:p>
      <text:p text:style-name="algemeen">Daarnaast is het kabinet, evenals de Commissie, van oordeel dat
                  				de samenwerking met de partnerlanden op het terrein van justitie en
                  				binnenlandse zaken moet aansluiten bij het externe beleid van de EU als geheel,
                  				moet stroken met andere relevante EU-beleidsterreinen en dat er sprake moet
                  				zijn van regionale coherentie. Het kabinet is van mening dat de samenwerking
                  				met de partnerlanden plaats moet vinden binnen de bestaande kaders voor dialoog
                  				en samenwerking met de partnerlanden en dat geen nieuwe samenwerkingsstructuren
                  				in het leven worden geroepen. Om die reden kan het kabinet niet instemmen met
                  				het door de Commissie voorgestelde lichte toezichtsmechanisme voor de
                  				activiteiten op het gebied van justitie en binnenlandse zaken.
               </text:p>
      <text:p text:style-name="algemeen">In de mededeling en de verklaring van de Top van het Oostelijk
                  				Partnerschap wordt voorgesteld ministeriële bijeenkomsten met de partnerlanden
                  				op het terrein van justitie en binnenlandse zaken te organiseren. Hoewel het
                  				kabinet het nut van mogelijke ministeriële bijeenkomsten op het terrein van
                  				justitie en binnenlandse zaken met de partnerlanden inziet, is het kabinet
                  				tevens van oordeel dat deze bijeenkomsten niet per sé jaarlijks zouden moeten
                  				plaatsvinden. Het kabinet zal er op aandringen dat in de raadsconclusies wordt
                  				opgenomen dat slechts dan ministeriële bijeenkomsten plaatsvinden indien dit
                  				door alle partijen als noodzakelijk wordt beoordeeld.
               </text:p>
      <text:p text:style-name="algemeen">Met de betrekking tot de samenwerking op de specifieke
                  				deelterreinen op het terrein van justitie en binnenlandse zaken is het kabinet
                  				van oordeel dat de afspraken die zijn gemaakt in het kader van het programma
                  				van Stockholm de basis vormen. Op veiligheids- en justitieterrein liggen de
                  				Nederlandse prioriteiten op het gebied van de gezamenlijke strijd tegen
                  				georganiseerde misdaad en terrorisme, de aanpak van corruptie en de versterking
                  				van de rechtsstaat in de partnerlanden. Het kabinet onderschrijft de
                  				voorstellen die op deze terreinen door de Commissie worden gedaan in de
                  				mededeling. Hieronder wordt nader ingegaan op enkele andere deelterreinen
                  				waarvoor in de mededeling voorstellen voor nadere samenwerking zijn
                  				opgenomen.
               </text:p>
      <text:p text:style-name="algemeen">Ten aanzien van de doelstellingen op het terrein van
                  				<text:span text:style-name="cur">visumverlening</text:span> zet het kabinet in op de beleidslijn
                  				als uiteengezet in de brief «EU-visumbeleid voor de naaste buren van de Unie»
                  				aan de Tweede Kamer van 7 oktober jl. Daaruit volgt onder meer dat wordt
                  				toegezien op conditionaliteit ten aanzien van eventuele verdere stappen in de
                  				visumdialoog en op besluitvorming zonder kalenderfixatie op basis van impact
                  				assessments van de bredere gevolgen van visumliberalisatie. Afspraken over
                  				terug- en overname zijn eveneens essentieel in dit verband. Deze noties zijn op
                  				dit moment nog onvoldoende meegenomen in de mededeling. Het kabinet zal er dan
                  				ook op aandringen dat dit in de raadsconclusies sterker wordt meegenomen.
               </text:p>
      <text:p text:style-name="algemeen">Het kabinet ziet de <text:span text:style-name="cur">Mobiliteitspartnerschappen</text:span> vooral als een flexibel
                  				instrument waarin lidstaten naar behoefte een dialoog kunnen aangaan en kunnen
                  				samenwerken met derde landen op het gebied van migratie. Directe verplichtingen
                  				op het gebied van legale migratie, opgelegd aan lidstaten, zijn dan ook,
                  				terecht, niet opgenomen. Op het gebied van <text:span text:style-name="cur">arbeidsmigratie</text:span> voert Nederland een restrictief beleid met
                  				voorrang voor Nederlandse en EU werkzoekenden. Pas indien uit die groep geen
                  				kandidaten beschikbaar zijn, mogen werkgevers buiten de EU werven. Het kabinet
                  				constateert dat de voorgestelde tekst voortzetting van dit beleid mogelijk
                  				maakt.
               </text:p>
      <text:p text:style-name="alineagroep">Met betrekking tot kennismigranten is Nederland voorstander van
                     				  snelle toelatingsprocedures, waarbij terecht wordt opgemerkt dat ervoor moet
                     				  worden gewaakt dat migranten onder hun niveau werken. Samenwerking op dit
                     				  terrein met de partnerlanden acht het kabinet positief, zij het dat de
                     				  keuzevrijheid van werkgevers om te werven het uitgangspunt van beleid
                     				  blijft.
                  </text:p>
      <text:p text:style-name="alineagroep.end">Over de praktische uitwerking van het concept van circulaire
                     				  migratie heeft het kabinet vraagtekens, gelet op de uitkomst van de Nederlandse
                     				  pilots. Van een versterking van intra-EU mobiliteit voor hoogopgeleiden is het
                     				  kabinet wel een voorstander. Uit de Nederlandse pilot circulaire migratie die
                     				  op 1 juni jl. is gestopt, zullen lessen worden getrokken. De pilot richtte
                     				  zich op arbeidsmigranten met een middelbare vakgerichte opleiding en niet op
                     				  kennismigranten. De evaluatie zal deel uitmaken van de brede evaluatie van het
                     				  migratie- en ontwikkelingsbeleid en zal het eerste kwartaal van 2012 zijn
                     				  afgerond.
                  </text:p>
      <text:p text:style-name="algemeen">Het kabinet onderschrijft het standpunt van de Commissie dat de
                  				integratie van migranten in het gastland voor zowel de lidstaten van de EU als
                  				de landen van het Oostelijk Partnerschap een uitdaging is en steunt de
                  				Commissie in haar streven de autoriteiten van de partnerlanden op alle niveaus
                  				– plaatselijk, regionaal en nationaal, en de maatschappelijke organisaties
                  				– te laten samenwerken.
               </text:p>
      <text:p text:style-name="algemeen">Op het gebied van <text:span text:style-name="cur">geïntegreerd
                     				grensbeheer</text:span> is het kabinet van oordeel dat in de mededeling
                  				onvoldoende wordt benoemd welke activiteiten de partnerlanden de komende jaren
                  				zelf zullen verrichten en binnen welke termijn de partnerlanden deze
                  				activiteiten zullen verrichten. Tevens is het kabinet van mening dat de
                  				partnerlanden op dit terrein met name ondersteund dienen te worden met
                  				expertise en niet zozeer met financiële steun. Het kabinet zou in de
                  				raadsconclusies dan ook duidelijker verwoord willen zien hoe invulling zal
                  				worden gegeven aan het concept van geïntegreerd grensbeheer.
               </text:p>
      <text:p text:style-name="algemeen">Het kabinet steunt de in de mededeling voorgestelde aanmoediging
                  				tot ratificering door de partnerlanden van de verdragen van de
                  				<text:span text:style-name="cur">Raad van Europa</text:span> op het gebied van cybercrime,
                  				witwassen en mensenhandel, zij het slechts voor zover de partnerlanden lid zijn
                  				van de Raad van Europa. Indien daarvan geen sprake is dient door de lidstaten
                  				van de Raad van Europa per geval een besluit te worden genomen over verzoeken
                  				om toetreding tot haar verdragen. Het kabinet is van mening dat dit onderscheid
                  				beter dient te worden verwoord in de raadsconclusies over de meded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