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5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1 oktober 2011</text:p>
      <text:p text:style-name="algemeen">Overeenkomstig de bestaande afspraken heb ik de eer u hierbij
                  				vier fiches aan te bieden die werden opgesteld door de werkgroep Beoordeling
                  				Nieuwe Commissievoorstellen (BNC).
               </text:p>
      <text:p text:style-name="alineagroep">Fiche 1: mededeling EU-beleid en vrijwilligersbeleid (kamerstuk
                     				  22 112, nr. 1249)
                  </text:p>
      <text:p text:style-name="alineagroep">Fiche 2: mededeling stappenplan voor efficiënt
                     				  hulpbronnengebruik in Europa (kamerstuk
                     				  22 112, nr. 1250)
                  </text:p>
      <text:p text:style-name="alineagroep">Fiche 3: mededeling partnerschappen in onderzoek en innovatie
                     				  (kamerstuk 22 112,
                        				  nr. 1251)
                  </text:p>
      <text:p text:style-name="alineagroep.end">Fiche 4: mededeling bijvangsten walvisachtigen</text:p>
      <text:p text:style-name="ondertekening">De staatssecretaris van
                     			 Buitenlandse Zaken,
                  </text:p>
      <text:p text:style-name="ondertekening.end">H. P. M. Knapen </text:p>
      <text:p text:style-name="hardreturn"/>
      <text:h text:outline-level="2" text:style-name="divisiekop1">Fiche: mededeling bijvangsten walvisachtigen
               </text:h>
      <text:h text:outline-level="3" text:style-name="divisiekop2">1. Algemene gegevens
               </text:h>
      <text:p text:style-name="tussenkop"><text:span text:style-name="tussenkop_cur">Titel voorstel</text:span></text:p>
      <text:p text:style-name="algemeen">Mededeling van de Commissie aan het Europees
                  				  Parlement en de Raad betreffende de tenuitvoerlegging van een aantal bepalingen
                  				  van Verordening (EG) nr. 812/2004 van de Raad tot vaststelling van maatregelen
                  				  betreffende de bijvangsten van walvisachtigen bij de visserij en tot wijziging
                  				  van Verordening (EG) nr. 88/98
               </text:p>
      <text:p text:style-name="tussenkop"><text:span text:style-name="tussenkop_cur">Datum Commissiedocument</text:span></text:p>
      <text:p text:style-name="algemeen">21 september 2011</text:p>
      <text:p text:style-name="tussenkop"><text:span text:style-name="tussenkop_cur">Nr. Commissiedocument</text:span></text:p>
      <text:p text:style-name="algemeen">COM(2011) 578</text:p>
      <text:p text:style-name="tussenkop"><text:span text:style-name="tussenkop_cur">Pre-lex</text:span></text:p>
      <text:p text:style-name="algemeen">http://ec.europa.eu/prelex/detail_dossier_real.cfm?CL=nl&amp;DosId=200831</text:p>
      <text:p text:style-name="tussenkop"><text:span text:style-name="tussenkop_cur">Nr. impact assessment Commissie en
                     				  Opinie Impact-assessment Board</text:span></text:p>
      <text:p text:style-name="algemeen">n.v.t.</text:p>
      <text:p text:style-name="tussenkop"><text:span text:style-name="tussenkop_cur">Behandelingstraject Raad</text:span></text:p>
      <text:p text:style-name="algemeen">onbekend</text:p>
      <text:p text:style-name="tussenkop"><text:span text:style-name="tussenkop_cur">Eerstverantwoordelijk
                     				  ministerie</text:span></text:p>
      <text:p text:style-name="algemeen">Ministerie van Economische Zaken, Landbouw
                  				  en Innovatie
               </text:p>
      <text:h text:outline-level="3" text:style-name="divisiekop2">2. Essentie voorstel
               </text:h>
      <text:p text:style-name="algemeen">De mededeling geeft een samenvatting van de jaarverslagen van
                  				  de lidstaten en gegevens over 2007–2009 in het kader van verordening EU
                  				  812/2004 ter voorkoming van en het rapporteren over bijvangsten van
                  				  walvisachtigen<text:note text:id="ID-137524-d28e243" text:note-class="footnote"><text:note-citation text:label="1">1</text:note-citation><text:note-body><text:p>  De populatie van de belangrijkste walvisachtigen die vallen onder Verordening nr. 812/2004 bestaat uit: bruinvissen, gewone
                  dolfijnen, gestreepte dolfijnen en tuimelaars. 
               </text:p></text:note-body></text:note> in de visserij.
               </text:p>
      <text:p text:style-name="alineagroep.end">De Commissie concludeert dat</text:p>
      <text:list text:style-name="list-style-1">
        <text:list-item text:start-value="1">
          <text:p text:style-name="list.start">Er in de EU te weinig bemonstering is geweest;
                        </text:p>
        </text:list-item>
        <text:list-item text:start-value="2">
          <text:p text:style-name="list.cont">De voorgeschreven bepalingen voor akoestische
                           						  afschrikmiddelen niet effectief zijn;
                        </text:p>
        </text:list-item>
        <text:list-item text:start-value="3">
          <text:p text:style-name="list.cont">De rapportages van de lidstaten veel verschilden.
                           						  Gelukkig heeft een aantal lidstaten, waaronder Nederland, het formaat van ICES
                           						  overgenomen.
                        </text:p>
        </text:list-item>
        <text:list-item text:start-value="4">
          <text:p text:style-name="list.end">De meeste lidstaten hebben aan hun verplichtingen voor
                           						  waarnemers aan boord voldaan. Echter, vanwege de restricties die de verordening
                           						  oplegt zijn er gerede twijfels aan de effectiviteit van deze maatregel, onder
                           						  andere vanwege de veranderde verspreiding van bruinvissen. Er worden dan ook
                           						  weinig bijvangsten gerapporteerd. Desondanks heeft de Commissie voldoende
                           						  aanwijzingen om te concluderen dat er nog steeds veel walvisachtigen worden
                           						  bijgevangen. Aanscherping van maatregelen worden voorzien voor de nieuwe
                           						  technische maatregelen verordening. De onderhavige verordening wordt dan
                           						  ingetrokken.
                        </text:p>
        </text:list-item>
      </text:list>
      <text:h text:outline-level="3" text:style-name="divisiekop2">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Bevoegdheidsvaststelling: op grond van artikel 3 VWEU is de
                  				  Unie exclusief bevoegd op het gebied van de instandhouding van de biologische
                  				  rijkdommen van de zee in het kader van het gemeenschappelijk
                  				  visserijbeleid.
               </text:p>
      <text:p text:style-name="alineagroep">Subsidiariteitsoordeel:</text:p>
      <text:p text:style-name="alineagroep.end">Het subsidiariteitsoordeel is niet van toepassing aangezien
                     					 het visserijbeleid een exclusieve bevoegdheid betreft van de Unie.
                  </text:p>
      <text:p text:style-name="algemeen">Proportionaliteit, financiële consequenties, regeldruk en
                  				  administratieve lasten: Dit kan pas goed beoordeeld worden wanneer de Commissie
                  				  met de nieuwe technische maatregelen of datacollectie komt. De maatregelen
                  				  zullen in het kader van de hervorming van het gemeenschappelijk visserijbeleid
                  				  te zijner tijd verwerkt worden in de nieuwe technische maatregelen verordening
                  				  (2013 of 2014).
               </text:p>
      <text:h text:outline-level="3" text:style-name="divisiekop2">4. Nederlandse positie over de mededeling
               </text:h>
      <text:p text:style-name="algemeen">Nederland onderschrijft de conclusies van de Commissie ten
                  				  aanzien van de effectiviteit van de verordening. Nederland heeft in het
                  				  verleden ook al aangedrongen op aanpassing van de regelgeving om de bepalingen
                  				  ten aanzien van het gebruik van pingers en waarnemers aan boord meer effectief
                  				  te maken. Nederland voldoet aan de verplichtingen die vloeien uit de uitvoering
                  				  van de verordening EU 812/2004. Daarnaast werkt Nederland momenteel aan een
                  				  integraal bruinvisbeschermingsplan aangezien er nog steeds veel strandingen van
                  				  bruinvissen op de Nederlandse strande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