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5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1 oktober 2011</text:p>
      <text:p text:style-name="algemeen">Overeenkomstig de bestaande afspraken heb ik de eer u hierbij
                  				vier fiches aan te bieden die werden opgesteld door de werkgroep Beoordeling
                  				Nieuwe Commissievoorstellen (BNC).
               </text:p>
      <text:p text:style-name="alineagroep">Fiche 1 : mededeling EU-beleid en vrijwilligersbeleid
                     				  (kamerstuk 22 112, nr.
                        				  1249)
                  </text:p>
      <text:p text:style-name="alineagroep">Fiche 2 : mededeling stappenplan voor efficiënt
                     				  hulpbronnengebruik in Europa (kamerstuk
                     				  22 112, nr. 1250)
                  </text:p>
      <text:p text:style-name="alineagroep">Fiche 3 : mededeling partnerschappen in onderzoek en
                     				  innovatie
                  </text:p>
      <text:p text:style-name="alineagroep.end">Fiche 4 : mededeling bijvangsten walvisachtigen (kamerstuk
                     				  22 112, nr. 1252)
                  </text:p>
      <text:p text:style-name="ondertekening">De staatssecretaris van
                     			 Buitenlandse Zaken,
                  </text:p>
      <text:p text:style-name="ondertekening.end">H. P. M. Knapen </text:p>
      <text:p text:style-name="hardreturn"/>
      <text:h text:outline-level="2" text:style-name="divisiekop1">Fiche: mededeling partnerschappen in onderzoek en
                  				  innovatie
               </text:h>
      <text:h text:outline-level="3" text:style-name="divisiekop2">1. Algemene gegevens
               </text:h>
      <text:p text:style-name="tussenkop"><text:span text:style-name="tussenkop_cur">Titel voorstel</text:span></text:p>
      <text:p text:style-name="algemeen">Mededeling van de Commissie aan het Europees
                  				  Parlement, de Raad, het Europees Economisch en Sociaal Comité en het Comité
                  				  van de Regio’s: Partnerschappen in onderzoek en innovatie
               </text:p>
      <text:p text:style-name="tussenkop"><text:span text:style-name="tussenkop_cur">Datum Commissiedocument</text:span></text:p>
      <text:p text:style-name="algemeen">21 september 2011</text:p>
      <text:p text:style-name="tussenkop"><text:span text:style-name="tussenkop_cur">Nr. Commissiedocument</text:span></text:p>
      <text:p text:style-name="algemeen">COM(2011) 572</text:p>
      <text:p text:style-name="tussenkop"><text:span text:style-name="tussenkop_cur">Pre-lex</text:span></text:p>
      <text:p text:style-name="algemeen">http://ec.europa.eu/prelex/detail_dossier_real.cfm?CL=en&amp;DosId=200820</text:p>
      <text:p text:style-name="tussenkop"><text:span text:style-name="tussenkop_cur">Nr. impact assessment Commissie en
                     				  Opinie Impact-assessment Board</text:span></text:p>
      <text:p text:style-name="algemeen">Niet opgesteld</text:p>
      <text:p text:style-name="tussenkop"><text:span text:style-name="tussenkop_cur">Behandelingstraject Raad</text:span></text:p>
      <text:p text:style-name="algemeen">Het voorzitterschap voorziet Raadsconclusies
                  				  voor de Raad van Concurrentievermogen van 5-6 december 2011.
               </text:p>
      <text:p text:style-name="tussenkop"><text:span text:style-name="tussenkop_cur">Eerstverantwoordelijk
                     				  ministerie</text:span></text:p>
      <text:p text:style-name="algemeen">Ministerie van Economische Zaken, Landbouw
                  				  en Innovatie in nauwe samenwerking met het ministerie van Onderwijs, Cultuur en
                  				  Wetenschap
               </text:p>
      <text:h text:outline-level="3" text:style-name="divisiekop2">2. Essentie voorstel
               </text:h>
      <text:p text:style-name="alineagroep">De Europese Commissie roept met deze mededeling op tot meer
                     					 en beter gebruik van partnerschappen om zo de nationale en Europese publieke en
                     					 private middelen voor onderzoek en innovatie effectiever in te zetten om de
                     					 grote maatschappelijke uitdagingen aan te pakken en de Europese
                     					 concurrentiekracht te versterken. Partnerschappen bieden synergie-voordelen en
                     					 minimaliseren fragmentatie en duplicatie van onderzoek. Daarom poogt de
                     					 Commissie middels deze mededeling het concept van «partnerschappen» een
                     					 nadere invulling te geven. De mededeling noemt twee vormen van partnerschappen:
                     					 publiek-publieke partnerschappen (P2P) en publiek-private partnerschappen
                     					 (PPP).
                  </text:p>
      <text:p text:style-name="alineagroep">Binnen het zevende kaderprogramma voor onderzoek en
                     					 ontwikkeling (KP7) is reeds ervaring opgedaan met diverse
                     					 partnerschapsformules: publiek-publieke partnerschappen voor onderzoek via
                     					 gezamenlijke programmeringsinitiatieven (GPI's), artikel 185-initiatieven<text:note text:id="ID-137522-d28e245" text:note-class="footnote"><text:note-citation text:label="1">1</text:note-citation><text:note-body><text:p> publiek-publieke samenwerking gericht op het bevorderen van onderlinge samenhang van onderzoeksprogrammering tussen lidstaten
                  en de EU en juridisch vastgelegde gezamenlijke uitvoering van lidstaten en de EU. Financiering komt uit nationale programmagelden
                  en uit KP7.
               </text:p></text:note-body></text:note> en ERA-net<text:note text:id="ID-137522-d28e255" text:note-class="footnote"><text:note-citation text:label="2">2</text:note-citation><text:note-body><text:p> publiek-publieke samenwerking gericht op het bevorderen van de onderlinge samenhang tussen onderzoeksprogrammering van lidstaten
                  en EU. ERA-netten kunnen zich richten op informatie-uitwisseling, afstemming van onderzoeksprioriteiten en/of gezamenlijke
                  onderzoeksprogramma’s en projecten. ERA-netten krijgen geld uit KP7 voor de coördinatiekosten.
               </text:p></text:note-body></text:note> en publiek-private partnerschappen zoals
                     					 gemeenschappelijke technologie-initiatieven (GTI's) en initiatieven in het
                     					 kader van het herstelplan en de Europese industriële initiatieven (EII's) in
                     					 het kader van het Strategic Energy Technology Plan (SET-plan).
                  </text:p>
      <text:p text:style-name="alineagroep">In de mededeling doet de Commissie voorstellen om op basis
                     					 van deze ervaringen te komen tot verbeterde vormen van partnerschap. In het
                     					 algemeen merkt de Commissie op dat de partnerschappen een positief effect
                     					 hebben gehad op het Europese onderzoekslandschap. Ze brachten schaalvoordelen
                     					 en een grotere reikwijdte van onderzoek. Deuitdagingen voor partnerschappen
                     					 liggen volgens de Commissie met name op het vlak van bestuur,
                     					 uitvoering/financiering en randvoorwaarden. Ook bestaat er behoefte aan een
                     					 kader voor de ontwikkeling van solide en duurzame partnerschappen.
                  </text:p>
      <text:p text:style-name="alineagroep.end">Bij de publicatie van haar mededeling inzake het
                     					 vlaggenschipinitiatief voor de Innovatie Unie heeft de Commissie de zogenaamde
                     					 Europese Innovatie-partnerschappen (EIP’s) geïntroduceerd. Europese
                     					 Innovatiepartnerschappen trachten onderzoek en innovatiebeleid te stroomlijnen
                     					 ten behoeve van het vinden van oplossingen voor grote maatschappelijke
                     					 uitdagingen. De Raad heeft in november 2010 een proefinitiatief op het terrein
                     					 van «actief en gezond ouder worden» gelanceerd. In de mededeling wordt
                     					 verwezen naar een onlangs uitgevoerde evaluatie van dit proefinitiatief.
                  </text:p>
      <text:h text:outline-level="3" text:style-name="divisiekop2">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Het Commissievoorstel Horizon 2020 (opvolger van KP7), dat naar
                  				  verwachting eind november gepubliceerd zal worden, zal voortbouwen op de in
                  				  deze mededeling aangekondigde stappen en een rechtsgrond creëren voor
                  				  toekomstige publiek-publieke en publiek-private partnerschappen inzake
                  				  onderzoek en innovatie op EU-niveau. Het Horizon 2020-voorstel zal tevens
                  				  gemeenschappelijke regels bevatten voor alle in het kader van Horizon 2020
                  				  ondersteunde initiatieven. Daarnaast geeft de Commissie aan een «strategische
                  				  oefening» te zullen organiseren en «benchmarks» te zullen opstellen om de
                  				  efficiency en doelmatigheid te beoordelen van de tenuitvoerlegging van
                  				  initiatieven waarbij partnerschapsconcepten en -instrumenten worden benut.
                  				  Daarnaast stelt de Commissie concreet voor om ERA-net en ERA-net+<text:note text:id="ID-137522-d28e286" text:note-class="footnote"><text:note-citation text:label="3">3</text:note-citation><text:note-body><text:p> ERA-net waarbij aanvullend budget uit KP7 middelen beschikbaar is voor de realisatie van het onderzoeksprogramma.</text:p></text:note-body></text:note> te integreren.
               </text:p>
      <text:p text:style-name="algemeen">De EU heeft een gedeelde bevoegdheid met de lidstaten op het
                  				  gebied van onderzoek en technologische ontwikkeling. De uitoefening van de
                  				  bevoegdheden van de EU belet de lidstaten niet hun eigen bevoegdheid uit te
                  				  oefenen (artikel 4, lid 3 VWEU). In artikel 182 VWEU is voorzien in een
                  				  specifieke grondslag voor de vaststelling van een meerjarenkaderprogramma op
                  				  dit gebied waarin alle activiteiten van de Unie zijn opgenomen.
               </text:p>
      <text:p text:style-name="tussenkop"><text:span text:style-name="tussenkop_cur">Subsidiariteits- en
                     				  proportionaliteitsoordeel</text:span></text:p>
      <text:p text:style-name="algemeen">Europese publiek-publieke en publiek-private
                  				  partnerschappen dragen bij aan vermindering van fragmentatie van
                  				  onderzoeksinspanningen op Europees niveau en het tegengaan van duplicatie. Een
                  				  gezamenlijke aanpak om focus en bundeling van krachten binnen Europa te
                  				  realiseren, versnippering van inspanningen te voorkomen en grensoverschrijdende
                  				  samenwerking te stimuleren biedt meerwaarde. De stappen die de Commissie
                  				  aankondigt, sluiten hierbij aan. Het Nederlandse oordeel over de subsidiariteit
                  				  luidt positief. Definitieve voorstellen zullen bij de behandeling van het
                  				  Horizon 2020 voorstel beoordeeld worden.
               </text:p>
      <text:p text:style-name="algemeen">Nederland beoordeelt de proportionaliteit eveneens positief. De
                  				  voorstellen van de Commissie sluiten aan bij het stimuleren van hoogwaardig
                  				  onderzoek en hoogwaardige technologische ontwikkeling en gaan niet verder dan
                  				  nodig.
               </text:p>
      <text:p text:style-name="tussenkop"><text:span text:style-name="tussenkop_cur">Financiële gevolgen</text:span></text:p>
      <text:p text:style-name="algemeen">De Commissie onderstreept het belang van
                  				  meerjarige financiële verbintenissen. De mededeling heeft geen directe
                  				  financiële gevolgen voor de nationale begroting. Lidstaten maken uiteindelijk
                  				  zelf de afweging of ze vanuit nationale begrotingen een bijdrage willen leveren
                  				  aan de partnerschappen. Bij de nieuwe voorgestelde acties zijn de financiële
                  				  gevolgen dus afhankelijk van de invulling door de lidstaten zelf. Eventuele
                  				  nationale financiële gevolgen dienen te worden ingepast binnen de begroting
                  				  van de beleidsverantwoordelijke departementen conform de gangbare regels ten
                  				  aanzien van budgetdiscipline.
               </text:p>
      <text:p text:style-name="tussenkop"><text:span text:style-name="tussenkop_cur">Regeldruk en administratieve
                     				  lasten</text:span></text:p>
      <text:p text:style-name="algemeen">De mededeling bevat geen volwaardige
                  				  verwijzing naar de reductie van administratieve lasten, hoewel dit vaak gezien
                  				  wordt als een van de grootste obstakels voor deelnemers aan het Kaderprogramma.
                  				  Nederland zal dan ook blijven pleiten voor aandacht voor het verminderen van
                  				  administratieve lasten.
               </text:p>
      <text:p text:style-name="algemeen">De mededeling bevat wel een concreet voorstel tot het
                  				  integreren van ERA-net en ERA-net+. Deze integratie heeft in potentie een
                  				  gunstig effect op de administratieve lasten, aangezien het landschap van
                  				  instrumenten en de daaraan verbonden processen van aanvraag en verantwoording
                  				  daardoor eenduidiger worden. In de praktijk zal echter moeten blijken of deze
                  				  maatregelen ook daadwerkelijk leiden tot een vermindering van de lasten voor
                  				  deelnemers.
               </text:p>
      <text:p text:style-name="algemeen">Daarnaast ondersteunt Nederland het streven van de Commissie om
                  				  voor publiek-private partnerschappen de administratieve lasten te verlagen door
                  				  onder het Financieel Reglement een «lichte» structuur van publieke EU-organen
                  				  mogelijk te maken. Dit zorgt er voor dat publiek-private partnerschappen niet
                  				  alle regels van reguliere EU-organen hoeven over te nemen en zodoende
                  				  toegankelijker worden voor het bedrijfsleven. Nederland wil daarbij voorkomen
                  				  dat de verschillende publiek-private partnerschappen voor wat betreft
                  				  procedures teveel van elkaar afwijken, en stelt daarbij als voorwaarde dat het
                  				  niet ten koste mag gaan van adequaat financieel beheer.
               </text:p>
      <text:p text:style-name="algemeen">Voor wat betreft het harmoniseren en synchroniseren van
                  				  administratieve processen van lidstaten die aan publiek-private partnerschappen
                  				  deelnemen is Nederland, gezien de ervaringen in het huidige kaderprogramma,
                  				  voorstander van een pragmatische benadering. Indien in de aanloopfase van een
                  				  nieuwe publiek-private partnerschap blijkt dat harmonisatie en synchronisatie
                  				  van nationale procedures niet ver genoeg gevorderd zijn, dient ook de
                  				  mogelijkheid van een partnerschap waaraan alleen Commissie, bedrijven en
                  				  kennisinstellingen deelnemen overwogen te worden. Lidstaten dragen dan niet
                  				  rechtstreeks bij (maar middels de EU-begroting).
               </text:p>
      <text:p text:style-name="algemeen">Onvoorziene regeldruk stijgingen dienen te worden gecompenseerd
                  				  door het beleidsverantwoordelijke departement, waarbij compensaties zoveel
                  				  mogelijk dienen te geschieden binnen het domein waarin de tegenvaller
                  				  plaatsvindt.
               </text:p>
      <text:p text:style-name="algemeen">De Mededeling wordt positief beoordeeld in het licht van de
                  				  motie Ormel c.s. van 26 mei 2011 (Kamerstuk
                  				  32 502, nr. 8) omdat,
                  				  afhankelijk van de uiteindelijke concrete voorstellen, in dit kader
                  				  waarschijnlijk synergievoordelen kunnen worden bereikt in de vorm van een
                  				  nationale besparing door efficiënter in Europees verband samen te werken.
               </text:p>
      <text:h text:outline-level="3" text:style-name="divisiekop2">4. Nederlandse positie over de mededeling
               </text:h>
      <text:p text:style-name="tussenkop"><text:span text:style-name="tussenkop_cur">Publiek-publieke en publiek-private
                     				  partnerschappen</text:span></text:p>
      <text:p text:style-name="algemeen">Nederland ondersteunt het belang van
                  				  Europese publiek-publieke en publiek-private partnerschappen. Zij dragen bij
                  				  aan vermindering van fragmentatie van onderzoeksinspanningen op Europees niveau
                  				  en gaan duplicatie van onderzoek tegen. Partnerschappen maken het mogelijk
                  				  effectief maatschappelijke uitdagingen aan te pakken en de concurrentiepositie
                  				  en kennisbasis van de EU te versterken.
               </text:p>
      <text:p text:style-name="algemeen">Nederland is van mening dat in het volgende Meerjarig
                  				  Financieel Kader een steviger accent moet liggen op onderzoek en innovatie. Bij
                  				  de Europese ambities passen, binnen een sober budgettair kader, adequate
                  				  middelen. Daarbinnen zijn volgens Nederland extra investeringennodig voor
                  				  grensoverschrijdende publiek-publieke en publiek-private samenwerking op
                  				  thema’s met een grote maatschappelijke en/of economische impact. Europese
                  				  publiek-publieke en publiek-private partnerschappen zijn belangrijke
                  				  instrumenten voor de topsectoren om aan te kunnen sluiten bij internationale
                  				  kennis- en innovatieclusters.
               </text:p>
      <text:p text:style-name="algemeen">Het kabinet is voorstander van een onderzoek- en
                  				  innovatielandschap waarbij sprake is van een overzichtelijk en toegankelijk
                  				  geheel aan instrumenten voor de gebruiker. Hiervoor is stroomlijning en
                  				  reductie van het aantal instrumenten nodig. Instrumenten die veel op elkaar
                  				  lijken zouden volgens Nederland gecombineerd kunnen worden in één
                  				  overkoepelend programma. In de mededeling zet de Commissie hier eerste stappen,
                  				  door het integreren van ERA-net en ERA-net+. Bovendien wil het kabinet dat de
                  				  thema’s van de verschillende instrumenten zoveel mogelijk op elkaar afgestemd
                  				  worden. Het aantal thema’s moet beperkt zijn, terwijl er voldoende
                  				  flexibiliteit blijft om op nieuwe uitdagingen in te springen.
               </text:p>
      <text:p text:style-name="algemeen">Nederland vindt publiek-private samenwerking zeer belangrijk.
                  				  Met betrekking tot partnerschappen waar naast de Commissie en bedrijven ook
                  				  lidstaten een bijdrage leveren, is echter in het verleden gebleken dat het
                  				  complex is om procedures en beleid van lidstaten en Commissie goed op elkaar af
                  				  te stemmen. Daarnaast wil Nederland bij nieuwe partnerschappen ook de
                  				  mogelijkheden verkennen voor een samenwerking waaraan enkel Commissie,
                  				  bedrijven en kennisinstellingen een bijdrage leveren.
               </text:p>
      <text:p text:style-name="tussenkop"><text:span text:style-name="tussenkop_cur">Europese Innovatiepartnerschappen
                     				  (EIP’s)</text:span></text:p>
      <text:p text:style-name="algemeen">Met betrekking tot de Europese
                  				  Innovatiepartnerschappen is Nederland van mening dat deze een bijdrage moeten
                  				  leveren aan de vermindering van fragmentatie van onderzoeksinspanningen op
                  				  Europees niveau en het tegengaan van duplicatie. Ze kunnen bovendien bijdragen
                  				  aan een reductie van het aantal instrumenten op Europees niveau. Nederland is
                  				  van mening dat het aanpakken van maatschappelijke uitdagingen hand in hand moet
                  				  gaan met het versterken van de concurrentiekracht. Het is daarbij van belang
                  				  een integrale aanpak met betrokkenheid van alle belanghebbenden te
                  				  hanteren.
               </text:p>
      <text:p text:style-name="algemeen">Het proefinitiatief «actief en gezond ouder worden» zit nog
                  				  in de opstartfase. Analyse van de tot dusver toegepaste processen van het
                  				  proefinitiatief laten echter nog onvoldoende zien dat een EIP daadwerkelijk bij
                  				  zal dragen aan vermindering van fragmentatie van onderzoeksinspanningen op
                  				  Europees niveau en het tegengaan van duplicatie. Ook is nog onduidelijk of een
                  				  EIP in staat is de gewenste stroomlijning tot stand te brengen. Nederland zal
                  				  daarom kritisch blijven kijken naar de ontwikkeling van toekomstige EIP’s en
                  				  acht het van belang dat de EIP’s en de thema’s waaraan deze verbonden zijn
                  				  duidelijk terugkomen in het voorstel van de Commissie voor Horizon 202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