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oktober 2011</text:p>
      <text:p text:style-name="algemeen">Overeenkomstig de bestaande afspraken heb ik de eer u hierbij vier fiches aan te bieden die werden opgesteld door de werkgroep
                  Beoordeling Nieuwe Commissievoorstellen (BNC).
               </text:p>
      <text:p text:style-name="alineagroep">Fiche 1 : mededeling EU-beleid en vrijwilligersbeleid</text:p>
      <text:p text:style-name="alineagroep">Fiche 2 : mededeling stappenplan voor efficiënt hulpbronnengebruik in Europa (kamerstuk 22 112, nr. 1250)
                  </text:p>
      <text:p text:style-name="alineagroep">Fiche 3 : mededeling partnerschappen in onderzoek en innovatie (kamerstuk 22 112, nr. 1251)
                  </text:p>
      <text:p text:style-name="alineagroep.end">Fiche 4 : mededeling bijvangsten walvisachtigen (kamerstuk 22 112, nr. 1252)
                  </text:p>
      <text:p text:style-name="ondertekening">De staatssecretaris van Buitenlandse Zaken,</text:p>
      <text:p text:style-name="ondertekening.end">H. P. M. Knapen </text:p>
      <text:p text:style-name="hardreturn"/>
      <text:p text:style-name="tussenkop"><text:span text:style-name="tussenkop_vet">Fiche: mededeling EU-beleid en vrijwilligersbeleid</text:span></text:p>
      <text:h text:outline-level="2" text:style-name="divisiekop1">1. Algemene gegevens
               </text:h>
      <text:p text:style-name="tussenkop"><text:span text:style-name="tussenkop_vetcur">Titel voorstel</text:span></text:p>
      <text:p text:style-name="algemeen">Mededeling over EU-beleid en vrijwilligerswerk: erkenning en bevordering van grensoverschrijdend vrijwilligerswerk in de EU</text:p>
      <text:p text:style-name="tussenkop"><text:span text:style-name="tussenkop_vetcur">Datum Commissiedocument</text:span></text:p>
      <text:p text:style-name="algemeen">20 september 2011</text:p>
      <text:p text:style-name="tussenkop"><text:span text:style-name="tussenkop_vetcur">Nr. Commissiedocument</text:span></text:p>
      <text:p text:style-name="algemeen">COM(2011) 568 definitief</text:p>
      <text:p text:style-name="tussenkop"><text:span text:style-name="tussenkop_vetcur">Pre-lex</text:span></text:p>
      <text:p text:style-name="algemeen">http://eur-lex.europa.eu/LexUriServ/LexUriServ.do?uri=COM:2011:0568:FIN:NL:PDF</text:p>
      <text:p text:style-name="tussenkop"><text:span text:style-name="tussenkop_vetcur">Nr. impact assessment Commissie en Opinie Impact-assessment Board</text:span></text:p>
      <text:p text:style-name="algemeen">Niet van toepassing.</text:p>
      <text:p text:style-name="tussenkop"><text:span text:style-name="tussenkop_vetcur">Behandelingstraject Raad</text:span></text:p>
      <text:p text:style-name="algemeen">IZ</text:p>
      <text:p text:style-name="tussenkop"><text:span text:style-name="tussenkop_vetcur">Eerstverantwoordelijk ministerie</text:span></text:p>
      <text:p text:style-name="algemeen">Ministerie van Volksgezondheid, Welzijn en Sport</text:p>
      <text:h text:outline-level="2" text:style-name="divisiekop1">2. Essentie voorstel
               </text:h>
      <text:p text:style-name="alineagroep">De Europese Commissie ziet in vrijwilligerswerk<text:note text:id="ID-137515-d28e227" text:note-class="footnote"><text:note-citation text:label="1">1</text:note-citation><text:note-body><text:p> In deze Mededeling verstaat de Commissie onder vrijwilligerswerk alle typen vrijwillige activiteit, formeel of informeel.
                  Vrijwilligers werken uit vrije wil, uit eigen keuze en eigen beweegredenen en zonder financiële voordelen na te streven. Het
                  is één van de manieren waarop individuele burgers en verenigingen menselijke, sociale of milieuproblemen en behoeften kunnen
                  identificeren en aanpakken. 
               </text:p></text:note-body></text:note> een uiting van solidariteit, en een middel om te komen tot integratie, grotere arbeidsparticipatie (opdoen en erkenning van
                     vaardigheden) en betere aanpassing aan de arbeidsmarkt. Daarnaast stelt de commissie dat vrijwilligerswerk bijdraagt aan centrale
                     doelstellingen van de EU, zoals sociale integratie, werkgelegenheid, onderwijs, ontwikkeling van vaardigheden en burgerschap.
                  </text:p>
      <text:p text:style-name="alineagroep.end">De actieve betrokkenheid van de Europese Unie bij kwesties in verband met vrijwilligerswerk levert aanwijsbare voordelen op.
                     Dat is vooral duidelijk bij het grensoverschrijdend vrijwilligerswerk en de mobiliteit van vrijwilligers in de Europese Unie.
                     De Europese Unie ziet zichzelf als mogelijke katalysator voor beleidsontwikkeling op het gebied van vrijwilligerswerk, en
                     meer specifiek het grensoverschrijdend vrijwilligerswerk, in de komende jaren.
                  </text:p>
      <text:p text:style-name="alineagroep.end">De Commissie onderscheidt verschillende domeinen voor Europees beleid en vrijwilligerswerk:</text:p>
      <text:list text:style-name="list-style-1">
        <text:list-item text:start-value="1">
          <text:p text:style-name="list.start">mogelijkheden voor EU-financiering van vrijwilligerswerk;
                        </text:p>
        </text:list-item>
        <text:list-item text:start-value="2">
          <text:p text:style-name="list.cont">maatschappelijke dimensie van vrijwilligerswerk:
                        </text:p>
          <text:list>
            <text:list-item>
              <text:p text:style-name="list.cont">vrijwilligerswerk als een uiting van Europees burgerschap;
                              </text:p>
            </text:list-item>
            <text:list-item>
              <text:p text:style-name="list.cont">vrijwilligers zijn een bindende factor in de samenleving;
                              </text:p>
            </text:list-item>
          </text:list>
        </text:list-item>
        <text:list-item text:start-value="3">
          <text:p text:style-name="list.cont">onderwijs en vrijwilligerswerk;
                        </text:p>
        </text:list-item>
        <text:list-item text:start-value="4">
          <text:p text:style-name="list.cont">jeugd en vrijwilligerswerk;
                        </text:p>
        </text:list-item>
        <text:list-item text:start-value="5">
          <text:p text:style-name="list.cont">sport en vrijwilligerswerk;
                        </text:p>
        </text:list-item>
        <text:list-item text:start-value="6">
          <text:p text:style-name="list.cont">vrijwilligerswerk als een uiting van maatschappelijk verantwoord ondernemen;
                        </text:p>
        </text:list-item>
        <text:list-item text:start-value="7">
          <text:p text:style-name="list.cont">betrekkingen van de EU met derde landen en vrijwilligerswerk:
                        </text:p>
          <text:list>
            <text:list-item>
              <text:p text:style-name="list.cont">bevordering van de mobiliteit van vrijwilligers uit derde landen in de EU;
                              </text:p>
            </text:list-item>
            <text:list-item>
              <text:p text:style-name="list.cont">humanitaire hulp en vrijwilligerswerk;
                              </text:p>
            </text:list-item>
            <text:list-item>
              <text:p text:style-name="list.end">ontwikkelingsbeleid en vrijwilligerswerk
                              </text:p>
            </text:list-item>
          </text:list>
        </text:list-item>
      </text:list>
      <text:p text:style-name="algemeen">Per domein wordt aangegeven wat de Commissie op dit gebied heeft gedaan. Daarna schetst de Commissie globaal enkele voornemens
                  voor de toekomst. De Commissie geeft daarnaast aan dat zij met alle betrokken partijen samenwerkt om ervoor te zorgen dat
                  het Europees Jaar van het vrijwilligerswerk ook op de lange termijn een wezenlijk effect heeft.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merendeel van de maatregelen die de Commissie voorstelt is een follow-up voor de langere termijn van het Europees Jaar
                  van het vrijwilligerswerk en sluit aan bij eerdere voorstellen van de Commissie of zijn een herhaling van eerdere voorstellen.
                  Verder wil de Commissie de dialoog met de belanghebbende partijen op de verschillende beleidsterreinen in verband met vrijwilligerswerk
                  voortzetten.
               </text:p>
      <text:p text:style-name="alineagroep">De aangekondigde maatregelen van de Commissie behelzen dat EU-financieringsprogramma’s op verschillende beleidsterreinen meer
                     gericht zullen worden op vrijwilligers en grensoverschrijdend vrijwilligerswerk. De Commissie wil het gemakkelijker maken
                     voor EU-burgers en belanghebbenden een overzicht te krijgen van de verschillende financieringsprogramma’s die door vrijwilligers
                     en ten behoeve van vrijwilligerswerk benut kunnen worden.
                  </text:p>
      <text:p text:style-name="alineagroep.end">Verder heeft de Commissie het voornemen een voorstel te doen betreffende de oprichting van een Europees Vrijwilligerskorps
                     voor humanitaire hulpverlening in 2012. Dit voorstel is al in november 2010 aangekondigd; er is hier dus geen sprake van een
                     nieuw voorstel. Nederland stelde zich toen positief op ten aanzien van een dergelijk korps mits het aanvullend is ten aanzien
                     van andere bestaande bijdragen en het een toegevoegde waarde heeft. Dit is ook het huidige standpunt, dat nader bezien zal
                     worden op het moment dat de Commissie komt met een concreet voorstel.
                  </text:p>
      <text:p text:style-name="algemeen">De Commissie is bereid verdere mogelijkheden te onderzoeken om de link tussen vrijwilligerswerk en gezondheid/welzijn te versterken,
                  met name met het oog op de vergrijzing van de samenleving. Het achterliggende idee is dat oudere mensen die vrijwilligerswerk
                  doen een betere gezondheid hebben en meer welbevinden dan mensen die geen vrijwilligerswerk doen. Afhankelijk van de concrete
                  voorstellen van de Commissie zal Nederland een nader standpunt bepalen, waarbij voor Nederland het uitgangspunt geldt dat
                  beleid zowel op het terrein van vrijwilligers als voor gezondheid en welzijn op nationaal niveau dienen te geschieden. Onderzoek
                  naar de relatie tussen deze domeinen op Europees niveau kan daarbij een aanvulling zijn.
               </text:p>
      <text:p text:style-name="algemeen">Op basis van de rapporten van de lidstaten over de tenuitvoerlegging van de aanbeveling betreffende de mobiliteit van jonge
                  vrijwilligers in 2012 zal de Commissie voorstellen voor verdere ontwikkeling doen.
               </text:p>
      <text:p text:style-name="algemeen">De Commissie zal eventueel voorstellen doen die specifiek gericht zijn op vrijwilligerswerk, in het kader van de werkgelegenheidsstrategie
                  van de EU en de bestrijding van armoede en sociale uitsluiting, en in de context van het initiatief «Nieuwe vaardigheden voor
                  nieuwe banen» van de Commissie.
               </text:p>
      <text:p text:style-name="algemeen">De Commissie werkt aan een voorstel voor een aanbeveling van de Raad betreffende de validering van niet-formeel leren (gestructureerde
                  leeractiviteiten) en informeel leren (niet formeel geplande en ongestructureerde leeractiviteiten), met inbegrip van de erkenning
                  van door vrijwilligerswerk verworven competenties. Het toekomstige «European Skills Passport» zal individuen de mogelijkheid
                  geven de vaardigheden en competenties die zij door vrijwilligerswerk verwerven officieel vast te leggen. Vanuit OCW (DUO)
                  wordt de vertaling hiervan voorbereid.
               </text:p>
      <text:p text:style-name="alineagroep">De Commissie zal ervoor zorgen dat het komende Europees Jaar van de burgers (2013) een passende vrijwilligerswerkdimensie
                     omvat, die met name grensoverschrijdend vrijwilligerswerk bevordert.
                  </text:p>
      <text:p text:style-name="alineagroep.end">Hier geldt dat Nederland de voorstellen van de Europese Commissie afwacht. Nu is al wel te zeggen dat als er onnodige belemmeringen
                     zijn, deze dienen te worden weggenomen.
                  </text:p>
      <text:p text:style-name="alineagroep">Verder komt de Commissie met een reeks aanbevelingen aan de lidstaten gericht op het geven van een impuls aan het vrijwilligerswerk
                     door het creëren van een wettelijk kader, het doen van onderzoek en verzamelen van gegevens over vrijwilligerswerk, erkenning
                     van verworven competenties en vaardigheden, wegnemen van obstakels die grensoverschrijdend vrijwilligerswerk belemmeren en
                     om nationale regelingen voor vrijwilligerswerk ook open te stellen voor grensoverschrijdend vrijwilligerswerk.
                  </text:p>
      <text:p text:style-name="alineagroep.end">Nederland wacht de voorstellen van de Commissie af, voordat een standpunt wordt ingenomen. Ook hier geldt dat als er onnodige
                     belemmeringen worden weggenomen, Nederland hier positief op zal reageren.
                  </text:p>
      <text:p text:style-name="tussenkop"><text:span text:style-name="tussenkop_cur">Bevoegdheidsvaststelling</text:span></text:p>
      <text:p text:style-name="algemeen">De mededeling van de Commissie beslaat een groot aantal beleidsterreinen van de EU. Te denken valt aan onderwijs, sport, humanitaire
                  hulp en ontwikkelingssamenwerking. Nederland zal bij concrete voorstellen beoordelen of de EU bevoegd is om op te treden.
               </text:p>
      <text:p text:style-name="tussenkop"><text:span text:style-name="tussenkop_rom">Subsidiariteit</text:span></text:p>
      <text:p text:style-name="algemeen">De Commissie ziet zichzelf als mogelijke katalysator voor beleidsontwikkelingen op het gebied van vrijwilligerswerk. Deze
                  beleidsontwikkelingen zouden volgens het subsidiariteitsbeginsel op het niveau van de lidstaten moeten plaats vinden. Het
                  subsidiariteitsoordeel over de afzonderlijk aangekondigde maatregelen vindt plaats op het moment dat de commissie met concrete
                  voorstellen komt.
               </text:p>
      <text:p text:style-name="algemeen">Nederland kent, net als bijvoorbeeld het Verenigd Koninkrijk en de Scandinavische landen, geen nationale regelingen voor vrijwilligers
                  als hoofdactiviteit. Sinds de invoering in Nederland van de Wet maatschappelijke ondersteuning (WMO) in 2007, zijn de gemeenten
                  primair verantwoordelijk voor vrijwilligersbeleid.
               </text:p>
      <text:p text:style-name="tussenkop"><text:span text:style-name="tussenkop_rom">Proportionaliteit</text:span></text:p>
      <text:p text:style-name="alineagroep">Als de Commissie concrete voorstellen doet, zullen deze worden beoordeeld op de proportionaliteit.</text:p>
      <text:p text:style-name="alineagroep.end">Nederland zal de Commissie vragen precies aan te geven wat het financieel beslag van de toekomstige voorstellen zal zijn.
                     De huidige mededeling geeft nog geen inzicht in de financiële consequenties.
                  </text:p>
      <text:h text:outline-level="2" text:style-name="divisiekop1">4. Nederlandse positie over de mededeling
               </text:h>
      <text:p text:style-name="alineagroep">Nederland is het met de Commissie eens dat vrijwilligerswerk een belangrijke rol speelt bij de sociale samenhang in de maatschappij
                     en dat vrijwilligers op veel terreinen belangrijk werk doen. Het kabinet heeft het voornemen rond de jaarwisseling een beleidsbrief
                     naar de Tweede Kamer te sturen waarin de visie op vrijwilligerswerk en mantelzorg wordt neergelegd.
                  </text:p>
      <text:p text:style-name="alineagroep">Deze Mededeling laat zien dat ook de Europese Commissie het belang van vrijwilligerswerk onderschrijft.</text:p>
      <text:p text:style-name="alineagroep.end">De Commissie kondigt aan met voorstellen te zullen komen. Afhankelijk van de inhoud van de concrete voorstellen zal Nederland
                     een nader standpunt innemen. Het uitgangspunt hierbij voor Nederland is dat beleid op het terrein van vrijwilligers in beginsel
                     op nationaal niveau dient te geschieden.
                  </text:p>
      <text:p text:style-name="alineagroep">Kennis en ervaring opgedaan in vrijwilligerswerk kan leiden tot vrijstelling in het onderwijs (dit ter beoordeling van het
                     opleidingsinstituut) of als aanbeveling bij een sollicitatie. Nederland is van mening dat voor een gereglementeerd beroep
                     blijft gelden, dat kennis en ervaring die wettelijk noodzakelijk is voor een bepaald beroep, niet door vrijwilligerswerk kan
                     worden opgedaan, tenzij het opleidingsinstituut daar de verantwoording voor neemt.
                  </text:p>
      <text:p text:style-name="alineagroep">De voorstellen van de Commissie om meer bekendheid te geven aan financieringsmogelijkheden en deze meer te richten op grensoverschrijdend
                     vrijwilligerswerk wordt in beginsel door Nederland positief beoordeeld. Het gaat om bestaande mogelijkheden waarbij een specifiek
                     aandachtspunt – namelijk vrijwilligers – aan wordt toegevoegd.
                  </text:p>
      <text:p text:style-name="alineagroep.end">Het lijkt erop dat de Commissie graag zou zien dat de nationale systemen op elkaar worden afgestemd, om zo de uitwisseling
                     van vrijwilligers voor een langere periode te vergemakkelijken. Het is belangrijk op te merken dat Nederland een onderscheid
                     maakt tussen vrijwilligerswerk als bijactiviteit en vrijwilligerswerk als hoofdactiviteit. Nederland staat positief tegenover
                     vrijwilligerswerk als bijactiviteit en acht dit van belang, ook voor jongeren. Voor vrijwilligerswerk als hoofdactiviteit
                     kent Nederland geen stel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