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6</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4 oktober 2011</text:p>
      <text:p text:style-name="algemeen">Overeenkomstig de bestaande afspraken heb ik de eer u hierbij drie fiches aan te bieden die werden opgesteld door de werkgroep
                  Beoordeling Nieuwe Commissievoorstellen (BNC).
               </text:p>
      <text:p text:style-name="alineagroep">Fiche 1: verordeningen Cohesiebeleid programmaperiode 2014–2020.</text:p>
      <text:p text:style-name="alineagroep">Fiche 2: herziening richtlijn minimum opleidingsniveau zeevarenden (kamerstuk 22 112, nr. 1247).
                  </text:p>
      <text:p text:style-name="alineagroep.end">Fiche 3: mededeling Modernisering Hoger Onderwijs (kamerstuk 22 112, nr. 1248).
                  </text:p>
      <text:p text:style-name="ondertekening">De staatssecretaris van Buitenlandse Zaken,</text:p>
      <text:p text:style-name="ondertekening.end">H. P. M. Knapen </text:p>
      <text:p text:style-name="hardreturn"/>
      <text:h text:outline-level="2" text:style-name="algemeen_kop.kopopmaak_vet">Fiche: verordeningen Cohesiebeleid programmaperiode 2014–2020
               </text:h>
      <text:h text:outline-level="3" text:style-name="divisiekop1">1. Algemene gegevens
               </text:h>
      <text:p text:style-name="algemeen">
                  <text:span text:style-name="cur">Titel en nummer voorstellen:</text:span> Het pakket voorstellen voor Cohesiebeleid van 6 oktober jl. bevat een Algemene Verordening met gemeenschappelijke bepalingen
                  voor alle structuurfondsen en specifieke verordeningen voor EFRO, ESF, Cohesiefonds, ETS («Interreg») en EGTS. Vanwege de
                  evidente onderlinge samenhang van deze voorstellen is gekozen voor weergave van de Nederlandse positie terzake in één BNC-fiche.
                  Het eerste en tweede deel van de Algemene Verordening (artikelen 1–80) gelden eveneens voor het plattelandsfonds Europees
                  Landbouwfonds voor Plattelandsontwikkeling (ELFPO) en Europees Maritieme en Visserijfonds (EMVF).
               </text:p>
      <text:list text:style-name="list-style-1">
        <text:list-item>
          <text:p text:style-name="list.start">Com (2011) 615 : Proposal for a Regulation of the European Parliament and of the Council on laying down general provisions
                        on the European Regional Development Fund, the European Social Fund and the Cohesion Fund and repealing Regulation (EC) No1083/2006
                        (2011/REGIO+/002).  Hierna aan te duiden als de Algemene Verordening;
                     </text:p>
        </text:list-item>
        <text:list-item>
          <text:p text:style-name="list.cont">Com (2011) 614: Proposal for a Regulation of the European Parliament and of the Council on the European Regional Development
                        Fund (2011/REGIO/001). Hierna aan te duiden als EFRO verordening;
                     </text:p>
        </text:list-item>
        <text:list-item>
          <text:p text:style-name="list.cont">Com (2011) 607: Proposal for a Regulation of the European Parliament and of the Council on the European Social Fund (2014–2020)
                        (2011/EMPL/002). Hierna aan te duiden als ESF verordening;
                     </text:p>
        </text:list-item>
        <text:list-item>
          <text:p text:style-name="list.cont">Com (2011) 611: Proposal for a Regulation of the European Parliament and of the Council on the European Territorial Cooperation
                        (2011/REGIO/014). Hierna aan te duiden als ETS verordening;
                     </text:p>
        </text:list-item>
        <text:list-item>
          <text:p text:style-name="list.cont">Com (2011) 610: Proposal for a Regulation of the European Parliament and of the Council on a European grouping of territorial
                        cooperation (2011/REGIO/012). Hierna aan te duiden als EGTS verordening (Europese Groepering voor Territoriale Samenwerking);
                     </text:p>
        </text:list-item>
        <text:list-item>
          <text:p text:style-name="list.end">Com (2011) 612: Proposal for a Regulation of the European Parliament and of the Council on the Cohesion Fund (2011/REGIO/013).
                        Hierna aan te duiden als Cohesiefondsverordening.
                     </text:p>
        </text:list-item>
      </text:list>
      <text:p text:style-name="algemeen">Vanwege het aangekondigde behandelvoorbehoud van de Tweede Kamer wordt dit BNC fiche, conform bestaande afspraken, binnen
                  drie weken na publicatie naar het Parlement gezonden.
               </text:p>
      <text:p text:style-name="algemeen">
                  <text:span text:style-name="cur">Datum Commissiedocumenten:</text:span> 6 oktober 2011
               </text:p>
      <text:p text:style-name="algemeen">
                  <text:span text:style-name="cur">Prelex:</text:span></text:p>
      <text:list text:style-name="list-style-2">
        <text:list-item text:start-value="1">
          <text:p text:style-name="list.start">Algemene Verordening: http://ec.europa.eu/prelex/detail_dossier_real.cfm?CL=en&amp;DosId=200889
                     </text:p>
        </text:list-item>
        <text:list-item text:start-value="2">
          <text:p text:style-name="list.cont">EFRO verordening: http://ec.europa.eu/prelex/detail_dossier_real.cfm?CL=en&amp;DosId=200892
                     </text:p>
        </text:list-item>
        <text:list-item text:start-value="3">
          <text:p text:style-name="list.cont">ESF verordening: http://ec.europa.eu/prelex/detail_dossier_real.cfm?CL=en&amp;DosId=200884
                     </text:p>
        </text:list-item>
        <text:list-item text:start-value="4">
          <text:p text:style-name="list.cont">ETS verordening: http://ec.europa.eu/prelex/detail_dossier_real.cfm?CL=en&amp;DosId=200891
                     </text:p>
        </text:list-item>
        <text:list-item text:start-value="5">
          <text:p text:style-name="list.cont">EGTS verordening: http://ec.europa.eu/prelex/detail_dossier_real.cfm?CL=en&amp;DosId=200887
                     </text:p>
        </text:list-item>
        <text:list-item text:start-value="6">
          <text:p text:style-name="list.end">Cohesiefondsverordening: http://ec.europa.eu/prelex/detail_dossier_real.cfm?CL=en&amp;DosId=200888
                     </text:p>
        </text:list-item>
      </text:list>
      <text:p text:style-name="algemeen">
                  <text:span text:style-name="cur">Nr. Impact Assessment Commissie en Opinie Impact Assessment Board:</text:span> Documenten zijn (nog) niet beschikbaar
               </text:p>
      <text:p text:style-name="algemeen">
                  <text:span text:style-name="cur">Behandelingstraject Raad:</text:span> Raadswerkgroep Structuurfondsen, Informele ministeriële ontmoeting over Cohesiebeleid belegd op 24 en 25 november 2011, Raad
                  Algemene Zaken (RAZ) op 16 december 2011 die geheel in het teken van Cohesiebeleid zal staan. Het Poolse Voorzitterschap streeft
                  naar een principe-akkoord op de RAZ van 16 december over de volgende deelonderwerpen behandelen: strategisch programmeren,
                  partnerschapscontract, thematische concentratie en macro-economische, institutionele en prestatieconditionaliteit.
               </text:p>
      <text:p text:style-name="algemeen">
                  <text:span text:style-name="cur">Eerstverantwoordelijk ministerie:</text:span> Ministerie van Economische Zaken, Landbouw en Innovatie.
               </text:p>
      <text:p text:style-name="algemeen"><text:span text:style-name="cur">Rechtsbasis, besluitvormingsprocedure Raad, rol Europees Parlement, gedelegeerde en/of uitvoeringshandelingen:</text:span></text:p>
      <text:list text:style-name="list-style-3">
        <text:list-item text:start-value="1">
          <text:p text:style-name="list.start">
                        <text:span text:style-name="cur">Rechtsbasis</text:span>
                        
                     </text:p>
          <text:p text:style-name="list.cont">Algemene Verordening: artikel 174 en 177 VWEU</text:p>
          <text:p text:style-name="list.cont">EFRO verordening:  artikel 176 VWEU</text:p>
          <text:p text:style-name="list.cont">ESF verordening: artikel 162 VWEU</text:p>
          <text:p text:style-name="list.cont">ETS verordening: artikel 178 VWEU</text:p>
          <text:p text:style-name="list.cont">EGTS verordening: artikel 175, tezamen met artikelen 209 (lid 1) en 212 (lid 1)</text:p>
          <text:p text:style-name="list.end">Cohesiefonds verordening: 177 VWEU</text:p>
        </text:list-item>
      </text:list>
      <text:list text:style-name="list-style-4">
        <text:list-item text:start-value="2">
          <text:p text:style-name="list.start">
                        <text:span text:style-name="cur">Besluitvormingsprocedure Raad en rol Europees Parlement</text:span>
                        
                     </text:p>
          <text:p text:style-name="list.cont">Voor alle zes verordeningen geldt de gewone wetgevingsprocedure: gekwalificeerde meerderheid in de Raad en medebeslissingsrecht
                        van het Europees Parlement.  Voor alle zes verordeningen geldt dat het Comité van de Regio’s en het Economisch en Sociaal
                        Comité geraadpleegd worden.  In het Europees Parlement is de Commissie regionale ontwikkeling is eerstverantwoordelijk voor
                        de behandeling van de Algemene Verordening en de EFRO verordening, de ETS verordening, de Cohesiefonds verordening en de EGTS
                        verordening. De Commissie werkgelegenheid en sociale zaken is eerstverantwoordelijk voor de behandeling van de ESF verordening.
                        Als rapporteur voor de Algemene Verordening is de Nederlandse Europarlementariër Lambert van Nistelrooij benoemd, samen met
                        Constanze Krehl (Duitsland).
                     </text:p>
          <text:p text:style-name="list.cont">
                        <text:span text:style-name="cur">Gedelegeerde en/of uitvoeringshandelingen</text:span>
                        
                     </text:p>
          <text:p text:style-name="list.cont">Het voorstel bevat een aantal gedelegeerde en uitvoeringshandelingen. Gedelegeerde handelingen worden in de artikelen 141
                        en 142 van de Algemene Verordening vastgelegd. Het betreft onder andere regels omtrent financiële instrumenten en het amenderen
                        van de bijlagen I tot IV van de Algemene Verordening, waaronder bijlage IV over instutionele ex ante conditionaliteiten (zie
                        pagina 7 en verder).
                     </text:p>
          <text:p text:style-name="list.end">De Commissie wordt bijgestaan door het Coördinatiecomité voor de fondsen (artikel 143 Algemene Verordening), aangewezen als
                        comité in de zin van Verordening (EU) nr. 182/2011 (artikel 121 Algemene Verordening). Uitvoeringshandelingen zijn eveneens
                        opgenomen in de Algemene Verordening. Deze voorziet zowel in het raadplegen van het Coördinatiecomité voor de fondsen via
                        de raadplegingsprocedure  alsmede via de onderzoeksprocedure.
                     </text:p>
        </text:list-item>
      </text:list>
      <text:h text:outline-level="3" text:style-name="divisiekop1">2. Samenvatting BNC-fiche
               </text:h>
      <text:p text:style-name="alineagroep"><text:span text:style-name="cur">• Korte inhoud voorstel</text:span></text:p>
      <text:p text:style-name="alineagroep">Het pakket voorstellen voor Cohesiebeleid van 6 oktober jl. bevat een Algemene Verordening met gemeenschappelijke bepalingen
                     voor alle structuurfondsen en specifieke verordeningen voor EFRO, ESF, Cohesiefonds, ETC (Interreg) en EGTS. Het eerste en
                     tweede deel van de Algemene Verordening (artikelen 1–80) geldt eveneens voor het plattelandsfonds Europees Landbouwfonds voor
                     Plattelandsontwikkeling (ELFPO) en Europees Maritieme en Visserijfonds (EMVF). De voorstellen voor cohesiebeleid hangen samen
                     met de voorstellen voor het Meerjarig Financieel Kader (MFK) 2014–2020.
                  </text:p>
      <text:p text:style-name="alineagroep.end">De Commissie wil de Europese meerwaarde van het cohesiebeleid verder vergroten door het beleid meer resultaatgericht te maken
                     en meer gebruik te maken van conditionaliteit (voorwaarden), waaronder macro-economische conditionaliteit. De Europese Commissie stelt voor dat de structuurfondsen zich volledig richten op de Europa2020-strategie
                     en heeft hiertoe 11 thema’s benoemd en daarbij enkele verplichte bestedingspercentages voorgesteld. De Commissie doet concrete
                     voorstellen voor vereenvoudiging en verlaging van de administratieve lasten, waaronder lagere auditlasten bij goedlopende
                     programma's (proportionaliteit).
                  </text:p>
      <text:p text:style-name="alineagroep"><text:span text:style-name="cur">• Bevoegdheidsvaststelling: subsidiariteits- en proportionaliteitsoordeel</text:span></text:p>
      <text:p text:style-name="alineagroep">De EU is bevoegd, wel heeft Nederland één kanttekening bij de uitwerking van de institutionele conditionaliteit op het gebied
                     van hoger onderwijs. Nederland beoordeelt de subsidiariteit als positief. Wel staan enkele specifieke voorstellen op gespannen
                     voet met het subsidiariteitsbeginsel. Dit geldt voor de institutionele conditionaliteit voor werkgelegenheid, waar gedetailleerde
                     eisen worden gesteld aan de inrichting van publieke arbeidsbemiddeling. De inrichting van nationale overheiddiensten is is
                     gelet op het beginsel van institutionele autonomie vooral de verantwoordelijkheid van de lidstaat zelf.
                  </text:p>
      <text:p text:style-name="alineagroep.end">Nederland beoordeelt de proportionaliteit als deels positief, deels negatief. Een deel van de vereisten die de Commissie voorstelt,
                     is noodzakelijk om op Europees niveau te waarborgen dat de structuurfondsen bijdragen aan Europa2020, dat het geld doelmatig
                     en rechtmatig wordt uitgegeven, en dat de kwaliteit van het financieel beheer gewaarborgd is.  Een aantal van de voorstellen
                     gaat verder dan nodig is om deze doelen te bereiken. De Commissie introduceert een nieuw pakket aan eisen en rapportage- en
                     verantwoordingsplichten, naast de bestaande eisen. Dit leidt tot een omvangrijk bouwwerk, dat de uitvoeringskosten doet stijgen
                     en waarvan het niet duidelijk is of het in de praktijk bijdraagt aan het bereiken van meer resultaat.
                  </text:p>
      <text:p text:style-name="alineagroep"><text:span text:style-name="cur">• Implicaties/risico’s/kansen</text:span></text:p>
      <text:p text:style-name="alineagroep.end">De financiële consequenties van de voorstellen zijn vooralsnog niet duidelijk. Het is evenmin duidelijk of de uitvoeringskosten
                     per saldo toenemen of afnemen. Nederland zal onderzoek doen naar de feitelijke lastendruk van deze verordeningen voor het
                     bedrijfsleven en de uitvoeringslast voor de overheden.
                  </text:p>
      <text:p text:style-name="alineagroep"><text:span text:style-name="cur">• Nederlandse positie en eventuele acties</text:span></text:p>
      <text:p text:style-name="alineagroep">Het kabinet is van mening dat het Cohesiebeleid idealiter beperkt zou moeten blijven tot de armste regio’s in de armste lidstaten.
                     Een aantal van de Nederlandse ideeën en wensen voor de toekomst cohesiebeleid, zoals uitgedrukt in de kabinetsreactie op het
                     Vijfde Cohesieverslag (Kamerstuk 21 501-08, nr. 349) en het eerdere Position Paper (Kamerstuk 21 501-08, nr. 335), komen in de voorstellen van de Commissie terug. Dit geldt bijvoorbeeld voor een scherpe focus op het bereiken van de doelen
                     van de Europa2020 strategie en thematische concentratie.
                  </text:p>
      <text:p text:style-name="alineagroep.end">Het kabinet is terughoudend over EU-brede verplichte percentages, omdat het kabinet vindt dat de lidstaat zelf kan kiezen
                     om structuurfondsen of andere middelen in te zetten voor de doelen van Europa2020 en omdat de lidstaten en de regio’s sterk
                     verschillende kenmerkingen en uitdagingen hebben. Het kabinet is tegen de verplichting in de ESF Verordening om minimaal 20%
                     van de ESF-middelen te besteden aan het bevorderen van sociale inclusie en het tegengaan van armoede.
                  </text:p>
      <text:p text:style-name="algemeen">Het kabinet is voorstander van sterke naleving van de budgettaire en  economische afspraken in de EU en steunt daarom het
                  voorstel voor macro-economische conditionaliteit. Het kabinet is kritisch over de institutionele conditionaliteit, de prestatie
                  conditionaliteit en het partnerschapscontract. Wel steunt het kabinet het achterliggende doel om het cohesiebeleid effectiever
                  en meer resultaatgericht te maken. Het kabinet hecht veel waarde aan een goede en transparante verantwoording van de besteding
                  van Europese fondsen en is al jaren een voorvechter van het reduceren van administratieve lasten en uitvoeringslasten, en
                  zal zich in het bijzonder voor deze zaken inzetten tijdens de onderhandelingen.
               </text:p>
      <text:h text:outline-level="3" text:style-name="divisiekop1">3. Samenvatting voorstel
               </text:h>
      <text:p text:style-name="alineagroep"><text:span text:style-name="cur">• Inhoud voorstel</text:span></text:p>
      <text:p text:style-name="alineagroep">Het pakket voorstellen voor Cohesiebeleid van 6 oktober jl. bevat een Algemene Verordening met gemeenschappelijke bepalingen
                     voor alle structuurfondsen en specifieke verordeningen voor EFRO, ESF, Cohesiefonds, ETS (Interreg) en EGTS. Onderstaande
                     samenvatting per thema gaat over de Algemene Verordening, tenzij anders is aangegeven. Het eerste en tweede deel van de Algemene
                     Verordening (artikelen 1–80) geldt eveneens voor het Europees Landbouwfonds voor Plattelandsontwikkeling (ELFPO) en Europees
                     Maritiem en Visserijfonds (EMVF). Aspecten specifiek voor ELFPO worden meegenomen bij de kabinetsreactie over de Commissievoorstellen
                     voor het Gemeenschappelijk Landbouwbeleid, Aspecten specifiek voor het Europese Maritime en Visserij Fonds (EMVF) worden meegenomen
                     bij de BNC-fiche over de Commissievoorstellen voor het financieel instrumentarium binnen de hervorming GVB.
                  </text:p>
      <text:p text:style-name="alineagroep.end">De Commissie stelt voor de Europese meerwaarde van het cohesiebeleid verder te vergroten door het beleid meer resultaatgericht
                     te maken te en meer gebruik te maken van conditionaliteit (voorwaarden), waaronder macro-economische conditionaliteit. Tegelijk
                     wil de Commissie het beheer en de regels vereenvoudigen en de bureaucratie verminderen. De concrete voorstellen worden hieronder
                     toegelicht.
                  </text:p>
      <text:p text:style-name="tussenkop"><text:span text:style-name="tussenkop_cur">Budget en budgettaire aspecten</text:span></text:p>
      <text:p text:style-name="alineagroep">De voorstellen voor cohesiebeleid hangen samen met de voorstellen voor het Meerjarig Financieel Kader (MFK) 2014–2020. Bij
                     de beraadslagingen over het MFK wordt besloten over het totale budget voor cohesiebeleid en de verdeling onder lidstaten en
                     (categorieën) regio’s. De Commissie stelt drie categorieën regio’s voor: minst ontwikkelde regio’s (&lt; 75% van het EU BBP per
                     hoofd 162,6 mld), meer ontwikkelde regio’s (&gt; 90% van het EU BBP per hoofd 53,1 mld), en de nieuwe categorie «transitieregio’s»
                     (&gt; 75% en &lt;90 % van het EU BBP per hoofd 38,9 mld).
                  </text:p>
      <text:p text:style-name="alineagroep">Per categorie regio worden in de Algemene Verordening criteria voor verdeling van het budget voorgesteld. De criteria voor
                     verdeling van het budget over de categorieën regio’s zijn vergelijkbaar met de huidige periode. Voor de categorie «meer ontwikkelde
                     regio’s» is «opleidingsniveau» als criterium toegevoegd.
                  </text:p>
      <text:p text:style-name="alineagroep.end">Nieuw is een voor lidstaten verplicht bestedingspercentage aan ESF doelen (de huidige periode is de verdeling tussen ESF doelen
                     en EFRO doelen aan de lidstaten zelf). De Commissie stelt voor de periode 2014–2020 een verplicht minimum percentage voor:
                     25% voor de minst ontwikkelde regio’s, 40% voor de «transitieregio’s» en 52% voor de meer ontwikkelde regio’s. Nieuw is ook
                     de bepaling die een tijdelijke verhoging van het co-financieringspercentage mogelijk moet maken, wanneer een lidstaat financiële
                     steun ontvangt overeenkomstig de artikelen 136 en 143 VWEU. Daarnaast wordt het plafond (begrenzing van de te ontvangen structuurfondsen)
                     verlaagd van een gestaffeld percentage dat in de huidige periode kan oplopen tot max 4% BNI voor de minst welvarende lidstaten,
                     naar een uniform percentage van 2,5% BBP.
                  </text:p>
      <text:p text:style-name="tussenkop"><text:span text:style-name="tussenkop_cur">Strategisch programmeren</text:span></text:p>
      <text:p text:style-name="algemeen">De Commissie stelt voor dat het Cohesiebeleid sterker en strategischer bijdraagt aan de Europa2020 strategie en andere uitdagingen
                  van de Unie. In de systematiek van de Commissie zijn er drie lagen. Ten eerste het Gemeenschappelijk Strategisch Kader (GSK).
                  Dit kader vertaalt op Europees niveau de doelen van Europa 2020 investeringsprioriteiten voor de structuurfondsen en voor
                  het fonds Plattelandsontwikkeling en het Visserijfonds. Ten tweede het partnerschapscontract op nationaal niveau, dat eveneens
                  voor alle genoemde fondsen. Ten derde de Operationele Programma’s (OP), die gelden voor één of meer fondsen en kunnen op nationaal
                  of regionaal niveau worden vastgesteld.
               </text:p>
      <text:p text:style-name="tussenkop"><text:span text:style-name="tussenkop_cur">Partnerschap en multi-level governance</text:span></text:p>
      <text:p text:style-name="algemeen">De Commissie stelt voor om net als in de huidige verordeningen de lidstaten te verplichten een partnerschap te organiseren
                  met regionale en lokale overheden, sociale partners en met maatschappelijke organisaties (waaronder instellingen die verantwoordelijk
                  zijn voor het bevorderen van gelijkheid en non-discriminatie). Genoemde partijen zijn betrokken bij de voorbereiding van het
                  partnerschapscontract en de Operationele Programma’s (OP’s). Nieuw is dat de Commissie in samenwerking met lidstaten en vertegenwoordigende
                  organisaties een Europese code van «good practices» voor partnerschap zal opstellen. Deze code zal doelen en criteria voor
                  de implementatie van het partnerschap bevatten. Met de code wordt beoogd om de informatie-uitwisseling tussen lidstaten over
                  ervaringen en resultaten op het vlak van partnerschap te bevorderen.
               </text:p>
      <text:p text:style-name="tussenkop"><text:span text:style-name="tussenkop_cur">Partnerschapscontract en Operationele Programma’s</text:span></text:p>
      <text:p text:style-name="alineagroep">De Commissie stelt voor dat de lidstaat een partnerschapsovereenkomst («partnerschapscontract») voor ontwikkeling en investering
                     dient af te sluiten. Dit contract vervangt het Nationaal Strategisch Referentiekader (NSR), dat in de huidige periode op nationaal
                     niveau opgesteld is. De belangrijkste verschillen tussen het huidige NSR en het toekomstige contract zijn:
                  </text:p>
      <text:list text:style-name="list-style-5">
        <text:list-item text:start-value="1">
          <text:p text:style-name="list.start">de Commissie heeft bij het NSR slechts op enkele punten het recht van goedkeuring, bij het partnerschapscontract zal de Commissie
                           op alle punten het recht van goedkeuring hebben
                        </text:p>
        </text:list-item>
        <text:list-item text:start-value="2">
          <text:p text:style-name="list.cont">het partnerschapscontract bevat meer onderwerpen en is per onderwerp ook gedetailleerder dan het NSR;
                        </text:p>
        </text:list-item>
        <text:list-item text:start-value="3">
          <text:p text:style-name="list.end">het NSR gaat alleen over de inzet van EFRO en ESF, het partnerschapscontract gaat daarnaast ook over de inzet van het fonds
                           Plattelandsontwikkeling en het Visserijfonds.
                        </text:p>
        </text:list-item>
      </text:list>
      <text:p text:style-name="alineagroep.end">Het partnerschapscontract wordt opgesteld door de lidstaat in partnerschap met regionale en lokale overheden, sociale partners
                     en met maatschappelijke organisaties. Het partnerschapscontract moet consistent zijn met het GSK, het Nationaal Hervormingsprogramma
                     (NHP) en de landen specifieke aanbevelingen van Europa2020 en wordt op deze wijze door de Commissie getoetst. Het contract
                     bevat onder andere de gekozen thema’s, een analyse ter onderbouwing van deze keuzes en de verwachte resultaten per thema.
                     Ook dient de lidstaat een overzicht te geven van de verschillende mijlpalen om de resultaten te bereiken, van de financiële
                     allocaties van de OP’s en de (planning voor) vervulling van de ex ante conditionaliteiten (zie tevens paragraaf over conditionaliteit).
                  </text:p>
      <text:p text:style-name="algemeen">Net als in de huidige periode stelt de lidstaat/regio voor elk fonds één of meerdere OP’s op en de Commissie heeft hierop
                  volledig recht van goedkeuring. Ook de inhoud van de OP’s is grotendeels gelijk aan de huidige periode. De OP’s moeten consistent
                  zijn met het GSK, het partnerschapscontract, het Nationaal Hervormingsprogramma (NHP) en de landenspecifieke aanbevelingen
                  van Europa2020.
               </text:p>
      <text:p text:style-name="tussenkop"><text:span text:style-name="tussenkop_cur">Thematische concentratie</text:span></text:p>
      <text:p text:style-name="algemeen">De Europese Commissie stelt voor dat de structuurfondsen zich volledig richten op de Europa2020-strategie en heeft hiertoe
                  11 thema’s benoemd. Deze thema’s werken als een «menukaart», waar de lidstaat/regio bij het opstellen van de OP’s een aantal
                  thema’s kan uitkiezen om zich op deze thema’s te concentreren. De 11 thema’s uit de menukaart zijn:
               </text:p>
      <text:list text:style-name="list-style-6">
        <text:list-item text:start-value="1">
          <text:p text:style-name="list.start">
                        <text:span text:style-name="cur">strengthening research, technological development and innovation;</text:span>
                        
                     </text:p>
        </text:list-item>
        <text:list-item text:start-value="2">
          <text:p text:style-name="list.cont">
                        <text:span text:style-name="cur">enhancing accessibility to and use and quality of information and communication technologies;</text:span>
                        
                     </text:p>
        </text:list-item>
        <text:list-item text:start-value="3">
          <text:p text:style-name="list.cont">
                        <text:span text:style-name="cur">enhancing the competitiveness of small and medium-sized enterprises;</text:span>
                        
                     </text:p>
        </text:list-item>
        <text:list-item text:start-value="4">
          <text:p text:style-name="list.cont">
                        <text:span text:style-name="cur">supporting the shift towards a low-carbon economy in all sectors;</text:span>
                        
                     </text:p>
        </text:list-item>
        <text:list-item text:start-value="5">
          <text:p text:style-name="list.cont">
                        <text:span text:style-name="cur">promoting climate change adaptation and risk prevention;</text:span>
                        
                     </text:p>
        </text:list-item>
        <text:list-item text:start-value="6">
          <text:p text:style-name="list.cont">
                        <text:span text:style-name="cur">protecting the environment and promoting the sustainable use of resources;</text:span>
                        
                     </text:p>
        </text:list-item>
        <text:list-item text:start-value="7">
          <text:p text:style-name="list.cont">
                        <text:span text:style-name="cur">promoting sustainable transport and removing bottlenecks in key network infrastructures</text:span>
                        
                     </text:p>
        </text:list-item>
        <text:list-item text:start-value="8">
          <text:p text:style-name="list.cont">
                        <text:span text:style-name="cur">promoting employment and supporting labour mobility;</text:span>
                        
                     </text:p>
        </text:list-item>
        <text:list-item text:start-value="9">
          <text:p text:style-name="list.cont">
                        <text:span text:style-name="cur">promoting social inclusion and combating poverty;</text:span>
                        
                     </text:p>
        </text:list-item>
        <text:list-item text:start-value="10">
          <text:p text:style-name="list.cont">
                        <text:span text:style-name="cur">investing in education, skills and lifelong learning;</text:span>
                        
                     </text:p>
        </text:list-item>
        <text:list-item text:start-value="11">
          <text:p text:style-name="list.end">
                        <text:span text:style-name="cur">enhancing institutional capacity and an efficient public administration.</text:span>
                        
                     </text:p>
        </text:list-item>
      </text:list>
      <text:p text:style-name="algemeen">In de EFRO Verordening, de ESF Verordening en de cohesiefonds verordening worden deze thema’s verder uitgewerkt met per thema
                  een limitatieve lijst van deelthema’s («investeringsprioriteiten»). Het land/de regio mag structuurfondsen alleen investeren
                  in deze investeringsprioriteiten. Tevens stelt de Commissie een limitatieve lijst met «uitgavencategorieën» voor, die te vergelijken
                  is met de lijst in Annex IV in de huidige verordeningen, zoals «steun aan R&amp;D in het MKB».
               </text:p>
      <text:p text:style-name="algemeen">In de EFRO Verordening stelt de Commissie voor dat de meer ontwikkelde regio’s en transitieregio’s 80% van de EFRO-middelen
                  moeten besteden aan de thema’s 1, 3 en 4. Daarbij geldt dat minimaal 20% van het nationale EFRO-budget moet worden besteed
                  aan thema 4, <text:span text:style-name="cur">«supporting the shift towards a low-carbon economy in all sectors» (energie-efficientie en hernieuwbare energie).</text:span>
                  
               </text:p>
      <text:p text:style-name="algemeen">In de ESF Verordening stelt de Commissie voor om ESF te focussen op de laatste vier thema’s (nrs. 8 t/m 11). Deze vier thema’s
                  zijn uitgewerkt in een aantal investeringsprioriteiten. De meer ontwikkelde regio’s worden verplicht ten minste 80% ESF-middelen
                  in te zetten op niet meer dan 4 van deze investeringsprioriteiten. Daarbij geldt dat ten minste 20% van de ESF-middelen moet
                  worden besteed aan thema 9: «<text:span text:style-name="cur">promoting social inclusion and combating poverty»</text:span>. Voorts moet het ESF bijdragen aan de bevordering van gelijkheid tussen mannen en vrouwen, gelijke kansen en non-discriminatie,
                  sociale innovatie en transnationale samenwerking.
               </text:p>
      <text:p text:style-name="algemeen">In de ETS verordening stelt de Commissie voor dat elk grensoverschrijdend en transnationaal Operationeel Programma (Interreg
                  A en B) zich concentreert op maximaal vier thema’s uit de menukaart. Daarnaast stelt de Commissie enkele additionele thema’s
                  voor, specifiek voor ETS. Voor grensoverschrijdende samenwerking (Interreg A) gaat het dan om grensoverschrijdende arbeidsmarkten,
                  grensoverschrijdende sociale inclusie en armoedebestrijding, grensoverschrijdend onderwijs en (beroeps)opleiding en grensoverschrijdende
                  samenwerking tussen burgers en overheden. Voor transnationale samenwerking (Interreg B) stelt de Commissie één additioneel
                  thema voor, de ontwikkeling ende implementatie van macro-regionale strategieën.
               </text:p>
      <text:p text:style-name="tussenkop"><text:span text:style-name="tussenkop_cur">Conditionaliteit</text:span></text:p>
      <text:p text:style-name="algemeen">Conditionaliteit houdt in dat het uitkeren van structuurfondsen afhankelijk wordt gemaakt van de prestaties van lidstaten.
                  In de huidige periode bestaan er al meerdere vormen van conditionaliteit ondermeer op het terrein van een goede verantwoording
                  voor het beheer van EU middelen. De Europese Commissie stelt nieuwe vormen van conditionaliteit voor, zowel «externe» conditionaliteit
                  als «interne» conditionaliteit. Externe conditionaliteit dient een doel buiten het cohesiebeleid, en heeft geen directe link
                  met de structuurfondsen investeringen, al geeft de Commissie wel aan dat voor een effectieve uitvoering van het Cohesiebeleid
                  het van belang is dat lidstaten budgettair en economisch de zaken goed op orde hebben. Interne conditionaliteit heeft als
                  doel de structuurfondsen investeringen en de resultaten van deze investeringen te verbeteren.
               </text:p>
      <text:p text:style-name="alineagroep.end">De Commissie stelt drie nieuwe vormen van conditionaliteit voor:</text:p>
      <text:list text:style-name="list-style-7">
        <text:list-item text:start-value="1">
          <text:p text:style-name="list.start">Macro-economische conditionaliteit (een externe conditionaliteit).
                        </text:p>
          <text:p text:style-name="list.end">Ten eerste kan de Commissie de uitkering van structuur- en cohesiefondsen opschorten wanneer een lidstaat niet voldoet aan
                           de vereisten van het Stabiliteits- en groeipact (SGP); de macro-economische onevenwichtighedenprocedure en aan de eisen die
                           gesteld worden aan lidstaten die financiële bijstand ontvangen uit de verschillende (bestaande en toekomstige) noodmechanismen:
                           de betalingsbalansfaciliteit, het Europees Financieel Stabiliteitsmechanisme (EFSM) en het Europese Stabiliteitsmechanisme
                           (ESM). Ten tweede kan de Commissie de lidstaat vragen om het partnerschapscontract en operationele programma’s aan te passen,
                           wanneer dit nodig is om te voldoen aan een aanbeveling van de Raad op macro-economisch of budgettair terrein (oa Europa2020,
                           richtsnoeren werkgelegenheid, in het kader van het Stabiliteits- en Groeipact of bij de procedure voor macro-economische onevenwichtigheden.
                           Wanneer de lidstaat niet of niet afdoende acht slaat op opmerkingen van de Commissie, kan de Commissie besluiten om betalingen
                           op te schorten. Wanneer een lidstaat steun uit de voorgenoemde noodfaciliteiten ontvangt, kan de Commissie ook zelf het partnerschapscontract
                           en operationele programma’s aanpassen en bij het beheer hiervan betrokken zijn.
                        </text:p>
        </text:list-item>
      </text:list>
      <text:list text:style-name="list-style-8">
        <text:list-item text:start-value="2">
          <text:p text:style-name="list.start">Institutionele conditionaliteit (een interne conditionaliteit)
                        </text:p>
          <text:p text:style-name="list.cont">Deze vorm wordt door de Commissie ex ante conditionaliteit genoemd. Er gelden algemene voorwaarden en voorwaarden specifiek
                           per thema. De lidstaat moet aantonen dat het aan deze voorwaarden voldoet, of in het partnerschapscontract een plan opstellen
                           om binnen twee jaar wel aan deze voorwaarden te voldoen. De Commissie beoordeelt of inderdaad aan de voorwaarden is voldaan,
                           en kan besluiten om de betalingen te schorsen of stop te zetten.
                        </text:p>
          <text:p text:style-name="list.end">De voorwaarden zijn opgenomen in de Algemene Verordening, Annex IV. Voorbeelden zijn het opstellen van een smart specialisation
                           strategy (bij thema innovatie) en gedetailleerde eisen aan de inrichting van publieke arbeidsbemiddeling (bij thema werkgelegenheid).
                           De algemene voorwaarden gaan bijvoorbeeld over aanbesteden, staatsteun en het implementeren van de Europese non-discriminatie
                           richtlijn.
                        </text:p>
        </text:list-item>
      </text:list>
      <text:list text:style-name="list-style-9">
        <text:list-item text:start-value="3">
          <text:p text:style-name="list.start">Prestatie conditionaliteit (een interne conditionaliteit): <text:span text:style-name="cur">Prestatie raamwerk, prestatie evaluatie, prestatie reserve</text:span></text:p>
          <text:p text:style-name="list.end">Deze vorm wordt door de Commissie ex post conditionaliteit genoemd. De Commissie wil dat landen en regio’s vooraf duidelijke
                           en meetbare doelstellingen en indicatoren vastleggen, en hierover rapporteren. De Commissie introduceert daarom het prestatie
                           raamwerk. Dit bestaat uit een lijst van mijlpalen (doelen en indicatoren) die de lidstaten vastleggen in het partnerschapscontract
                           en de OP’s. Op basis van dit raamwerk wordt de voortgang van de operationele programma’s gemonitord. In 2017 en 2019 vindt
                           een algemene prestatie evaluatie plaats. Op basis van de prestatie evaluatie in 2019 neemt de Commissie een besluit over het
                           verdelen van een prestatie reserve onder de lidstaten. De prestatiereserve bedraagt 5% van het toegekende budget per lidstaat
                           en zal alleen worden uitgekeerd als de doelen en mijlpalen uit het prestatie raamwerk zijn behaald. Bij onvoldoende voortgang
                           kan de Commissie betalingen opschorten. Wanneer blijkt dat er ernstige gebreken zijn bij het behalen van resultaten, kan de
                           Commissie tevens financiële maatregelen (kortingen) opleggen. De opschortingen en kortingen gelden tevens voor ETS, de 5%
                           prestatiereserve geldt niet voor ETS.
                        </text:p>
        </text:list-item>
      </text:list>
      <text:p text:style-name="tussenkop"><text:span text:style-name="tussenkop_cur">Joint Action Plan</text:span></text:p>
      <text:p text:style-name="algemeen">De Commissie introduceert een nieuw instrument om de focus op de resultaatsgerichtheid van de fondsen te vergroten: het Joint
                  Action Plan, waarbij Commissie en lidstaat gezamenlijk beleidsdoelen afspreken en waarbij vervolgens wordt afgerekend op output
                  en resultaten door een apart comité van toezicht en door de Europese Commissie, in plaats van op basis van werkelijk gemaakte
                  kosten en rechtmatigheid van de bestedingen. De Audit Autoriteit (AA) heeft bij Joint Action Plans geen bevoegdheden om controles
                  uit te voeren om rechtmatigheid en/of onregelmatigheden te kunnen vaststellen, maar het is wel waarschijnlijk dat de AA een
                  rol speelt bij de beoordeling van de prestaties, hoewel de concept verordening dit niet specifiek benoemt. Dit komt doordat
                  het Joint Action Plan als een lumpsum transactie wordt gedefinieerd. Het verschil met de «reguliere» lumpsum benadering in
                  de Verordening zit onder meer in de omvang van de middelen: het Joint Action Plan moet gaan om een plan met een substantiële
                  omvang (ten minste € 10 mln, of 20% van de uitgaven binnen een OP, afhankelijk van welke lager is) terwijl het reguliere lumpsum
                  voorstel begrenst is op 100 000 euro. Tot slot is het mogelijk dat het Joint Action Plan onderdeel is van meer dan één OP.
               </text:p>
      <text:p text:style-name="tussenkop"><text:span text:style-name="tussenkop_cur">Financiële instrumenten</text:span></text:p>
      <text:p text:style-name="algemeen">Onder innovatieve financiële instrumenten verstaat de Commissie onder meer leningen, garantiestellingen en revolverende fondsen.
                  De Commissie wil het gebruik van deze financiële instrumenten in de toekomstige programmaperiode voor alle thema’s mogelijk
                  maken en het gebruik er van in de toekomstige periode intensiveren ten opzichte van de huidige periode. Bij het inzetten van
                  deze vormen van financiering worden enkele randvoorwaarden en een aantal administratieve eisen gesteld. Zo wordt de eis gesteld
                  dat lidstaten garanderen dat middelen ten minste tot 10 jaar na het sluiten van het OP worden gebruikt in lijn met de doelen
                  van het OP.
               </text:p>
      <text:p text:style-name="tussenkop"><text:span text:style-name="tussenkop_cur">Focus op MKB</text:span></text:p>
      <text:p text:style-name="algemeen">Net als in de huidige periode is het mogelijk om directe steun aan bedrijven te geven, mits dit bijdraagt aan de ontwikkeling
                  en het behoud van duurzame werkgelegenheid. De bedrijven kunnen over directe steun vrij beschikken, bijvoorbeeld om machines
                  of gebouwen te kopen. De Europese Commissie stelt in de EFRO verordening voor om deze directe steun te beperken tot het MKB,
                  dus geen directe steun aan grote bedrijven. Dit geldt alleen voor directe steun, en niet voor projecten op het terrein van
                  bijvoorbeeld innovatie of duurzaamheid.
               </text:p>
      <text:p text:style-name="tussenkop"><text:span text:style-name="tussenkop_cur">Steden</text:span></text:p>
      <text:p text:style-name="alineagroep">De Commissie stelt voor dat ten minste 5% van de EFRO-middelen aan duurzame stedelijke ontwikkeling besteed moeten worden.
                     Dit percentage kan ook worden ingezet om eerder genoemde prioriteiten (o.a. MKB) te realiseren.
                  </text:p>
      <text:p text:style-name="alineagroep.end">De Commissie stelt tevens voor op Europees niveau een stedenplatform op te richten ter bevordering van strategische ervaringsuitwisseling,
                     met een maximum van 300 steden, per lidstaat maximaal 20. De Commissie wil middelen beschikbaar stellen voor innovatie duurzame
                     stedelijke actieplannen (0,2% van de EFRO-middelen, additioneel aan de nationale enveloppe en wordt beheerd door de Commissie).
                     Tot slot stelt zij ten behoeve van een duurzame groei stedelijke ontwikkelingsstrategieën voor, die door lokale overheden
                     kunnen worden uitgevoerd.  Lokale actiegroepen kunnen daarnaast wijkgerichte lokale ontwikkelingsplannen uitwerken.
                  </text:p>
      <text:p text:style-name="tussenkop"><text:span text:style-name="tussenkop_cur">Europese Territoriale Samenwerking (Interreg) en EGTS</text:span></text:p>
      <text:p text:style-name="alineagroep">De Europese Commissie stelt voor om de huidige structuur voort te zetten:</text:p>
      <text:list text:style-name="list-style-10">
        <text:list-item>
          <text:p text:style-name="list.start">Grensoverschrijdende samenwerking (Interreg A, 73% van totale ETS budget)
                        </text:p>
        </text:list-item>
        <text:list-item>
          <text:p text:style-name="list.cont">Transnationale samenwerking (Interreg B, 21% van totale ETS budget)
                        </text:p>
        </text:list-item>
        <text:list-item>
          <text:p text:style-name="list.end">Interregionale samenwerking (Interreg C, 6% van totale ETS budget)
                        </text:p>
        </text:list-item>
      </text:list>
      <text:p text:style-name="alineagroep">Bij ETS zijn altijd meerdere lidstaten betrokken, daarom wordt ETS uitgezonderd van een aantal verplichtingen voor de lidstaat,
                     zoals de institutionele (ex ante) conditionaliteit. De Europese Commissie doet een aantal voorstellen specifiek voor de vereenvoudiging
                     van ETS, bijvoorbeeld het vaststellen van subsabiliteitsregels door de Commissie, en door het Comité van Toezicht.
                  </text:p>
      <text:p text:style-name="alineagroep.end">EGTS is een aparte rechtsvorm voor Europese Territoriale Samenwerking waar regio’s vrijwillig gebruik van kunnen maken. De
                     Commissievoorstellen beogen knelpunten en vertragingen weg te nemen.
                  </text:p>
      <text:p text:style-name="tussenkop"><text:span text:style-name="tussenkop_cur">Vereenvoudiging en administratieve lasten</text:span></text:p>
      <text:p text:style-name="algemeen">De Commissie doet concrete voorstellen voor vereenvoudiging en verlaging van de administratieve lasten, waaronder het gebruik
                  van flat rates, lump sums, versoepeling van de N+2 regel in het eerste jaar, versimpeling van de regels voor opbrengstgenerende
                  projecten, meer gebruik maken van de Single Information Single Audit benadering en een voorstel voor lagere auditlasten bij
                  goedlopende programma's (proportionaliteit). E-cohesion policy wordt verplicht: eind 2014 moeten systemen zo zijn ingericht
                  dat dataverkeer richting begunstigden volledig elektronisch is.
               </text:p>
      <text:p text:style-name="tussenkop"><text:span text:style-name="tussenkop_cur">• Impact assessment Commissie</text:span></text:p>
      <text:p text:style-name="algemeen">Het impact assessment van de Commissie en de opinie van het Impact Assessment Board zijn (nog) niet beschikbaar.  Wel biedt
                  de toelichting bij de Algemene Verordening enige informatie over de impact. De Commissie verwacht dat het vergoeden van kosten
                  tot 90% en het introduceren van een jaarafsluiting het aantal fouten zal terugbrengen. Wel blijf het risico op fouten bestaan
                  bij bijvoorbeeld aanbestedingen (bij EFRO 41% van het totaal aantal fouten). Volgens de Commissie nemen de controlelasten
                  toe door het instellen van een accreditatie instantie, door jaarafsluiting en door het instellen van een jaarlijkse management
                  verklaring. Volgens de Commissie nemen de controlelasten af door instanties samen te voegen, meer gebruik van simplified costs,
                  meer proportionaliteit, en doordat documenten minder lang bewaard hoeven te worden vanwege de jaarafsluiting. De Commissie
                  verwacht dat de totale controlelasten gelijk blijven, en dat het aantal fouten zal afnemen.
               </text:p>
      <text:h text:outline-level="3" text:style-name="divisiekop1">4. Bevoegdheidsvaststelling en subsidiariteits- en proportionaliteitsoordeel
               </text:h>
      <text:list text:style-name="list-style-11">
        <text:list-item text:start-value="1">
          <text:p text:style-name="list.start"><text:span text:style-name="cur">Bevoegdheid</text:span>
                        
                     </text:p>
          <text:p text:style-name="list.cont">De Commissie baseert de bevoegdheid van de Europese Unie op het Verdrag betreffende de werking van de Europese Unie, artikel 174
                        en 177 (Algemene Verordening); artikel 176 (EFRO verordening); artikel 162 (ESF verordening), artikel 178 (ETS verordeningen);
                        artikel 175 en 209 lid 1 en 212 lid 1 (EGTS verordening) en artikel 177 (Cohesiefondsverordening).  Nederland kan zich vinden
                        in deze rechtsbasis. Nederland heeft één kanttekening bij de bevoegdheid. De verplichting om een gedetaillleerde strategie
                        op te stelen voor de inrichting van het hoger onderwijs (institutionele conditionaliteit, nummer 9.2) is naar de mening van
                        Nederland in strijd met de slechts aanvullende bevoegdheid van de Europese Unie op dit terrein.
                     </text:p>
        </text:list-item>
        <text:list-item text:start-value="2">
          <text:p text:style-name="list.cont"><text:span text:style-name="cur">Subsidiariteits- en proportionaliteitsoordeel</text:span></text:p>
          <text:p text:style-name="list.cont">
                        <text:span text:style-name="cur">Subsidiariteit:</text:span> positief.
                     </text:p>
          <text:p text:style-name="list.cont">De structuurfondsen hebben een eigen basis als Europese fondsen in het VWEU verdrag. De Commissievoorstellen voor verordeningen
                        regelen de vereisten waaraan deze fondsen moeten voldoen. Dit kan niet op nationaal niveau geregeld worden en er is dus een
                        noodzaak tot gezamenlijk optreden op het niveau van de Europese Unie. Wel is Nederland van mening dat enkele voorstellen van
                        de Commissie op gespannen voet staan met het subsidiariteitsbeginsel. Dit geldt bijvoorbeeld voor de institutionele conditionaliteit
                        voor werkgelegenheid, waar gedetailleerde eisen worden gesteld aan de inrichting van publieke arbeidsbemiddeling.  De inrichting
                        van nationale overheiddiensten is gelet op het beginsel van institutionele autonomie vooral de verantwoordelijkheid van de
                        lidstaat zelf. Er bestaat geen noodzaak om dit in het kader van cohesiebeleid op EU-niveau te regelen.
                     </text:p>
          <text:p text:style-name="list.cont">
                        <text:span text:style-name="cur">Proportionaliteit:</text:span> deels positief, deels negatief
                     </text:p>
          <text:p text:style-name="list.cont">Positief: een verordening is het juiste rechtsinstrument om te regelen aan welke vereisten de structuurfondsen moeten voldoen.
                        Een deel van de vereisten die de Commissie voorstelt, is noodzakelijk om op Europees niveau te waarborgen dat de structuurfondsen
                        bijdragen aan Europa2020, dat het geld doelmatig en rechtmatig wordt uitgegeven, en dat de kwaliteit van het financieel beheer
                        gewaarborgd is.
                     </text:p>
          <text:p text:style-name="list.cont">Negatief: een aantal van de vereisten die de Commissie voorstelt gaan verder dan nodig is om deze doelen te bereiken.  De
                        Commissie introduceert een nieuw pakket aan eisen en  rapportage- en verantwoordingsplichten, naast de bestaande eisen. Dit
                        leidt tot een omvangrijk bouwwerk, dat de uitvoeringskosten doet stijgen en waarvan het niet duidelijk is of het in de praktijk
                        bijdraagt aan het bereiken van meer resultaat.
                     </text:p>
        </text:list-item>
        <text:list-item text:start-value="3">
          <text:p text:style-name="list.cont"><text:span text:style-name="cur">Nederlands oordeel over de voorstellen op het gebied van gedelegeerde en/of uitvoeringshandelingen</text:span></text:p>
          <text:p text:style-name="list.cont">Nederland staat op een aantal punten kritisch tegenover het gebruik van gedelegeerde handelingen. Nederland staat kritisch
                        tegenover de mogelijkheid om annex IV (institutionele ex ante conditionaliteit) via gedelegeerde handelingen aan te kunnen
                        passen, gelet op de doorslaggevende betekenis van deze annex voor de vraag of de uitkeringen uit de fondsen al dan niet geheel
                        of gedeeltelijk worden opgeschort door de Europese Commissie. Annex IV lijkt – in tegenstelling tot de andere bijlagen – eerder
                        een essentieel onderdeel van de verordening te zijn en dus niet in aanmerking te komen voor aanpassing via een gedelegeerde
                        handeling, maar zou door middel van een normale wijzigingsverordening moeten worden bijgesteld.
                     </text:p>
          <text:p text:style-name="list.end">Ten aanzien van financiële instrumenten kent de Algemene Verordening een ruim gebruik van gedelegeerde handelingen. Dit ruime
                        gebruik is niet altijd gerechtvaardigd, is soms tegenstrijdig en levert op een aantal punten vragen op waar Nederland een
                        duidelijk antwoord op wenst. Ook de keuze voor gedelegeerde handelingen bij het voorstel om te korten bij ernstige gebreken
                        bij het behalen van resultaten kan Nederland niet steunen. Ook de  keuze voor gedelegeerde handelingen bij nadere invulling
                        van de verantwoordelijkheden van de lidstaten ten aanzien van het management en de controle van de fondsen en de OP’s is niet
                        begrijpelijk (artikel 112, derde lid, laatste alinea). Het gaat bij dergelijke voorschriften juist om de nadere inkadering
                        van de <text:span text:style-name="cur">uitvoering</text:span> door de lidstaten van programma’s. Een keuze voor uitvoeringshandelingen ligt dan in de rede. Voor wat betreft de uitvoeringshandelingen,
                        beoordeelt Nederland de gemaakte keuzes voor uitvoeringshandelingen en bijbehorende procedure voor de raadpleging van de lidstaten
                        merendeels als acceptabel.
                     </text:p>
        </text:list-item>
      </text:list>
      <text:h text:outline-level="3" text:style-name="divisiekop1">5. Financiële implicaties, gevolgen voor regeldruk en administratieve lasten
               </text:h>
      <text:list text:style-name="list-style-12">
        <text:list-item text:start-value="1">
          <text:p text:style-name="list.start"><text:span text:style-name="cur">Consequenties EU-begroting</text:span></text:p>
          <text:p text:style-name="list.end">De Commissie stelt voor om in de periode 2014–2020 in totaal € 336 miljard in te zetten voor cohesiebeleid. Dit is verdeeld
                        over de volgende jaartranches.
                     </text:p>
        </text:list-item>
      </text:lis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cell office:value-type="string">
              <text:p text:style-name="Table_20_Heading_Right">2019</text:p>
            </table:table-cell>
            <table:table-cell office:value-type="string">
              <text:p text:style-name="Table_20_Heading_Right">2020</text:p>
            </table:table-cell>
            <table:table-cell office:value-type="string">
              <text:p text:style-name="Table_20_Heading_Right">
                              <text:span text:style-name="halfvet">Totaal</text:span></text:p>
            </table:table-cell>
          </table:table-row>
        </table:table-header-rows>
        <table:table-row>
          <table:table-cell office:value-type="string">
            <text:p text:style-name="Table_20_Contents_Left">Committeringen </text:p>
          </table:table-cell>
          <table:table-cell office:value-type="string">
            <text:p text:style-name="Table_20_Contents_Right">46 663</text:p>
          </table:table-cell>
          <table:table-cell office:value-type="string">
            <text:p text:style-name="Table_20_Contents_Right">47 138</text:p>
          </table:table-cell>
          <table:table-cell office:value-type="string">
            <text:p text:style-name="Table_20_Contents_Right">47 537</text:p>
          </table:table-cell>
          <table:table-cell office:value-type="string">
            <text:p text:style-name="Table_20_Contents_Right">48 004</text:p>
          </table:table-cell>
          <table:table-cell office:value-type="string">
            <text:p text:style-name="Table_20_Contents_Right">48 593</text:p>
          </table:table-cell>
          <table:table-cell office:value-type="string">
            <text:p text:style-name="Table_20_Contents_Right">49 150</text:p>
          </table:table-cell>
          <table:table-cell office:value-type="string">
            <text:p text:style-name="Table_20_Contents_Right">49 898</text:p>
          </table:table-cell>
          <table:table-cell office:value-type="string">
            <text:p text:style-name="Table_20_Contents_Right">
                              <text:span text:style-name="halfvet">336 786</text:span></text:p>
          </table:table-cell>
        </table:table-row>
      </table:table>
      <text:p/>
      <text:p text:style-name="algemeen">Alle genoemde bedragen zijn onderdeel van de onderhandelingen over het MFK en zijn derhalve niet definitief.</text:p>
      <text:list text:style-name="list-style-13">
        <text:list-item text:start-value="2">
          <text:p text:style-name="list.start"><text:span text:style-name="cur">Financiële consequenties (incl. personele) voor rijksoverheid en/ of decentrale overheden</text:span></text:p>
          <text:p text:style-name="list.cont">De minimale cofinanciering is 50%, er moet dus een bedrag worden opgebracht dat minimaal even hoog is als de Europese gelden.
                        In de huidige programmaperiode co-financieren het Rijk, de decentrale overheden en de private sector. Op dit moment is over
                        de hoogte en omvang van benodigde cofinanciering nog niet veel te zeggen, omdat de door de Commissie beoogde allocatie naar
                        lidstaten niet bekend is. Dit wordt bepaald in de onderhandelingen voor het Meerjarig Financieel Kader 2014–2020.
                     </text:p>
          <text:p text:style-name="list.cont">De financiële (en personele) consequenties voor de Rijksoverheid omvatten de eventuele Rijkcofinanciering en de kosten voor
                        uitvoering wanneer fondsen door de Rijksoverheid worden uitgevoerd. De kosten van uitvoeringzijn vooralsnog niet duidelijk,
                        deze zijn onder andere afhankelijk van allocatie, de eisen van de verordening en de keuzes bij uitvoering.
                     </text:p>
          <text:p text:style-name="list.cont">Een nadere bepaling van de financiële consequenties zal begin 2013 volgen, na de (beoogde) afronding van de onderhandelingen
                        over het Meerjarig Financieel Kader.
                     </text:p>
          <text:p text:style-name="list.end">Vervolgens vindt de Nederlandse besluitvorming plaats over o.a. thematische inzet van structuurfondsen, cofinanciering van
                        het Rijk, decentrale overheden en private partijen en de organisatie van de uitvoering van de structuurfondsenprogramma’s.
                        Hierbij dienen de bestaande begrotingsregels in acht te worden genomen en staat voor het Rijk centraal dat de beleidsverantwoordelijk
                        departementen de financiële gevolgen moeten opvangen binnen de eigen begroting, conform de regels budgetdiscipline.
                     </text:p>
        </text:list-item>
      </text:list>
      <text:list text:style-name="list-style-14">
        <text:list-item text:start-value="3">
          <text:p text:style-name="list.start"><text:span text:style-name="cur">Financiële consequenties (incl. personele) voor bedrijfsleven en burger</text:span></text:p>
          <text:p text:style-name="list.cont">Naast de publieke cofinanciering dient ook de private sector bij te dragen aan de projecten. Dit betreft alleen bedrijven
                        die met een project deelnemen aan de programma’s. Voor het bedrijfsleven in zijn algemeen en de burger hebben deze verordeningen
                        geen gevolgen.
                     </text:p>
        </text:list-item>
        <text:list-item text:start-value="4">
          <text:p text:style-name="list.cont"><text:span text:style-name="cur">Gevolgen voor regeldruk/administratieve lasten voor rijksoverheid, decentrale overheden, bedrijfsleven en burger</text:span></text:p>
          <text:p text:style-name="list.end">De Commissie doet specifieke voorstellen die de lastendruk voor bedrijven verlagen, bijvoorbeeld flat rates, rates, lumps
                        sums en proportionele auditlasten. De Commissie doet ook voorstellen die mogelijk leiden tot complexere regels en een verzwaring
                        van uitvoeringskosten voor overheden. Daarnaast  worden er nieuwe mechanismen en instrumenten geïntroduceerd ter verbetering
                        van de  resultaatgerichtheid die rapportage- en verantwoordingsplichten en extra eisen met zich meebrengen. Nederland zal
                        onderzoek doen naar de feitelijke lastendruk van deze verordeningen voor het bedrijfsleven en de uitvoeringslast voor de overheden.
                     </text:p>
        </text:list-item>
      </text:list>
      <text:h text:outline-level="3" text:style-name="divisiekop1">6. Implicaties juridisch
               </text:h>
      <text:list text:style-name="list-style-15">
        <text:list-item text:start-value="1">
          <text:p text:style-name="list.start">
                        <text:span text:style-name="cur">Consequenties voor nationale en decentrale regelgeving en/of sanctionering beleid (inclusief  toepassing van de lex silencio
                           positivo)</text:span>
                        
                     </text:p>
          <text:p text:style-name="list.cont">De verordeningen behoeven geen implementatie. Uitgaande van voortzetting van de huidige systematiek valt te denken aan aanpassing
                        van de volgende bestaande regelgeving:
                     </text:p>
          <text:list>
            <text:list-item>
              <text:p text:style-name="list.start">opvolging van het Besluit EFRO-programmaperiode 2007–2013;
                           </text:p>
            </text:list-item>
            <text:list-item>
              <text:p text:style-name="list.cont">opvolging van de Regeling EFRO Doelstelling 2 programmaperiode 2007–2013;
                           </text:p>
            </text:list-item>
            <text:list-item>
              <text:p text:style-name="list.cont">opvolging van de Regeling EFRO Doelstelling 3 programmaperiode 2007–2013;
                           </text:p>
            </text:list-item>
            <text:list-item>
              <text:p text:style-name="list.cont">opvolging van de Subsidieregeling ESF 2007–2013 (herzien);
                           </text:p>
            </text:list-item>
            <text:list-item>
              <text:p text:style-name="list.cont">wijziging van de Uitvoeringswet EGTS.
                           </text:p>
            </text:list-item>
          </text:list>
          <text:p text:style-name="list.end">De verordeningen hebben tevens implicaties voor de Uitvoeringswet EFRO, die in ambtelijke voorbereiding is.</text:p>
        </text:list-item>
      </text:list>
      <text:list text:style-name="list-style-16">
        <text:list-item text:start-value="2">
          <text:p text:style-name="list.start"><text:span text:style-name="cur">Voorgestelde implementatietermijn (bij richtlijnen), dan wel voorgestelde datum inwerkingtreding (bij verordeningen en beschikkingen)
                           met commentaar t.a.v. haalbaarheid</text:span></text:p>
          <text:p text:style-name="list.end">De voorgestelde verordeningen treden in werking de dag na publicatie in het officiële publicatieblad van de Europese Unie.
                        De beoogde datum van inwerkingtreding is 1 januari 2014. Deze termijn is haalbaar, echter het opstellen van een partnerschapsovereenkomst
                        en de uitvoering van de programma’s voor het cohesiebeleid vergen voorbereidingstijd. Vaststelling van de verordeningen en
                        de verordeningen van de Commissie dienen daarom tijdig plaats te vinden.
                     </text:p>
        </text:list-item>
      </text:list>
      <text:list text:style-name="list-style-17">
        <text:list-item text:start-value="3">
          <text:p text:style-name="list.start"><text:span text:style-name="cur">Wenselijkheid evaluatie-/horizonbepaling</text:span></text:p>
          <text:p text:style-name="list.end">De verordeningen bevatten reeds evaluatiebepalingen. De verordeningen gelden voor de programmaperiode 2014–2020 en zullen
                        na deze programmaperiode worden herzien. Er is derhalve geen additionele evaluatiebepaling gewenst.
                     </text:p>
        </text:list-item>
      </text:list>
      <text:h text:outline-level="3" text:style-name="divisiekop1">7. Implicaties voor uitvoering en handhaving
               </text:h>
      <text:list text:style-name="list-style-18">
        <text:list-item text:start-value="1">
          <text:p text:style-name="list.start">
                           <text:span text:style-name="cur">Uitvoerbaarheid</text:span>
                           
                        </text:p>
          <text:p text:style-name="list.cont">De uitvoering van EFRO in de huidige periode wordt ter hand genomen door de regio’s en steden met een coördinatie binnen de
                           departementen. Het huidige ESF programma wordt nationaal uitgevoerd. Over de uitvoering in de periode 2014–2020 is, gezien
                           onder meer het Nederlandse standpunt, nog niet veel te zeggen.
                        </text:p>
          <text:p text:style-name="list.cont">De nieuwe systematiek die de Commissie voorstelt, met nieuwe instrumenten (partnerschapscontract, conditionaliteiten etc.)
                           en nieuwe rapportage- en verantwoordingsplichten kan de uitvoerbaarheid onder druk zetten.
                        </text:p>
        </text:list-item>
        <text:list-item text:start-value="2">
          <text:p text:style-name="list.cont"><text:span text:style-name="cur">Handhaafbaarheid</text:span></text:p>
          <text:p text:style-name="list.cont">De handhaving in Nederland van de verplichtingen die voortvloeien uit de structuurfondsen is in grote lijnen hetzelfde als
                           in de afgelopen programmaperiode. Er is sprake van bestuursrechtelijk handhaving. De lidstaat is verantwoordelijk voor de
                           management- en controlesystemen voor de operationele programma's. Lidstaten moeten onregelmatigheden voorkomen, opsporen en
                           herstellen en moeten onverschuldigd betaalde bedragen terugvorderen.
                        </text:p>
          <text:p text:style-name="list.end">Ten behoeve van de uitvoering van een goed controle en beheerssysteem in zijn lidstaat, wijst de lidstaat voor elk OP autoriteiten
                           aan (management-autoriteit, certificerings-autoriteit, audit-autoriteit). De management-autoriteit is onder andere verantwoordelijk
                           voor het beheer van het OP en dat dit in overeenstemming is met het beginsel van goed financieel beheer. De certificerings-autoriteit
                           is onder andere verantwoordelijk voor het opstellen en indienen van betalingsaanvragen bij de Commissie. Uit de controles
                           moet blijken dat de betaalaanvragen onderworpen zijn aan een betrouwbaar boekhoudsysteem, gebaseerd zijn op controleerbare
                           bewijsstukken en tevens zijn onderworpen aan controles van de management-autoriteit. De audit-autoriteit zorgt er onder andere
                           voor dat audits worden gedaan met betrekking tot management- en controlesystemen. De lidstaat informeert de Commissie als
                           zij onregelmatigheden constateert. Indien onverschuldigde bedragen aan een begunstigde niet door de lidstaat kunnen worden
                           teruggevorderd en dit het gevolg is van een fout of nalatigheid aan de zijde van de lidstaat, dan is de lidstaat verantwoordelijk
                           voor de terugbetaling van de betrokken bedragen aan de algemene begroting van de Unie.
                        </text:p>
        </text:list-item>
      </text:list>
      <text:h text:outline-level="3" text:style-name="divisiekop1">8. Implicaties voor ontwikkelingslanden
               </text:h>
      <text:p text:style-name="algemeen">Geen.</text:p>
      <text:h text:outline-level="3" text:style-name="divisiekop1">9. Nederlandse positie
               </text:h>
      <text:p text:style-name="tussenkop"><text:span text:style-name="tussenkop_cur">Algemene appreciatie</text:span></text:p>
      <text:p text:style-name="algemeen">De Commissie bouwt met deze voorstellen in grote lijnen voort op het bestaande cohesiebeleid. De belangrijkste wijzigingen
                  waren reeds aangekondigd in het Vijfde Cohesieverslag van de Europese Commissie. Een aantal van de Nederlandse ideeën en wensen
                  voor de toekomst cohesiebeleid, zoals uitgedrukt in de kabinetsreactie op het Vijfde Cohesieverslag (Kamerstuk 21 501-08, nr. 349) en het eerdere Position Paper (Kamerstuk 21 501-08, nr. 335), komen in de voorstellen van de Commissie terug. Dit geldt bijvoorbeeld voor de voorgestelde modernisering: een scherpe
                  focus op het bereiken van de doelen van de Europa2020 strategie en thematische concentratie. Ook de wens van Nederland van
                  meer synergie tussen de fondsen en van het cohesiebeleid met andere instrumenten van de Unie zijn herkenbaar in de voorstellen
                  van de Commissie. Nederland hecht sterk aan het vergroten van de resultaatgerichtheid van het beleid, verbetering van de verantwoording
                  én het terugdringen van administratieve lasten voor eindbegunstigden en managementautoriteiten. Hiertoe heeft de Commissie
                  een goede aanzet gemaakt. Wel vraagt Nederland zich af of per saldo de lasten worden teruggedrongen. Aan de ene kant worden
                  specifieke voorstellen gedaan die de lasten verlichten. Aan de andere kant worden nieuwe eisen geïntroduceerd op verschillende
                  niveaus: de afzonderlijke structuurfondsen, criteria waar het geld aan besteed moet worden, eisen ten aanzien van het partnerschapscontract,
                  de operationele programma’s en de daarbij horende rapportages, verschillende categorieën conditionaliteiten, etc. Dit leidt
                  tot een omvangrijk bouwwerk waarvan het  twijfelachtig is of het in de praktijk bijdraagt aan de Nederlandse inzet om de resultaatgerichtheid
                  van de fondsen te vergroten en de administratieve lasten terug te dringen. Tevens is het van belang dat bewaakt wordt dat
                  de verordeningen zoveel mogelijk aansluiten bij het Nederlandse bestuursrecht en subsidierecht.  Het kabinet zal zich dan
                  ook inspannen voor een verordening die in deze punten voorziet.
               </text:p>
      <text:p text:style-name="tussenkop"><text:span text:style-name="tussenkop_cur">Budget en budgettaire aspecten</text:span></text:p>
      <text:p text:style-name="algemeen">De onderhandelingen over de toekomst van het Cohesiebeleid maken voor wat betreft de financiële aspecten integraal onderdeel
                  uit van de onderhandelingen over het Meerjarig Financieel Kader (MFK) 2014–2020. Nederland hecht eraan dat besprekingen over
                  de toekomst van het Cohesiebeleid niet vooruitlopen op de integrale besluitvorming betreffende het MFK. De beleidsmatige inzet
                  van Nederland bij de hervorming van de toekomst van het Cohesiebeleid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text:p text:style-name="algemeen">De Nederlandse inzet voor het Meerjarig Financieel Kader (2014–2020) (Kamerstuk 21 501-20, nr. 553) stelt dat: «Wat het cohesiebeleid betreft is het kabinet van mening dat het Cohesiebeleid idealiter beperkt zou moeten blijven
                  tot de armste regio’s in de armste lidstaten». Dit betekent onder andere dat het kabinet geen voorstander is van de inzet
                  van middelen voor de meer ontwikkelde regio’s en het voorstel voor een nieuwe categorie van transitieregio’s afwijst. Eventuele
                  overgangsregelingen voor regio’s die in de volgende periode boven 75% van het gemiddelde BBP in de EU zouden komen dienen
                  beperkt en tijdelijk van karakter te zijn. Het kabinet vindt wel dat er ruimte moet zijn voor het bevorderen van grensoverschrijdende
                  samenwerking.
               </text:p>
      <text:p text:style-name="algemeen">De totale omvang van het cohesiebudget zou in de ogen van het kabinet moeten dalen en daarin past geen extra financiering
                  voor regio’s die al een convergerend welvaartsniveau hebben. Het kabinet is in beginsel voorstander van het begrenzen van
                  de ontvangsten per lidstaat, maar er dient nog te worden bezien of het Commissievoorstel voor een uniform percentage het meest
                  effectief is om een adequaat instrument te vormen voor absorptieproblemen. De permanente mogelijkheid die Commissie in de
                  verordening wil creëren om het EU co-financieringspercentage tijdelijk te verhogen voor landen in financiële problemen wijst
                  Nederland af. Een verhoging van de EU co-financieringspercentages is ongewenst, zelfs al is deze tijdelijk, aangezien dit
                  het onbedoelde neveneffect kan hebben dat het eigenaarschap van EU-projecten in de betrokken landen teveel vermindert (Kamerstuk
                  22 112, nr. 1223).  Nederland acht het tot slot van belang dat in de onderhandelingen over de verordeningen geen onomkeerbare stappen worden
                  gezet ten aanzien van de precieze omvang en verdeling van de budgetten. Dat dient onderdeel te zijn van de totale onderhandelingen
                  over het nieuwe MFK.
               </text:p>
      <text:p text:style-name="tussenkop"><text:span text:style-name="tussenkop_cur">Strategisch programmeren</text:span></text:p>
      <text:p text:style-name="algemeen">Nederland is voorstander van één gemeenschappelijk strategisch kader (GSK) voor alle fondsen, dat op Europees niveau de doelen
                  van de Europa2020-strategie omzet in investeringsprioriteiten Nederland ziet het instellen van één integraal document, voor
                  alle fondsen, als een bijdrage aan een meer efficiënte en effectieve structuur.
               </text:p>
      <text:p text:style-name="tussenkop"><text:span text:style-name="tussenkop_cur">Partnerschap en multi-level governance</text:span></text:p>
      <text:p text:style-name="algemeen">Nederland onderschrijft het principe van partnerschap en multi-level governance en is daarom positief over het betrekken,
                  waar relevant, van regionale en lokale overheden, sociale partners en maatschappelijke organisaties bij het opstellen van
                  het partnerschapscontract en OP’s. Nederland verwelkomt daarom de Europese code van «good practices» voor partnerschap. Gezien
                  de ruime ervaring van intensieve samenwerking met alle bij structuurfondsen betrokken partijen draagt Nederland graag actief
                  bij aan de totstandkoming van deze code.
               </text:p>
      <text:p text:style-name="tussenkop"><text:span text:style-name="tussenkop_cur">Partnerschapscontract en Operationele Programma’s</text:span></text:p>
      <text:p text:style-name="algemeen">Nederland ziet zowel voor- als nadelen bij het partnerschapscontract. Voordeel is de focus op resultaat en het samenbrengen
                  van alle prioriteiten voor de hele programmaperiode in één document op nationaal niveau. Ook biedt het de Commissie meer sturingsmogelijkheden,
                  met name in die landen waar structuurfondsen een omvangrijk instrument zijn om dichter bij de doelen van Europa2020 te komen.
                  Deze sturingsmogelijkheden kunnen bijdragen aan de inzet van het kabinet dat Cohesie- en structuurfondsen vooraf worden getoetst
                  op hun bijdrage aan economische convergentie en alleen ingezet worden voor structuurversterkende maatregelen (Kamerstuk 21 501-07, nr. 839).
               </text:p>
      <text:p text:style-name="algemeen">Nadeel is dat het partnerschapscontract zoals de Commissie het nu geformuleerd heeft, leidt tot extra voorwaarden en eisen,
                  waardoor de uitvoeringslasten voor de betrokken overheden toenemen. Ook in de toekomstige periode moeten OPs worden goedgekeurd
                  door de Commissie. Het zou dubbelop zijn als de Commissie ook het partnerschapscontract zou goedkeuren. Het kabinet vindt
                  het van groot belang dat het partnerschapscontract geen bureaucratisch bouwwerk wordt.
               </text:p>
      <text:p text:style-name="alineagroep">Het kabinet wil voorts dat eventuele Partnerschapscontracten niet alleen verplichtingen voor de lidstaat bevatten, maar ook
                     verplichtingen voor de Europese Commissie. Bijvoorbeeld concrete afspraken over het verlagen van administratieve lasten, termijnen
                     waar partijen aan gebonden zijn in het onderlinge verkeer en meer toepassing van proportionaliteit. Dit laatstgenoemde punt
                     zou onder meer kunnen leiden tot een minder uitgebreide versie van het contract voor landen met beperkte middelen en/of enkele
                     OP’s, waarin eisen en voorwaarden die niet of minder relevant zijn, niet in het contract hoeven te worden opgenomen.
                  </text:p>
      <text:p text:style-name="alineagroep.end">Overigens heeft het kabinet geen bezwaren tegen het voorstel van de Commissie dat het partnerschapscontract naast de structuurfondsen
                     ook gaat over de inzet van het fonds Plattelandsontwikkeling en het Visserijfonds. In de Nederlandse situatie levert dit beperkte synergie voordelen op, omdat er beperkte overlap is tussen de verschillende
                     fondsen. In diverse andere landen levert dit wel grote synergie voordelen op en leidt dit tot een beter gecoördineerde inzet
                     van de verschillende fondsen.
                  </text:p>
      <text:p text:style-name="tussenkop"><text:span text:style-name="tussenkop_cur">Thematische concentratie</text:span></text:p>
      <text:p text:style-name="algemeen">Nederland verwelkomt het Commissievoorstel met een duidelijke link met de Europa-2020 doelen. Nederland wil een goede balans
                  tussen focus en flexibiliteit, zodat het mogelijk is om meer concentratie en meer resultaten te bereiken, terwijl er genoeg
                  flexibiliteit is om in te spelen op de specifieke uitdagingen van de lidstaat/de regio. Twee concrete voorstellen van de Commissie
                  dragen hier duidelijk aan bij. Ten eerste het menu met Europa2020 thema’s. Nederland kan zich vinden in het niveau van de
                  thema’s en het soort thema’s dat door de Commissie voorgesteld wordt. Ook binnen de gekozen thema’s is focus nodig. Dit kan
                  bereikt worden door duidelijke doelen te stellen en niet alleen in te zetten op het wegnemen van knelpunten, maar juist ook
                  op nationale en regionale sterke punten, o.a. via een smart specialisation strategy. Ten tweede het voorstel om een OP te
                  richten op een beperkt aantal thema’s, en daar duidelijke doelen en meetbare indicatoren aan verbinden. De regio/de lidstaat
                  maakt zo vooraf duidelijk welke concrete resultaten beoogd worden, en de Commissie kan die meewegen bij het beoordelen van
                  het OP. Ook gedurende de periode maakt dit goed inzichtelijk welke resultaten er met de structuurfondsen worden bereikt, en
                  of bijsturen nodig is.
               </text:p>
      <text:p text:style-name="algemeen">Nederland is geen voorstander van het voorstel van de Commissie om naast het menu ook een limitatieve lijst van investeringsprioriteiten
                  en een limitatieve lijst van uitgavencategorieën toe te voegen. Het risico bestaat dat nuttige en innovatieve projecten buiten
                  deze lijsten vallen. Deze voorstellen verminderen de flexibiliteit en dragen niet bij aan het bereiken van meer resultaat.
                  Nederland stelt voor dat de Commissie zich beperkt tot het menu met 11 algemene thema’s en een kritische toets van de OP’s
                  en van de voortgang op resultaten. De jaarvergadering en het Comité van Toezicht kunnen hier tevens een rol spelen.
               </text:p>
      <text:p text:style-name="alineagroep">Het kabinet is het eens met de Commissie dat de inzet van de structuurfondsen consistent moet  zijn met het Nationaal Hervormingsprogramma
                     van de lidstaat, waarin op basis van een analyse de belangrijkste beleidsopgaven m.b.t. de Europa 2020-doelstellingen zijn
                     opgenomen. De inzet van cohesiemiddelen kan een aanvulling zijn op de inzet van nationale middelen en niet-financiële instrumenten
                     om Europa2020-doelen te bereiken. De keuze hoe dit te doen is aan de lidstaat. Het kabinet is daarom terughoudend over EU-brede
                     verplichte percentages, ook gezien de verschillende kenmerken en uitdagingen van de lidstaten en regio’s.
                  </text:p>
      <text:p text:style-name="alineagroep.end">Dit geldt des te sterker voor de verplichting in de ESF Verordening om minimaal 20% van de ESF-middelen te besteden aan het
                     bevorderen van sociale inclusie en het tegengaan van armoede. Het kabinet is tegen deze verplichting. Het kabinet is van mening
                     dat de deelname aan betaalde duurzame arbeid is uiteindelijk de beste manier is om sociale integratie te bevorderen en armoede
                     te bestrijden. Het kabinet wil zelf kunnen bepalen met welke maatregelen en met welke accenten zij dit in de Nederlandse situatie
                     wil bereiken.
                  </text:p>
      <text:p text:style-name="algemeen">Tevens is het kabinet van mening dat structuurfondsen kunnen bijdragen aan de ambitie van de Commissie omtrent verduurzaming
                  van de EU-begroting. Nederland zal zich tijdens de onderhandelingen van de verordeningen inspannen dat hieraan – inclusief
                  de uitwerkingen op thema's als biodiversiteit, klimaatverandering, hernieuwbare energie en mobiliteit – geen afbreuk wordt
                  gedaan. Ook hecht het kabinet aan een goede synergie met het nieuwe kaderprogramma voor onderzoek en innovatie, Horizon2020.
                  Nederland vindt dat Horizon 2020 gericht moet zijn op excellentie, terwijl de structuurfondsen onder meer gebruikt kunnen
                  worden voor de opbouw van capaciteit, onderzoeksinfrastructuur en innovatie. Cohesiebeleid kan dienen als «stairway to excellence»
                  door de sterke punten van regio’s te versterken (smart specialisation) en zo excellent onderzoek en innovatie in de gehele
                  Unie te bevorderen. Tot slot heeft het kabinet een positieve grondhouding ten aanzien van het voorstel om – naast de al bestaande
                  mogelijkheid om cohesiegelden in te zetten ten behoeve van de totstandkoming van het uitgebreide Trans-Europese Vervoersnetwerk
                  (TEN-T) – een deel van de cohesiegelden zeker te stellen voor de ondersteuning van de totstandkoming van het kernnetwerk in
                  cohesielanden. Het kabinet staat open voor de ideeën van de Commissie voor de Connecting Europe Facility voor infrastructuur.
                  De Commissie wil deze faciliteit aanvullen met geoormerkte middelen uit het Cohesiefonds (€ 10 miljard). Het kabinet is echter
                  van mening dat de Connecting Europe Facility dient te worden ingepast in een als geheel krappere begroting. Ook plaatst het
                  kabinet vraagtekens bij eventuele risico’s op marktverstoring en het gebruik van innovatieve financiële instrumenten.
               </text:p>
      <text:p text:style-name="tussenkop"><text:span text:style-name="tussenkop_cur">Conditionaliteit</text:span></text:p>
      <text:list text:style-name="list-style-19">
        <text:list-item text:start-value="1">
          <text:p text:style-name="list.start">Macro-economische conditionaliteit.
                     </text:p>
          <text:p text:style-name="list.cont">Het kabinet acht het van groot belang dat de gemaakte afspraken over budgettaire discipline worden nagekomen en dat economische
                        convergentie wordt bespoedigd. Het commissievoorstel om uitbetaling van structuurfondsen, plattelandsfonds en visserijfonds
                        op te schorten totdat een lidstaat weer aan de verplichtingen van het SGP voldoet, steunt het kabinet. Hiermee geeft de Commissie
                        wat het kabinet betreft invulling aan de aanbevelingen van de Werkgroep Van Rompuy van oktober 2010. Het kabinet acht het
                        van belang dat de conditionaliteit op enkele punten nog wel verder wordt aangescherpt. Zo dient de financiële sanctie zo automatisch
                        mogelijk door de Commissie te kunnen worden toegepast.
                     </text:p>
          <text:p text:style-name="list.cont">Aanvullend op de link met SGP stelt de Commissie voor om de opschorting van d Europese fondsen ook te verbinden aan het wel/niet
                        voldoen aan de verplichtingen die voortvloeien uit de procedure voor (excessieve) macro-economische onevenwichtigheden. Het
                        gaat in het Commissievoorstel concreet om het opschorten van Europese fondsen om lidstaten waarvan de Raad constateert dat
                        deze (meermaals) nalaten afdoende maatregelen te nemen om te proberen de schadelijke onevenwichtigheden te verminderen. Deze
                        inzet van de Commissie is in lijn met de recente kabinetsbrief over de toekomst van de EMU (Kamerstuk 21 501-07, nr. 839). Hierin geeft het kabinet immers aan dat ook in het kader van de onevenwichtighedenprocedure ingezet kan worden op het stilleggen
                        of korten van Europese fondsen bij het niet voldoen aan de gestelde eisen.
                     </text:p>
          <text:p text:style-name="list.cont">Ten derde wil de Commissie de mogelijkheid creëren om Europese fondsen op te schorten bij lidstaten die gebruik maken van
                        de verschillende Europese noodfaciliteiten die nu en in de toekomst bestaan (betalingsbalansfaciliteit, EFSM en/of ESM) maar
                        hierbinnen tegelijkertijd niet voldoen aan de gemaakte afspraken. Het kabinet steunt deze mogelijkheid,  maar denkt tegelijkertijd
                        dat de toegevoegde waarde van deze optie in de praktijk beperkt zal zijn. Immers, aan programmalanden kunnen in de praktijk
                        al vergaande beleidscondities worden opgelegd, en bij het niet voldoen hieraan is er al een concreet sanctie-instrument voorhanden
                        (namelijk het niet verder uitkeren van de financiële steun).
                     </text:p>
        </text:list-item>
        <text:list-item text:start-value="2">
          <text:p text:style-name="list.cont">Institutionele conditionaliteit
                     </text:p>
          <text:p text:style-name="list.cont">Deze vorm wordt door de Commissie ex ante conditionaliteit genoemd. Het kabinet ondersteunt het achterliggende doel om het
                        cohesiebeleid effectiever en meer resultaatgericht te maken. De institutionele conditionaliteit kan hier aan bijdragen, door
                        te zorgen dat de randvoorwaarden voor investeringen goed op orde zijn en dat landen en regio’s de hervormingen doorvoeren
                        die noodzakelijk zijn voor goede investeringen. Het kabinet kan zich echter alleen vinden in deze vorm van conditionaliteit
                        indien aan de volgende voorwaarden wordt voldaan:
                     </text:p>
          <text:list>
            <text:list-item>
              <text:p text:style-name="list.cont">conditionaliteiten moeten de effectiviteit en efficiency van cohesiebeleid (investeringen) verbeteren.
                           </text:p>
            </text:list-item>
            <text:list-item>
              <text:p text:style-name="list.cont">de actoren die betrokken zijn bij het OP moeten de mogelijkheid en de competentie hebben (financieel, kennis, juridisch) om
                              aan de conditionaliteiten te voldoen.
                           </text:p>
            </text:list-item>
            <text:list-item>
              <text:p text:style-name="list.cont">het voorstel moet volledig voldoen aan de bevoegdheidsverdeling tussen EU en lidstaten en aan het subsidiariteitsbeginsel;
                           </text:p>
            </text:list-item>
            <text:list-item>
              <text:p text:style-name="list.cont">de conditionaliteiten moeten niet leiden tot disproportionele administratieve lasten.
                           </text:p>
            </text:list-item>
          </text:list>
          <text:p text:style-name="list.cont">Deze voorwaarden konden op brede steun rekenen bij de verkennende discussies over conditionaliteit in de informele Taskforce
                        Conditionaliteit (voorjaar 2011) en de Informele Raad in Gödöllő op 20 mei jl. (Geannoteerde Agenda, Kamerstukken 21 501-08, nr. 370).
                     </text:p>
          <text:p text:style-name="list.cont">De huidige voorstellen voor ex ante conditionaliteiten, zoals opgenomen in Annex IV voldoen in verschillende mate aan bovenstaande
                        voorwaarden. De ex ante conditionaliteit voor R&amp;D en innovatie lijkt aan de bovenstaande voorwaarden te voldoen. De algemene
                        ex ante conditionaliteiten zijn echter breed geformuleerd en hebben niet altijd een directe link met alle structuurfondsen
                        investeringen. Bijvoorbeeld, het implementeren van de Europese non-discriminatie richtlijn draagt niet bij aan de effectiviteit
                        en efficiency van cohesiebeleid (investeringen), en gebeurt door andere actoren dan de opstellers en uitvoerders van structuurfondsen
                        programma’s. De conditionaliteiten op gebied van werkgelegenheid, onderwijs en sociale inclusie stuiten op dezelfde bezwaren
                        en staan bovendien op gespannen voet met de bevoegdheidsverdeling tussen EU en lidstaten en het subsidiariteitsbeginsel. De
                        gedetailleerde eisen aan onder andere de inrichting van publieke arbeidsbemiddeling en tertiair onderwijs zijn niet te rijmen
                        met de zeer beperkte bevoegdheid van de Europese Unie (Europese Commissie) op deze terreinen. De inrichting van nationale
                        overheiddiensten is gelet op het beginsel van institutionele autonomie vooral de verantwoordelijkheid van de lidstaat zelf.
                     </text:p>
          <text:p text:style-name="list.cont">Het systeem van conditionaliteiten leidt tot een zekere lastenverhoging voor overheden. Dit geldt niet voor eindbegunstigden
                        (bedrijven). De zwaarte van lastenverhoging is afhankelijk van de precieze invulling van deze bepalingen in de praktijk.
                     </text:p>
        </text:list-item>
        <text:list-item text:start-value="3">
          <text:p text:style-name="list.cont"><text:span text:style-name="cur">Prestatie raamwerk, prestatie evaluatie, prestatie reserve</text:span></text:p>
          <text:p text:style-name="list.cont">Nederland steunt de ambitie van de Commissie om meer resultaat te bereiken met de fondsen, en bij het beheer van de fondsen
                        meer inspanningen te richten op resultaten en niet vooral op administratieve verplichtingen. Nederland steunt daarom de introductie
                        van een prestatie raamwerk en prestatie evaluatie, omdat hiermee meer aandacht komt voor de inhoudelijke resultaten van de
                        structuurfondsen, en de bijdrage die deze kunnen leveren aan groei en convergentie. Wel geldt daarbij dat in de huidige voorstellen
                        deze prestatie evaluatie bovenop de reeds bestaande uitgebreide administratieve en financiële informatieverplichtingen komt.
                        Het is daarom wenselijk dat de Commissie het totaal aan administratieve verplichtingen en informatieverplichtingen (inclusief
                        de uitvoeringsbepalingen) analyseert en opschoont (derapportage), zodat er per saldo minder informatieverplichtingen zijn.
                     </text:p>
          <text:p text:style-name="list.end">Nederland is terughoudend over het voorstel voor een prestatiereserve en het voorstel om te korten bij ernstige gebreken bij
                        het behalen van resultaten (met uitzondering van reguliere kortingen bij gesignaleerde onregelmatigheden en/of onrechtmatig
                        gebruik van de fondsen). Het verbinden van financiële consequenties aan de doelen en indicatoren heeft als risico o.a. het
                        bewust lager stellen van de doelen en het bewust hoger stellen van de meting van resultaten. Een ander probleem is de timing.
                        Volgens het voorstel van de Commissie wordt de prestatiereserve van 5% pas in of na 2019 toegekend, terwijl de programmaperiode
                        tot eind 2020 loopt. Een andere kanttekening bij afrekenen op resultaat is dat er een spanning kan ontstaan met projecten
                        op het gebied van innovatie. Het vergroten van de innovatiekracht van de EU en aanjagen van de economie door het vermarkten
                        van de ontwikkelde kennis zijn belangrijke doelen van de Europa2020-strategie en projecten die hieraan bijdragen moeten aangemoedigd
                        worden. Innoveren betekent risico's nemen. De uitwerking van het prestatieraamwerk moet nadrukkelijk ruimte bieden voor innovatieve
                        projecten waarvan niet vooraf vaststaat dat ze het gewenste resultaat zullen opleveren.
                     </text:p>
        </text:list-item>
      </text:list>
      <text:p text:style-name="tussenkop"><text:span text:style-name="tussenkop_cur">Joint Action Plan</text:span></text:p>
      <text:p text:style-name="alineagroep">Het kabinet heeft zich altijd ingezet voor meer resultaatgerichtheid en de verlaging van administratieve lasten. Het kabinet
                     is positief over het voorstel tot invoeren van een Joint Action Plan om bij de uitvoering van de structuurfondsen een meer
                     resultaatgerichte benadering te introduceren met als voorwaarde, gelet op de relatief grote bedragen, dat een goede verantwoording
                     achteraf te allen tijde geborgd moet zijn en dat voorkomen moet worden dat misbruik wordt gemaakt van het werken met een resultaatgericht
                     subsidie systeem. Het kabinet ziet de voorwaarden in de lumpsum regelingen in het Nederlandse Uniform Subsidiekader (USK)
                     als bruikbaar referentiekader. Zo moeten er vooraf goede afspraken worden gemaakt over de meetbaarheid en de wijze van verantwoording
                     over vooraf geformuleerde doelen en output. Ook moeten doelen en resultaten op voldoende detailniveau beschreven worden teneinde
                     de output-controle goed te kunnen uitvoeren, en moet een meldingplicht ingevoerd worden als doelen niet gehaald dreigen te
                     worden, eventueel leidend tot bijstelling van de subsidie.  Het is van  belang dat de betrouwbaarheid van de (potentiële)
                     doelgroep van subsidieontvangers wordt beoordeeld in een risicoanalyse en dat wordt opgetreden als vertrouwen wordt beschaamd.
                     De auditautoriteit dient een volwaardige rol te vervullen in de beoordeling en de verantwoording van de vooraf geformuleerde
                     doelen en output/resultaten. Het creëren van uitzonderingssituaties voor bepaalde activiteiten binnen structuurfondsen programma’s
                     is een risico en gaat ten koste van de transparantie. Nederland is hier daarom geen voorstander van.
                  </text:p>
      <text:p text:style-name="alineagroep">Om op verantwoorde wijze een deel van de huidige rechtmatigheidscontrole los te kunnen laten, moet aan randvoorwaarden worden
                     voldaan om misbruik te voorkomen. Deze randvoorwaarden dienen verankerd te worden in de verordening zelf. Ook wil het kabinet
                     ervoor zorgen dat niet uitgesloten is dat de lidstaat en de Commissie onderzoeksbevoegdheden hebben naar zowel de resultaten
                     als  naar de financiële aspecten van een Joint Action Plan, al dan niet steekproefsgewijs.
                  </text:p>
      <text:p text:style-name="alineagroep.end">Nederland vindt, naar analogie aan het Uniform Subsidiekader, dat bovenstaande elementen in de Verordeningen moeten worden
                     opgenomen alvorens rechtmatigheidtoets kan worden losgelaten. Het welslagen van dit instrument is hierbij gebaat.
                  </text:p>
      <text:p text:style-name="tussenkop"><text:span text:style-name="tussenkop_cur">Financiële instrumenten</text:span></text:p>
      <text:p text:style-name="alineagroep">De discussie over voor- en nadelen en de randvoorwaarden is nog in volle gang in het kader van de herziening van het Financieel
                     Reglement en het nieuwe Meerjarig Financieel Kader. Nederland wil deze discussie voeren in het kader van het Financieel Reglement
                     en het Meerjarig Financieel Kader, en wil niet vooruitlopen op de uitkomst van die onderhandelingen. Nederland heeft zich
                     in bovengenoemde trajecten kritisch uitgelaten over het uitbreiden van mogelijkheden om dergelijke financiële instrumenten
                     in te zetten vanuit de EU-begroting voor uitgaven binnen de EU. In de Kabinetsreactie Europa2020 projectobligatie initiatief
                     (Kamerstuk 21 501-20, nr. 532) schetste het kabinet de algemene Nederlandse positie inzake innovatieve financiële instrumenten. Financiële instrumenten
                     kunnen bij projecten met duidelijk te definiëren kasstromen en private baten een efficiëntere vorm van interventie via publieke
                     middelen zijn dan een directe gift of subsidie. Via nieuwe financiële instrumenten kan bovendien in sommige gevallen een hefboomeffect
                     worden gecreëerd waardoor private financiering kan worden aangetrokken.
                  </text:p>
      <text:p text:style-name="alineagroep">Hoewel het kabinet de potentiële voordelen van (innovatieve) financiële instrumenten erkent, stelt het kabinet aan de inzet
                     van deze instrumenten een aantal duidelijke randvoorwaarden. Het kabinet wil hiermee voorkomen dat er Europa breed financieringsvormen
                     ontstaan die kunnen leiden tot het onnodig lang in beheer houden van publiek geld omdat deze niet gelimiteerd zijn in de tijd,
                     die budgettaire risico’s met zich meebrengen en/of leiden tot een stijging van de beheers- en controlekosten. Verder is het
                     voorkomen van marktverstoring ten aanzien van dit soort constructies een belangrijk aandachtspunt en moeten Europese middelen
                     die niet voor het beoogde doel kunnen worden aangewend, terugvloeien naar de EU-begroting.
                  </text:p>
      <text:p text:style-name="alineagroep">Om de genoemde risico’s in te perken, wil Nederland voorwaarden opnemen voor de inzet van financiële instrumenten met EU middelen,
                     zoals uiteengezet in de Kabinetsreactie op het Europa 2020 project obligatie initiatief (Kamerstuk 21 501-20, nr. 532)
                  </text:p>
      <text:p text:style-name="alineagroep">Dit moet in de verschillende trajecten worden geborgd. Het Financieel Reglement is daarbij leidend.</text:p>
      <text:p text:style-name="alineagroep">Het kabinet kan zich niet vinden in het Commissievoorstel om beslissingen over de omvang en activiteiten die vanuit nieuwe
                     financiële instrumenten kunnen worden gefinancierd op te nemen in gedelegeerde regelgeving. Dit moet worden geregeld in onderhavige
                     verordening.
                  </text:p>
      <text:p text:style-name="alineagroep.end">Het al dan niet inzetten van financiële instrumenten, binnen de wettelijke mogelijkheden, moet een vrijwillige keuze blijven
                     van lidstaten en autoriteiten.
                  </text:p>
      <text:p text:style-name="tussenkop"><text:span text:style-name="tussenkop_cur">Focus op MKB</text:span></text:p>
      <text:p text:style-name="algemeen">Nederland steunt dit voorstel van de Commissie om directe steun aan investeringen van het bedrijfsleven te beperken tot het
                  MKB. Directe steun aan grote bedrijven kan concurrentievervalsend werken, het kan leiden tot een wedloop tussen landen die
                  elk met Europees geld hetzelfde grote bedrijf probeert «binnen te halen». Voor innovatie geldt dat het mogelijk moet zijn
                  om gebruik te kunnen maken van de kennis van grote bedrijven, onder meer om gebruik te maken van het «spillover» principe.
               </text:p>
      <text:p text:style-name="tussenkop"><text:span text:style-name="tussenkop_cur">Steden</text:span></text:p>
      <text:p text:style-name="algemeen">Nederland hecht belang aan de eigen rol die de steden hebben binnen het cohesiebeleid. Nederland steunt daarom de voorstellen
                  van de Commissie ter bevordering van lokale geïntegreerde stedelijke planning. Nieuw is de mogelijkheid om lokale actiegroepen
                  in te schakelen voor aangewezen wijken. Met onder meer een urban platform en een beperkte mogelijkheid om innovatieve lokale
                  aanpakken te stimuleren kan uitwisseling tussen Europese steden worden bevorderd. Het kabinet hecht eraan dat ook de lidstaten
                  kunnen deelnemen aan het platform.
               </text:p>
      <text:p text:style-name="tussenkop"><text:span text:style-name="tussenkop_cur">Europese Territoriale samenwerking (Interreg) en EGTS</text:span></text:p>
      <text:p text:style-name="alineagroep">Nederland is van mening dat Europese Territoriale Samenwerking grote toegevoegde waarde heeft, komt Europese samenwerking
                     van de grond waar dat op basis van een nationale kosten-batenanalyse niet het geval zou zijn. Omdat er bij ETS meerdere landen
                     betrokken zijn, steunt Nederland het voorstel om ETS uit te zonderen van verplichtingen die expliciet bij een lidstaat neergelegd
                     worden, zoals institutionele (ex ante) conditionaliteit en de prestatiereserve. Om dezelfde reden moet ETS uitgezonderd worden
                     van de macro-economische conditionaliteit, en niet opgenomen worden in het contract.
                  </text:p>
      <text:p text:style-name="alineagroep">Nederland is positief over de vereenvoudigingsvoorstellen van de Commissie, vooral het tegengaan van verschillende subsidiabiliteitsregels
                     voor één programma. Nederland is van mening dat meer vergaande simplificatie en stroomlijning mogelijk is, bijvoorbeeld bij
                     het tegengaan van verschillende regels voor staatsteun, aanbesteding en accountantscontrole en het verminderen van het aantal
                     instanties dat bij één programma betrokken is. Nederland heeft eerder (Position Paper, Kamerstuk 21 501-08, nr. 335) gepleit voor meer samenwerking buiten de grenzen van programmagebieden, omdat belangrijke kenniscentra en economische centra
                     buiten het programmagebied vallen. Nederland pleit voor meer vergaande voorstellen op dit punt.
                  </text:p>
      <text:p text:style-name="alineagroep.end">Nederland steunt het doel van de Commissie om knelpunten bij de rechtsvorm EGTS weg te nemen en is positief over het Commissievoorstel.</text:p>
      <text:p text:style-name="tussenkop"><text:span text:style-name="tussenkop_cur">Verantwoording en controle.</text:span></text:p>
      <text:p text:style-name="algemeen">In navolging van de motie Luijben (2007–2008, 31 335, nr. 11) richt het kabinet zich bij de bespreking van onderhavige verordeningen ook op de kwaliteit van het financieel beheer en
                  rechtmatigheid van de bestedingen in de Europese Unie. Leidend voor het kabinet is dat de controleketen voor alle EU fondsen
                  op orde moet zijn en dat verslaglegging, audit- en rapportageverplichtingen transparant, doeltreffend, doelmatig en proportioneel
                  dienen te zijn. Nederland hecht veel waarde aan een goede en transparante verantwoording van de besteding van Europese fondsen
                  en is al jaren een voorvechter van reductie van administratieve lasten voor zowel subsidieontvangers als de uitvoeringsorganisaties
                  en van de invoering van een Single Information Single Audit-benadering. Het kabinet zal zich er voor inzetten dat er voldoende
                  waarborgen zijn voor rechtmatigheid en doelmatigheid van de bestedingen van EU middelen, inclusief de Joint Action Plans en
                  Financiële Instrumenten.
               </text:p>
      <text:p text:style-name="tussenkop"><text:span text:style-name="tussenkop_cur">Vereenvoudiging en administratieve lasten</text:span></text:p>
      <text:p text:style-name="algemeen">Nederland wil de administratieve lasten voor bedrijven verminderen en de uitvoeringskosten voor overheden verlagen. Nederland
                  heeft hiertoe eerder (Position Paper, Kamerstuk 21 501-08, nr. 335) concrete voorstellen gedaan voor onder andere vereenvoudigde kosten zoals flatrates en lumpsums, proportionele auditlasten,
                  versoepeling van de N+2 regel in het eerste jaar, versimpeling van de regels voor opbrengstgenerende projecten en meer gebruik
                  maken van de Single Information Single Audit benadering.
               </text:p>
      <text:p text:style-name="alineagroep">Nederland is verheugd dat de Commissie concrete voorstellen doet om de administratieve lasten te beperken, waar Nederland
                     in de afgelopen jaren concrete voorstellen voor heeft gedaan. De voorstellen voor vereenvoudigde kosten (flat rates, standard
                     unit costs en lumpsums) kunnen bijdragen aan de verlaging van administratieve lasten voor eindbegunstigden (bedrijven). Nederland
                     zal voorstellen doen voor verdergaande vereenvoudiging.
                  </text:p>
      <text:p text:style-name="alineagroep.end">Daarnaast is Nederland van mening dat met name in lidstaten waarin controlesystemen en rechtmatigheidseisen aantoonbaar op
                     orde zijn, verdergaande voorstellen voor reductie van audit- en controlelasten mogelijk zouden moeten zijn. Specifiek wordt
                     gedacht aan principes als single audit om onnodige dubbelingen in controles te voorkomen in combinatie met op risico analyses
                     afgestemde controles. Nederland stelt voor om maatwerk mogelijk te maken voor lidstaten die daarom vragen en een goed «track
                     record» hebben. Dat wil zeggen een foutenpercentage lager dan de norm van 2% van de Europese Rekenkamer en hierover aanvullende
                     Assurance van een onafhankelijke auditor of een nationale rekenkamer kunnen verstrekken. Omdat juist in een systeem van maatwerk
                     er voldoende zekerheden moet bestaan voor Commissie, Europese Rekenkamer en Europees Parlement over de rechtmatigheid is aanvullende
                     zekerheid van een externe auditor of een nationale rekenkamer vereist. De Nederlandse Algemene Rekenkamer geeft sinds 2006
                     haar oordeel bij de Nationale Verklaring over de systemen en de rechtmatigheid van Nederlandse EU subsidies.
                  </text:p>
      <text:p text:style-name="algemeen">De Commissie doet ook voorstellen die leiden tot complexere regels en mogelijk leiden tot een verzwaring van uitvoeringskosten.
                  Voorbeelden hiervan zijn het voorstel voor jaarafsluiting en voor een accreditatie instantie. Ook het voorstel voor E-cohesion
                  policy eind 2014 vergt in eerste instantie grote investeringen voordat eindbegunstigden hiervan kunnen profiteren. In de praktijk
                  blijkt ook dat een groot deel van de lasten die gemoeid zijn met de uitvoering van de structuurfondsen voortvloeien uit andere
                  regelgeving dan de stuctuurfondsverordeningen (zoals staatssteunregels en aanbestedingsregels). Het is dus noodzakelijk dat
                  er ook wordt ingezet op vereenvoudiging van deze regelgeving.
               </text:p>
      <text:p text:style-name="algemeen">De Commissie introduceert een nieuwe systematiek met nieuwe instrumenten (partnerschapscontract, conditionaliteiten etc.)
                  die nieuwe rapportage- en verantwoordingsplichten met zich meebrengen. Het is nog niet duidelijk hoe deze verplichtingen onderling
                  samenhangen en hoe hoog de bijkomende uitvoeringskosten zijn.
               </text:p>
      <text:p text:style-name="algemeen">Het is al met al niet goed zichtbaar waar per saldo een grote slag gemaakt wordt met het terugdringen van de administratieve
                  lasten en uitvoeringskosten. Zoals aangekondigd door de Staatssecretaris van Economische Zaken, Landbouw en Innovatie in antwoord
                  op vragen van de Tweede Kamer (Schriftelijk Overleg 17 mei 2011) zal een nationaal onderzoek uitgevoerd worden naar de uitvoering-
                  en apparaatskosten voor nationale en regionale overheden en bedrijven die uit de nieuwe verordeningen voortvloe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