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43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7 oktober 2011</text:p>
      <text:p text:style-name="alineagroep.end">Overeenkomstig de bestaande afspraken heb ik de eer u hierbij een fiche aan te bieden die werden opgesteld door de werkgroep
                     Beoordeling Nieuwe Commissievoorstellen (BNC).
                  </text:p>
      <text:list text:style-name="list-style-1">
        <text:list-item>
          <text:p text:style-name="list.single">Fiche 1 : mededeling en besluit energievoorzieningszekerheid en internationale samenwerking.
                        </text:p>
        </text:list-item>
      </text:list>
      <text:p text:style-name="ondertekening">De staatssecretaris van Buitenlandse Zaken,</text:p>
      <text:p text:style-name="ondertekening.end">H. P. M. Knapen </text:p>
      <text:p text:style-name="hardreturn"/>
      <text:h text:outline-level="2" text:style-name="algemeen_kop">Fiche : mededeling en besluit energievoorzieningszekerheid en internationale samenwerking
               </text:h>
      <text:h text:outline-level="3" text:style-name="divisiekop1">1. Algemene gegevens
               </text:h>
      <text:p text:style-name="tussenkop"><text:span text:style-name="tussenkop_cur">Titel voorstellen</text:span></text:p>
      <text:list text:style-name="list-style-2">
        <text:list-item text:start-value="1">
          <text:p text:style-name="list.start">Mededeling van de Commissie aan het Europees Parlement, de Raad, het Europees economisch en sociaal Comité en het Comité van
                        de regio’s inzake energievoorzieningszekerheid en internationale samenwerking «Het energiebeleid van de EU: verbintenissen
                        met partners buiten onze grenzen»
                     </text:p>
        </text:list-item>
        <text:list-item text:start-value="2">
          <text:p text:style-name="list.end">Voorstel voor een besluit van het Europees Parlement en de Raad tot instelling van een mechanisme voor informatie-uitwisseling
                        met betrekking tot intergouvernementele overeenkomsten tussen lidstaten en derde landen op energiegebied
                     </text:p>
        </text:list-item>
      </text:list>
      <text:p text:style-name="algemeen">
                  <text:span text:style-name="cur">Datum Commissiedocumenten:</text:span> 7 september 2011
               </text:p>
      <text:p text:style-name="alineagroep"><text:span text:style-name="cur">Nr. Commissiedocumenten:</text:span></text:p>
      <text:p text:style-name="alineagroep">COM (2011) 539 (Mededeling)</text:p>
      <text:p text:style-name="alineagroep.end">COM (2011) 540 (Besluit)</text:p>
      <text:p text:style-name="alineagroep"><text:span text:style-name="cur">Prelex:</text:span></text:p>
      <text:p text:style-name="alineagroep">http://ec.europa.eu/prelex/detail_dossier_real.cfm?CL=nl&amp;DosId=200800 (Mededeling)</text:p>
      <text:p text:style-name="alineagroep.end">
                     http://ec.europa.eu/prelex/detail_dossier_real.cfm?CL=nl&amp;DosId=200801 (Besluit)
                     
                  </text:p>
      <text:p text:style-name="algemeen"><text:span text:style-name="cur">Nr. Impact Assessment Commissie en Opinie Impact Assessment Board:</text:span> N.v.t.
               </text:p>
      <text:p text:style-name="algemeen">
                  <text:span text:style-name="cur">Behandelingstraject Raad:</text:span> Raadswerkgroep Energie en Vervoer, Telecom en Energieraad (Energie).
               </text:p>
      <text:p text:style-name="algemeen">
                  <text:span text:style-name="cur">Eerstverantwoordelijk ministerie:</text:span> Ministerie van Economische zaken, Landbouw en Innovatie
               </text:p>
      <text:p text:style-name="algemeen"><text:span text:style-name="cur">Rechtsbasis, besluitvormingsprocedure Raad, rol Europees Parlement, gedelegeerde en/of uitvoeringshandelingen (alleen voor
                     het besluit)</text:span></text:p>
      <text:list text:style-name="list-style-3">
        <text:list-item text:start-value="1">
          <text:p text:style-name="list.start"> Rechtsbasis
                     </text:p>
          <text:p text:style-name="list.cont">Artikel 194, tweede lid van het Verdrag betreffende de werking van de Europese Unie</text:p>
        </text:list-item>
        <text:list-item text:start-value="2">
          <text:p text:style-name="list.cont"> Besluitvormingsprocedure Raad en rol Europees Parlement
                     </text:p>
          <text:p text:style-name="list.cont">Gewone wetgevingsprocedure: de Raad besluit met gekwalificeerde meerderheid van stemmen en het Europees Parlement heeft medebeslissingsrecht.</text:p>
        </text:list-item>
        <text:list-item text:start-value="3">
          <text:p text:style-name="list.cont"> Gedelegeerde en/of uitvoeringshandelingen
                     </text:p>
          <text:p text:style-name="list.end">Niet van toepassing</text:p>
        </text:list-item>
      </text:list>
      <text:h text:outline-level="3" text:style-name="divisiekop1">2. Samenvatting BNC-fiche
               </text:h>
      <text:p text:style-name="alineagroep">De mededeling bevat een analyse van de externe dimensie van het EU energiebeleid en stelt prioriteiten voor de externe EU
                     energiesamenwerking voor (waarborgen werking energiemarkt en continuïteit energievoorziening EU, stimuleren energie-efficiëntie,
                     energiebesparing en ontwikkeling nieuwe en duurzame energie en bevorderen interconnecties). Ook is de Commissie met een wetgevend
                     voorstel (een besluit) gekomen over een mechanisme voor informatie-uitwisseling met betrekking tot intergouvernementele akkoorden.
                  </text:p>
      <text:p text:style-name="alineagroep">Er is sprake van een gedeelde bevoegdheid tussen EU en lidstaten. Het oordeel over subsidiariteit en proportionaliteit is
                     deels positief en deels negatief. Nederland ziet een duidelijke meerwaarde in een gecoördineerd EU extern energiebeleid bij
                     het bevorderen van een eerlijk speelveld, betere marktwerking, de ontwikkeling van duurzame energie(technologie), bij het
                     bevorderen van de veiligheid van kerncentrales, bij het aangaan van strategische energierelaties en bij een energiecrisis
                     (zoals de gascrisis van 2009). Nederland wil daarbij wel een goede balans behouden tussen nationale en bilaterale belangen
                     enerzijds en een gecoördineerde EU inzet anderzijds. Het blijft immers van belang voor Nederland om zelfstandig economische
                     en politieke relaties met derde landen te onderhouden en te verstevigen op het terrein van energie, zeker als bredere (economische)
                     belangen, handelsbelangen en de Nederlandse positie als «gasland» aan de orde zijn.
                  </text:p>
      <text:p text:style-name="alineagroep.end">Nederland is voorstander van transparantie ten aanzien van intergouvernementele akkoorden met derde landen en het in lijn
                     brengen daarvan met het EU acquis. Nederland ziet vooralsnog geen toegevoegde waarde in het <text:span text:style-name="cur">ex ante</text:span> inzage geven in intergouvernementele akkoorden aan de Commissie.
                  </text:p>
      <text:h text:outline-level="3" text:style-name="divisiekop1">3. Samenvatting voorstel
               </text:h>
      <text:p text:style-name="algemeen">Aanleiding voor de mededeling en het besluit is het gegeven dat Europa steeds meer afhankelijk wordt van import van energie
                  van buiten de Unie. Dit is van grote invloed op de energiezekerheid, de interne markt, de duurzaamheid en de concurrentiekracht
                  van de Unie.
               </text:p>
      <text:p text:style-name="tussenkop"><text:span text:style-name="tussenkop_cur">Mededeling</text:span></text:p>
      <text:p text:style-name="algemeen">De mededeling bevat een analyse van de externe dimensie van het EU energiebeleid en prioriteiten voor de externe EU energiesamenwerking
                  met als doel het bereiken van de doelstellingen van het EU energiebeleid (waarborgen werking energiemarkt en continuïteit
                  energievoorziening EU, stimuleren energie-efficiënte, energiebesparing en ontwikkeling nieuwe en duurzame energie, en bevorderen
                  interconnecties). De Commissie stelt voor om partnerschappen aan te gaan of te versterken met de belangrijke energielanden,
                  met geïndustrialiseerde landen en opkomende economieën. Ook gaat de mededeling expliciet in op de externe dimensie van nucleaire
                  energie en toegang tot duurzame energie in ontwikkelingslanden.
               </text:p>
      <text:p text:style-name="algemeen">De Commissie pleit verder voor meer en beter gecoördineerde inzet van de EU in multilaterale organisaties als het Internationaal
                  Energie Agentschap (IEA), het International Renewables Agency (IRENA), het International Energy Forum (IEF) etc. en stelt
                  voor in die organisaties als regel met één stem te spreken. Ook stelt de Commissie voor om een strategische groep voor internationale
                  energiesamenwerking op te richten. Deze groep bestaande uit de lidstaten en relevante EU-instellingen, zou de inzet in internationale
                  fora en onderhandelingen moeten voorbereiden.
               </text:p>
      <text:p text:style-name="tussenkop"><text:span text:style-name="tussenkop_cur">Besluit</text:span></text:p>
      <text:p text:style-name="alineagroep">Voortbouwend op de conclusies van de Europese Raad van 4 februari 2011, is de Commissie ook met een wetgevend voorstel (een
                     besluit) gekomen over een mechanisme voor informatie-uitwisseling met betrekking tot intergouvernementele akkoorden (IGA’s).
                     Dit zijn alle juridisch bindende overeenkomsten tussen lidstaten en derde landen die een effect kunnen hebben op de werking
                     of het functioneren van de interne energiemarkt of op de energievoorzieningszekerheid in de Unie. De belangrijkste twee punten
                     waarlangs IGA’s worden bekeken zijn:
                  </text:p>
      <text:list text:style-name="list-style-4">
        <text:list-item text:start-value="1">
          <text:p text:style-name="list.start">verenigbaarheid met EU-wetgeving en
                        </text:p>
        </text:list-item>
        <text:list-item text:start-value="2">
          <text:p text:style-name="list.end">voorzieningszekerheid van de EU.
                        </text:p>
        </text:list-item>
      </text:list>
      <text:p text:style-name="alineagroep.end">Met het voorstel wil de Commissie een betere coördinatie tot stand brengen van de activiteiten van de EU en de lidstaten met
                     als doel meer consistentie en samenhang in de externe energierelaties van de EU met belangrijke producerende, doorvoer- en
                     consumerende landen. Ook wil de Commissie graag aan tafel zitten bij bilaterale onderhandelingen over intergouvernementele
                     akkoorden of wil zij een mandaat krijgen voor onderhandelingen met derde landen. De Commissie stelt ook voor dat de lidstaten
                     op vrijwillige basis gebruik kunnen maken van de juridische expertise van de Commissie bij de onderhandelingen tussen lidstaten
                     en derde landen.
                  </text:p>
      <text:h text:outline-level="3" text:style-name="divisiekop1">4. Bevoegdheidsvaststelling en subsidiariteits- en proportionaliteitsoordeel
               </text:h>
      <text:p text:style-name="tussenkop"><text:span text:style-name="tussenkop_cur">a) Bevoegdheid</text:span></text:p>
      <text:p text:style-name="algemeen">De Commissie baseert de bevoegdheid op artikel 194 VWEU. Nederland kan zich vinden in deze rechtsbasis. Er is sprake van gedeelde
                  bevoegdheid op basis van artikel 194, lid 2, VWEU. De Unie is bevoegd om maatregelen te treffen om o.a. de werking van de
                  energiemarkt te borgen en de energievoorziening in de Unie veilig te stellen. Deze maatregelen doen niets af aan het recht
                  van een lidstaat de voorwaarden voor het exploiteren van zijn energiebronnen te bepalen, op zijn keuze tussen verschillende
                  energiebronnen of op de algemene structuur van zijn energievoorziening, zoals ook vastgelegd in artikel 194, lid 2, VWEU.
               </text:p>
      <text:p text:style-name="tussenkop"><text:span text:style-name="tussenkop_cur">b) Subsidiariteits- en proportionaliteitsoordeel</text:span></text:p>
      <text:p text:style-name="alineagroep">– <text:span text:style-name="cur">subsidiariteit:</text:span> deels positief, deels negatief.
                  </text:p>
      <text:p text:style-name="alineagroep">Positief: coördinatie van extern energiebeleid op niveau van de Unie heeft toegevoegde waarde voor het functioneren van de
                     interne markt, het borgen van de energievoorziening van de unie, diversificatie van aanvoerroutes en bronnen, ontwikkeling
                     van duurzame energie(technologie) en het behalen van de klimaatdoelstellingen. Bijvoorbeeld acties op het niveau van de unie
                     in geval van crises, acties tot het verder versterken van de marktintegratie met de buurlanden en aangaan en vernieuwen van
                     partnerschappen met derde landen.
                  </text:p>
      <text:p text:style-name="alineagroep.end">Negatief: Niet op alle terreinen zal EU aanpak meerwaarde bieden, of raakt het recht van lidstaten de voorwaarden voor het
                     exploiteren van zijn energiebronnen te bepalen, of op de keuze tussen verschillende energiebronnen of op de algemene structuur
                     van de energievoorziening. Dit geldt bijvoorbeeld voor beleidsbeslissingen, bijvoorbeeld op het gebied van investeringen in
                     infrastructuur, dat bij de lidstaten zelf ligt. In sommige gevallen is een regionale aanpak effectiever, bijvoorbeeld in het
                     North Sea Off Shore Grid Initiative. EU-coördinatie moet wel meerwaarde hebben t.o.v. nationale (Nederlandse) coördinatie.
                     Nederland is dus voorstander van coördinatie, maar ook voor ruimte voor een nationale stem in internationale organisaties
                     zoals het IEA. De lidstaten zijn hiertoe ook bevoegd als het gaat om budgettaire kwesties, benoemingen en werkplannen. Niet
                     alle EU-lidstaten zijn lid van het IEA en daarnaast vindt in het IEA juist discussie/studie plaats over hoe om te gaan met
                     korte en lange termijn energie ontwikkelingen van consumerende landen.
                  </text:p>
      <text:p text:style-name="alineagroep">– <text:span text:style-name="cur">Proportionaliteit: </text:span>Deels positief, deels negatief.
                  </text:p>
      <text:p text:style-name="alineagroep">Positief: de voorgestelde acties van de Unie om bijvoorbeeld de partnerschappen aan te gaan of te versterken met energieleveranciers,
                     geïndustrialiseerde landen en opkomende economieën zijn positief te noemen, evenals het verbeteren van de toegang tot duurzame
                     energie in ontwikkelingslanden, mits de lidstaten zicht blijven houden op dergelijke partnerschappen en hun inbreng daarin
                     gewaarborgd is. Ook samenwerking bij nucleaire veiligheid biedt toegevoegde waarde.
                  </text:p>
      <text:p text:style-name="alineagroep.end">Negatief: de voorstellen voor het opzetten van een strategiegroep en de concrete invulling van het concept-besluit om ex ante
                     informatie over IGA’s te delen met de Commissie roepen veel vragen op. Nederland ziet vooralsnog geen toegevoegde waarde in
                     het <text:span text:style-name="cur">ex ante</text:span> inzage geven in intergouvernementele akkoorden aan de Commissie en het lijkt dat indirect ook informatie over commerciële
                     overeenkomsten gevraagd kan worden. Daarbij stelt de Commissie voor dat zij eenzijdig kan bepalen of ze aanschuift bij bilaterale
                     onderhandelingen. Dit laatste zou wat Nederland betreft uitsluitend op verzoek van de lidstaat mogelijk moeten zijn. Onduidelijk
                     is op welke wijze deze bijdragen aan het bereiken van het beoogde doel.
                  </text:p>
      <text:p text:style-name="tussenkop"><text:span text:style-name="tussenkop_cur">c) Nederlands oordeel over de voorstellen op het gebied van gedelegeerde en/of uitvoeringshandelingenfred.schuurman@casema.nl
                     </text:span></text:p>
      <text:p text:style-name="algemeen">N.v.t.</text:p>
      <text:h text:outline-level="3" text:style-name="divisiekop1">5. Financiële implicaties, gevolgen voor regeldruk en administratieve lasten
               </text:h>
      <text:list text:style-name="list-style-5">
        <text:list-item text:start-value="1">
          <text:p text:style-name="list.start">
                        <text:span text:style-name="cur">Consequenties EU-begroting</text:span></text:p>
          <text:p text:style-name="list.cont">Geen</text:p>
        </text:list-item>
        <text:list-item text:start-value="2">
          <text:p text:style-name="list.cont">
                        <text:span text:style-name="cur">Financiële consequenties (incl. personele) voor rijksoverheid en/ of decentrale overheden</text:span>
                        
                     </text:p>
          <text:p text:style-name="list.cont">Geen</text:p>
        </text:list-item>
        <text:list-item text:start-value="3">
          <text:p text:style-name="list.cont">
                        <text:span text:style-name="cur">Financiële consequenties (incl. personele) voor bedrijfsleven en burger</text:span>
                        
                     </text:p>
          <text:p text:style-name="list.cont">Geen</text:p>
        </text:list-item>
        <text:list-item text:start-value="4">
          <text:p text:style-name="list.cont">
                        <text:span text:style-name="cur">Gevolgen voor regeldruk/administratieve lasten voor rijksoverheid, decentrale overheden, bedrijfsleven en burger</text:span>
                        
                     </text:p>
          <text:p text:style-name="list.end">De verplichting om ex ante de intergouvernementele overeenkomsten met de Commissie en andere lidstaten te delen kan een administratieve
                        last voor de rijksoverheid opleveren. Nederland moet in dat geval (concept)-overeenkomsten overleggen aan de Commissie. Het
                        aantal overeenkomsten is echter zeer beperkt.
                     </text:p>
        </text:list-item>
      </text:list>
      <text:h text:outline-level="3" text:style-name="divisiekop1">6. Implicaties juridisch
               </text:h>
      <text:list text:style-name="list-style-6">
        <text:list-item text:start-value="1">
          <text:p text:style-name="list.start">
                        <text:span text:style-name="cur">Consequenties voor nationale en decentrale regelgeving en/of sanctionering beleid (inclusief toepassing van de lex silencio
                           positivo)</text:span>
                        
                     </text:p>
          <text:p text:style-name="list.cont">geen</text:p>
        </text:list-item>
        <text:list-item text:start-value="2">
          <text:p text:style-name="list.cont">
                        <text:span text:style-name="cur">Voorgestelde implementatietermijn (bij richtlijnen), dan wel voorgestelde datum inwerkingtreding (bij verordeningen en beschikkingen)
                           met commentaar t.a.v. haalbaarheid</text:span>
                        
                     </text:p>
          <text:p text:style-name="list.cont">Het besluit treedt in werking op de twintigste dag na de bekendmaking ervan in het Publicatieblad van de Europese Unie. De
                        lidstaten doen alle bestaande en voorlopige toegepaste intergouvernementele overeenkomsten tussen hen en derde landen volledig,
                        met inbegrip van hun bijlagen en andere teksten waarnaar ze uitdrukkelijk verwijzen en alle amendementen op deze teksten,
                        toekomen aan de Commissie binnen uiterlijk drie maanden na de inwerkingtreding van dit besluit.
                     </text:p>
        </text:list-item>
        <text:list-item text:start-value="3">
          <text:p text:style-name="list.cont">Wenselijkheid evaluatie-/horizonbepaling
                     </text:p>
          <text:p text:style-name="list.end"> Uiterlijk vier jaar na het van toepassing worden van het besluit dient de Commissie bij het Europees Parlement, de Raad en
                        het Europees Economisch en Sociaal Comité een verslag in over de toepassing van het besluit.
                     </text:p>
        </text:list-item>
      </text:list>
      <text:h text:outline-level="3" text:style-name="divisiekop1">7. Implicaties voor uitvoering en handhaving
               </text:h>
      <text:list text:style-name="list-style-7">
        <text:list-item text:start-value="1">
          <text:p text:style-name="list.start">
                        <text:span text:style-name="cur">Uitvoerbaarheid: </text:span>de mededeling is goed uitvoerbaar. De uitvoerbaarheid van het besluit hangt af van de invulling van het ex ante delen van
                        IGA’s.
                     </text:p>
        </text:list-item>
        <text:list-item text:start-value="2">
          <text:p text:style-name="list.end">
                        <text:span text:style-name="cur">Handhaafbaarheid:</text:span> n.v.t .
                     </text:p>
        </text:list-item>
      </text:list>
      <text:h text:outline-level="3" text:style-name="divisiekop1">8. Implicaties voor ontwikkelingslanden
               </text:h>
      <text:p text:style-name="alineagroep">De Commissie zet in op het verbeteren van de toegang tot duurzame energie in ontwikkelingslanden. Energie speelt een belangrijke
                     rol in de verwezenlijking van de millenniumdoelstellingen voor ontwikkeling en vormt een motor voor armoedebestrijding en
                     groei. Gebrekkige energievoorziening is nog steeds een hinderpaal voor duurzame ontwikkeling. De voorgestelde acties van de
                     Commissie dragen bij aan deze doelstellingen en worden daarom verwelkomd.
                  </text:p>
      <text:p text:style-name="alineagroep.end">Daarbij dient te worden opgemerkt dat de doelstellingen algemeen zijn en verder dienen te worden uitgewerkt. Hierbij is het
                     tevens belangrijk dat de Commissie nauw samenwerkt met de diverse multilaterale organisaties, multi-donor initiatieven en
                     bilaterale donoren die (zoals Nederland) ook substantiële programma’s voor duurzame energie en verbetering tot energietoegang
                     uitvoeren. Ook moeten acties gericht op duurzame nationale energievoorziening beschouwd worden in samenhang met de rol van
                     ontwikkelingslanden als energieleverancier, zowel fossiel als hernieuwbaar. Immers, ontwikkelingslanden zijn in toenemende
                     mate zelf energieproducent en in die zin belangrijke partners voor de Unie.
                  </text:p>
      <text:h text:outline-level="3" text:style-name="divisiekop1">9. Nederlandse positie
               </text:h>
      <text:p text:style-name="algemeen">Nederland ziet een duidelijke meerwaarde in een gecoördineerd EU extern energiebeleid bij het bevorderen van een eerlijk speelveld,
                  betere marktwerking, de ontwikkeling van duurzame energie(technologie). Dit draagt ook bij tot verbetering van de concurrentiepositie
                  van de Unie. Ook is EU-optreden evident bij het bevorderen van de veiligheid van kerncentrales door het in IAEA-kader te werken
                  aan het wereldwijd juridisch bindend maken van nucleaire veiligheidsnormen, bij het aangaan van strategische energierelaties
                  en bij een energiecrisis (zoals de gascrisis van 2009). Nederland is daarom voorstander van een gecoördineerd en krachtig
                  EU extern energiebeleid, maar wel met behoud van een goede balans tussen nationale en bilaterale belangen enerzijds en een
                  gecoördineerde EU inzet anderzijds. De voorgestelde acties van de Unie om bijvoorbeeld de partnerschappen aan te gaan zijn
                  positief, indien de partnerschappen zodanig ingericht zijn dat de lidstaten tijdig hun inbreng kunnen geven en zicht houden
                  op de resultaten. Nederland wil echter ook ruimte houden voor bilaterale contacten op het terrein van energie. Het is immers
                  van belang voor Nederland om zelfstandig economische en politieke relaties met deze landen te onderhouden en te verstevigen
                  op het terrein van energie, zeker als bredere (economische) belangen, handelsbelangen en de Nederlandse positie als « gasland»
                  aan de orde zijn. In sommige gevallen is een regionale aanpak effectiever, bijvoorbeeld in het North Sea Off Shore Grid Initiative.
                  Nederland is verder van mening dat de internationale veiligheidsdimensie van schaarstevraagstukken als energievoorzieningszekerheid
                  aandacht verdient. Het belang daarvan zal in de toekomst, vanwege de rol die schaarstevraagstukken spelen in de veranderende
                  geopolitieke context, naar verwachting toenemen. Veiligheid en stabiliteit vormen een voorwaarde voor energievoorzieningszekerheid
                  en effectieve internationale samenwerking op dit terrein.
               </text:p>
      <text:p text:style-name="algemeen">Positief is het verbeteren van de toegang tot duurzame energie in ontwikkelingslanden. De focus op hernieuwbare energie is
                  goed. Daarnaast zijn ontwikkelingslanden in toenemende mate zelf energieproducent en in die zin belangrijke partners voor
                  de Unie. Inzet van de Unie zou in dergelijke gevallen ook kunnen liggen op het terrein van governance: toezicht, regelgeving,
                  transparantie, en het stimuleren van introductie van marktmechanismen in overeenstemming met het EU acquis op het gebied van
                  energie.
               </text:p>
      <text:p text:style-name="algemeen">Op het punt van veiligheid van olie- en gasboringen op zee op moet voorzichtigheid worden betracht bij additionele EU wetgeving.
                  De Nederlandse wetgeving hanteert reeds hoge veiligheidsnormen. Op 25 oktober 2011 komt de Commissie met een separaat voorstel
                  hierover. Uw Kamer zal hierover nader worden geïnformeerd.
               </text:p>
      <text:p text:style-name="algemeen">Nederland is voorstander van coördinatie van de inzet van de Unie, maar ook voor ruimte voor een nationale stem in internationale
                  niet-verdragsrechtelijke organisaties zoals het IEA en het Nuclear Energy Agency (NEA). In individuele gevallen (« <text:span text:style-name="cur">case by case</text:span>» benadering), waar de lidstaten een meerwaarde zien van het spreken met 1 stem is EU coördinatie redelijk en wenselijk. Dit
                  kan bijvoorbeeld het geval zijn bij benoemingen in internationale organisaties. Nederland wil echter de bevoegdheid behouden
                  om zelfstandig positie in te nemen en het woord te voeren bij organisaties als het IEA, het IEF en IRENA en aldus bijdragen
                  aan een inhoudelijke discussie die gebaat is bij een veelheid aan stemmen. De lidstaten zijn hiertoe ook bevoegd, bijvoorbeeld
                  als het gaat om budgettaire kwesties, benoemingen en werkplannen.
               </text:p>
      <text:p text:style-name="algemeen">Over de door de Commissie voorgestelde strategiegroep heeft Nederland nog veel vragen, bijvoorbeeld onder wiens voorzitterschap
                  (Commissie of voorzitterschap) de strategiegroep opereert, maar ook het mandaat, doel en rol ten opzichte van bestaande gremia
                  zoals de Raadswerkgroep Energie. Nederland ziet vooralsnog geen toegevoegde waarde in een strategiegroep.
               </text:p>
      <text:p text:style-name="algemeen">Nederland is voorstander van transparantie ten aanzien van intergouvernementele akkoorden met derde landen. Nederland ziet
                  vooralsnog geen toegevoegde waarde in het <text:span text:style-name="cur">ex ante</text:span> inzage geven in intergouvernementele akkoorden aan de Commissie. Dit zal leiden tot onnodige administratieve lasten en tot
                  een vertraging van het onderhandelingsproces. Hoewel de Commissie zich uiteraard een oordeel kan vormen over de verenigbaarheid
                  van een bepaald akkoord met het EU-recht, is het laatste woord daarover aan het Hof van Justitie. Indien de Commissie van
                  mening is dat een IGA strijdig is met het Europese recht en de lidstaat het daarmee oneens is, zal er mogelijk een infractieprocedure
                  volgen. Het is daarbij de vraag of de andere partij het IGA nog wel wil sluiten, er zal geruime tijd onzekerheid bestaan over
                  de status van het IGA en er ontstaat mogelijk (diplomatieke) schade. Nederland is daarom geen voorstander van een dergelijke
                  verplichte voorafgaande beoordeling door de Commissie. Om administratieve lasten terug te dringen, is Nederland voorstander
                  van een benadering die inhoudt dat de Commissie ervan uitgaat dat de lidstaten conform het EU-recht handelen. Wel zou de Commissie
                  bijvoorbeeld standaard clausules voor IGA’s kunnen ontwikkelen Nederland vindt dat het externe EU energiebeleid zich in ieder
                  geval moet beperken tot «Government-to-Government» overeenkomsten en zich niet moet uitstrekken tot onderhandelingen en contracten
                  tussen (staats)ondernemingen. Volgens het voorstel lijkt nu de mogelijkheid opgenomen om commerciële overeenkomsten waarnaar
                  in IGA’s expliciet wordt verwezen alsnog te overleggen aan de Commissie. Het voorstel dat de Lidstaten op vrijwillige basis
                  gebruik kunnen maken van de juridische expertise van de Commissie bij de onderhandelingen tussen lidstaten en derde landen
                  is positief. Daarbij stelt de Commissie voor dat zij eenzijdig kan bepalen of ze aanschuift bij bilaterale onderhandelingen.
                  Dit laatste zou wat Nederland betreft uitsluitend op verzoek van de lidstaat mogelijk moeten zij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