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40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0 oktober 2011</text:p>
      <text:p text:style-name="algemeen">Overeenkomstig de bestaande afspraken heb ik de eer u hierbij zeven fiches aan te bieden die werden opgesteld door de werkgroep
                  Beoordeling Nieuwe Commissievoorstellen (BNC).
               </text:p>
      <text:p text:style-name="alineagroep">Fiche 1: mededeling voorstel Gemeenschappelijk standpunt Busan (kamerstuk 22 112, nr. 1236)
                  </text:p>
      <text:p text:style-name="alineagroep">Fiche 2: verordening inzake gemeenschappelijke regels voor de tijdelijke herinvoering van grenstoezicht aan de binnengrenzen
                     in uitzonderlijke omstandigheden (kamerstuk 22 112, nr. 1237)
                  </text:p>
      <text:p text:style-name="alineagroep">Fiche 3: verordening instelling Schengen-evaluatiemechanisme (kamerstuk 22 112, nr. 1238)
                  </text:p>
      <text:p text:style-name="alineagroep">Fiche 4: verordening Interne Markt Informatiesysteem (IMI) (kamerstuk 22 112, nr. 1239)
                  </text:p>
      <text:p text:style-name="alineagroep">Fiche 5: wijziging verordening elektronische identificatie (EID) van runderen</text:p>
      <text:p text:style-name="alineagroep">Fiche 6: Verordening registratiesysteem voor vervoerder van radioactief  materiaal (kamerstuk 22 112, nr. 1241)
                  </text:p>
      <text:p text:style-name="alineagroep.end">Fiche 7: verordening gearomatiseerde wijnbouwproducten (kamerstuk 22 112, nr. 1242)
                  </text:p>
      <text:p text:style-name="ondertekening">De staatssecretaris van Buitenlandse Zaken,</text:p>
      <text:p text:style-name="ondertekening.end">H. P. M. Knapen </text:p>
      <text:p text:style-name="hardreturn"/>
      <text:h text:outline-level="2" text:style-name="divisiekop1">Fiche: wijziging verordening elektronische identificatie (EID) van runderen
               </text:h>
      <text:h text:outline-level="3" text:style-name="divisiekop2">1. Algemene gegevens
               </text:h>
      <text:p text:style-name="algemeen">
                  <text:span text:style-name="cur">Titel voorstel: </text:span>Voorstel voor een verordening van het Europees Parlement en de Raad tot wijziging van Verordening (EG) nr. 1760/2000 wat betreft
                  de elektronische identificatie van runderen en tot schrapping van de bepalingen inzake de facultatieve etikettering van rundvlees.
               </text:p>
      <text:p text:style-name="algemeen">
                  <text:span text:style-name="cur">Datum Commissiedocumenten:</text:span> 30 augustus 2011
               </text:p>
      <text:p text:style-name="algemeen">
                  <text:span text:style-name="cur">Nr. Commissiedocumenten:</text:span> COM (2011) 524 en 525
               </text:p>
      <text:p text:style-name="alineagroep">
                     <text:span text:style-name="cur">Prelex: </text:span>http://eur-lex.europa.eu/LexUriServ/LexUriServ.do?uri=COM:2011:0525:FIN:NL:PDF
                  </text:p>
      <text:p text:style-name="alineagroep.end">http://eur-lex.europa.eu/LexUriServ/LexUriServ.do?uri=COM:2011:0524:FIN:NL:PDF</text:p>
      <text:p text:style-name="algemeen">
                  <text:span text:style-name="cur">Nr. Impact Assessment Commissie en Opinie Impact Assessment Board:</text:span>SEC(2011) 1 108 final
               </text:p>
      <text:p text:style-name="algemeen">
                  <text:span text:style-name="cur">Behandelingstraject Raad: </text:span>Landbouw en Visserij Raad.
               </text:p>
      <text:p text:style-name="algemeen">
                  <text:span text:style-name="cur">Eerstverantwoordelijk ministerie: </text:span>Ministerie van Economische Zaken, Landbouw en Innovatie
               </text:p>
      <text:p text:style-name="alineagroep.end">
                     <text:span text:style-name="cur">Rechtsbasis, besluitvormingsprocedure Raad, rol Europees Parlement, gedelegeerde en/of uitvoeringshandelingen:</text:span>
                     
                  </text:p>
      <text:list text:style-name="list-style-1">
        <text:list-item text:start-value="1">
          <text:p text:style-name="list.start"><text:span text:style-name="cur">Rechtsbasis</text:span></text:p>
          <text:p text:style-name="list.cont">Artikel 43, lid 2  en artikel 168, lid 4, onder b, van Verdrag betreffende de werking van de Europese Unie.</text:p>
        </text:list-item>
        <text:list-item text:start-value="2">
          <text:p text:style-name="list.cont"><text:span text:style-name="cur">Besluitvormingsprocedure Raad en rol Europees Parlement</text:span></text:p>
          <text:p text:style-name="list.cont">Gewone wetgevingsprocedure: gekwalificeerde meerderheid in de Raad, Europees Parlement medebeslissingsrecht.</text:p>
        </text:list-item>
        <text:list-item text:start-value="3">
          <text:p text:style-name="list.cont"><text:span text:style-name="cur">Gedelegeerde en/of uitvoeringshandelingen</text:span></text:p>
          <text:p text:style-name="list.end">Het voorstel bevat een aantal gedelegeerde en uitvoeringsbehandelingen.</text:p>
        </text:list-item>
      </text:list>
      <text:h text:outline-level="3" text:style-name="divisiekop2">2. Samenvatting BNC-fiche
               </text:h>
      <text:p text:style-name="tussenkop"><text:span text:style-name="tussenkop_cur">• Korte inhoud voorstel</text:span></text:p>
      <text:p text:style-name="alineagroep">Het doel is om met de invoering van elektronische identificatie (EID) van runderen de lasten, die voortvloeien uit de identificatie-
                     en registratieverplichtingen, te verminderen. Het toepassen van EID kan helpen de administratieve lasten en de hoeveelheid
                     papierwerk te verminderen. De huidige uitwisseling van diergegevens vindt plaats op basis van papieren paspoorten die de dieren
                     begeleiden bij intracommunautair handelsverkeer, hetgeen tot hoge administratieve lasten leidt. Op dit moment zijn de technische
                     standaarden voor EID nog niet geharmoniseerd, wat in de toekomst internationale uitwisseling van de diergegevens tussen de
                     lidstaten in de weg kan staan en daarmee worden de voordelen van EID-systemen teniet gedaan. Het voorstel maakt EID niet verplicht:
                     elke lidstaat kan zelf de keuze maken of gebruik van EID verplicht of facultatief wordt toegepast op haar grondgebied.
                  </text:p>
      <text:p text:style-name="alineagroep">Naast de invoering van EID beoogt het aangedragen voorstel om de buitensporige administratieve lasten op het gebied van de
                     facultatieve etikettering van rundvlees te verminderen.
                  </text:p>
      <text:p text:style-name="alineagroep">Verder moet de Verordening 1760/2000 worden aangepast aan het Verdrag betreffende de werking van de Europese Unie. Dit verdrag
                     voorziet in procedures voor de vaststelling van gedelegeerde en uitvoeringshandelingen.
                  </text:p>
      <text:p text:style-name="alineagroep.end">Het voorstel heeft geen financiële gevolgen voor de begroting van de Europese Unie.</text:p>
      <text:p text:style-name="tussenkop"><text:span text:style-name="tussenkop_cur">• Bevoegdheidsvaststelling en subsidiariteits- en proportionaliteitsoordeel</text:span></text:p>
      <text:p text:style-name="alineagroep">Het subsidiariteitsoordeel is positief. Harmonisatie is vanuit Nederland alleen niet te bereiken.</text:p>
      <text:p text:style-name="alineagroep.end">Het proportionaliteitsoordeel is ook positief. De insteek is vermindering van de administratieve lasten en elke lidstaat kan
                     zelf de keuze maken of gebruik van EID verplicht of facultatief wordt toegepast.
                  </text:p>
      <text:p text:style-name="tussenkop"><text:span text:style-name="tussenkop_cur">• Implicaties/risico’s/kansen</text:span></text:p>
      <text:p text:style-name="algemeen">Er zitten geen negatieve implicaties aan het voorstel en het biedt mogelijkheden om in de toekomst de administratieve lasten
                  te verminderen.
               </text:p>
      <text:p text:style-name="tussenkop"><text:span text:style-name="tussenkop_cur">• Nederlandse positie en eventuele acties</text:span></text:p>
      <text:p text:style-name="algemeen">Nederland is voorstander van het harmoniseren van de mogelijkheden voor toepassing van EID in de rundersector. Nederland zet
                  voorlopig in op het invoeren van EID met vrijwillige deelname.
               </text:p>
      <text:h text:outline-level="3" text:style-name="divisiekop2">3. Samenvatting voorstel
               </text:h>
      <text:p text:style-name="tussenkop"><text:span text:style-name="tussenkop_cur">• Inhoud voorstel</text:span></text:p>
      <text:p text:style-name="alineagroep">Op basis van het actieplan van de nieuwe strategie voor diergezondheid voor de Europese Unie is het doel om met de invoering
                     van elektronische identificatie (EID) van runderen de lasten voortvloeiend uit de identificatie- en registratieverplichtingen
                     te verminderen. Het toepassen van EID door middel van radiofrequentie-identificatie (RFID) biedt de mogelijkheid om individuele
                     diercodes sneller en nauwkeuriger rechtstreeks in gegevensverzamelingen in te lezen, wat arbeidskosten voor handmatige inlezing
                     bespaart. Het toepassen van EID kan helpen de administratieve lasten en de hoeveelheid papierwerk te verminderen. De huidige
                     uitwisseling van diergegevens vindt plaats op basis van papieren paspoorten die de dieren begeleiden bij intracommunautair
                     handelsverkeer, hetgeen tot hoge administratieve lasten leidt. Op dit moment zijn de technische standaarden voor EID nog niet
                     geharmoniseerd, wat in de toekomst internationale uitwisseling van de diergegevens tussen de lidstaten in de weg kan staan
                     en daarmee de voordelen van EID-systemen verloren zou kunnen laat gaan.
                  </text:p>
      <text:p text:style-name="alineagroep">Het voorstel maakt EID niet verplicht: elke lidstaat kan zelf de keuze maken of gebruik van EID verplicht of facultatief wordt
                     toegepast op haar grondgebied.
                  </text:p>
      <text:p text:style-name="alineagroep">Naast de invoering van EID beoogt het aangedragen voorstel om de buitensporige administratieve lasten op het gebied van de
                     facultatieve etikettering van rundvlees te verminderen. Het voorstel is om het deel over facultatieve etikettering te schrappen.
                  </text:p>
      <text:p text:style-name="alineagroep">Verder moet de Verordening 1760/2000 worden aangepast aan het Verdrag betreffende de werking van de Europese Unie. Dit verdrag
                     voorziet in procedures voor de vaststelling van gedelegeerde en uitvoeringshandelingen.
                  </text:p>
      <text:p text:style-name="alineagroep.end">Het voorstel heeft geen financiële gevolgen voor de begroting van de Europese Unie.</text:p>
      <text:p text:style-name="tussenkop"><text:span text:style-name="tussenkop_cur">• Impact assessment Commissie</text:span></text:p>
      <text:p text:style-name="alineagroep">In de impact assessment worden 3 opties met elkaar vergeleken, deze zijn:</text:p>
      <text:p text:style-name="alineagroep">Optie 1: Niets doen.</text:p>
      <text:p text:style-name="alineagroep">Het nadeel van deze optie is dat er geen harmonisatie van de technische standaarden plaatsvindt. Uitwisseling van dieren tussen
                     de lidstaten kan dan tot problemen leiden en deze optie biedt geen mogelijkheden om te komen tot vermindering van de administratieve
                     lasten.
                  </text:p>
      <text:p text:style-name="alineagroep">Optie 2: Vrijwillige invoering</text:p>
      <text:p text:style-name="alineagroep">De verwachting is dat vrijwillig gebruik van EID alleen toegepast zal worden op de bedrijven waarbij de extra kosten worden
                     gecompenseerd door voordelen op het gebied van arbeidsvermindering. Dit zullen vooral de grotere bedrijven zijn waar al gebruik
                     gemaakt wordt van ondersteunende bedrijfsmanagementsystemen. Voor de verzamelplaatsen van vee en slachthuizen is het verminderen
                     van de administratieve lasten alleen mogelijk indien alle dieren zijn voorzien van EID. Het werken met 2 systemen (conventioneel
                     en EID) naast elkaar werkt niet motiverend om te investeren in EID.
                  </text:p>
      <text:p text:style-name="alineagroep">Optie 3. Verplichte invoering</text:p>
      <text:p text:style-name="alineagroep.end">Om te komen tot de grootste reductie van de administratieve lasten heeft deze optie de voorkeur. Het punt is echter dat de
                     groep die de kosten moeten dragen voor de duurdere EID, de melkveehouders, deze niet gecompenseerd krijgen door verlaging
                     van de arbeidskosten. De verzamelplaatsen en slachthuizen krijgen de voordelen van vermindering van de arbeidskosten.
                  </text:p>
      <text:h text:outline-level="3" text:style-name="divisiekop2">4. Bevoegdheidsvaststelling en subsidiariteits- en proportionaliteitsoordeel
               </text:h>
      <text:p text:style-name="algemeen"><text:span text:style-name="cur">a) Bevoegdheid:</text:span> De Europese Commissie baseert haar bevoegdheid tot het doen van een voorstel op artikel 43, lid 2 van het VWEU. Nederland
                  kan zich vinden in deze rechtsbasis.
               </text:p>
      <text:p text:style-name="tussenkop"><text:span text:style-name="tussenkop_cur">b)  Subsidiariteits- en proportionaliteitsoordeel</text:span></text:p>
      <text:p text:style-name="alineagroep">Het subsidiariteitsoordeel is positief. Harmonisatie is vanuit Nederland alleen niet te bereiken.</text:p>
      <text:p text:style-name="alineagroep.end">Het proportionaliteitsoordeel is ook positief. De insteek is vermindering van de administratieve lasten en elke lidstaat kan
                     zelf de keuze maken of gebruik van EID verplicht of facultatief wordt toegepast.
                  </text:p>
      <text:p text:style-name="tussenkop"><text:span text:style-name="tussenkop_cur">c)  Nederlands oordeel over de voorstellen op het gebied van gedelegeerde en/of uitvoeringshandelingen</text:span></text:p>
      <text:p text:style-name="algemeen">Nederland is van oordeel dat voor enkele maatregelen (artikel 4, lid 5 en artikel 19) uitgegaan dient te worden van uitvoeringshandelingen
                  in plaats van gedelegeerde handelingen.
               </text:p>
      <text:h text:outline-level="3" text:style-name="divisiekop2">5. Financiële implicaties, gevolgen voor regeldruk en administratieve lasten
               </text:h>
      <text:p text:style-name="tussenkop"><text:span text:style-name="tussenkop_cur">a) Consequenties EU-begroting</text:span></text:p>
      <text:p text:style-name="algemeen">Het voorstel heeft geen effect op de EU-begroting.</text:p>
      <text:p text:style-name="tussenkop"><text:span text:style-name="tussenkop_cur">b) Financiële consequenties (incl. personele) voor rijksoverheid en/of decentrale overheden</text:span></text:p>
      <text:p text:style-name="algemeen">Het voorstel heeft geen directe gevolgen voor de rijksoverheid en/of decentrale overheden. Het is mogelijk dat in de toekomst
                  op het gebied van handhaving een besparing op de uitvoeringskosten is te behalen. Mochten er toch eventuele kosten komen dan
                  zijn deze voor rekening van het beleidsverantwoordelijke departement, conform de regels budgetdiscipline.
               </text:p>
      <text:p text:style-name="tussenkop"><text:span text:style-name="tussenkop_cur">c) Financiële consequenties (incl. personele) voor bedrijfsleven en burger</text:span></text:p>
      <text:p text:style-name="algemeen">Bij een verplichte invoering van EID zullen de kosten voor een deel van het bedrijfsleven toenemen terwijl bij andere gebruikers
                  de kosten kunnen afnemen. Bij vrijwillige invoering zal de ondernemer de keuze afhankelijk maken van de voordelen. De ervaring
                  bij de invoering van EID bij schapen en geiten heeft laten zien dat de prijzen van de elektronische identificatiemiddelen
                  in Nederland door de concurrentie tussen de verschillende aanbieders zijn afgenomen en waardoor de meerprijs van de EID ten
                  opzichte van de conventionele merken gering is geworden.
               </text:p>
      <text:p text:style-name="tussenkop"><text:span text:style-name="tussenkop_cur">d) Gevolgen voor regeldruk/administratieve lasten voor rijksoverheid, decentrale overheden, bedrijfsleven en burger</text:span></text:p>
      <text:p text:style-name="algemeen">Het voorstel heeft voor Nederland beperkte impact aangezien Nederland op een aantal terreinen, zoals het niet uitgeven van
                  runderpaspoorten voor de Nederlandse markt, de uitvoering van identificatie en registratie al met minimale administratieve
                  lasten heeft opgezet. Het laten vervallen van de verplichting tot het bijhouden van een bedrijfsregister indien de gegevens
                  zijn gemeld aan de centrale databank leidt wel tot een aanzienlijke vermindering van de administratieve lasten. Op basis van
                  eerder uitgevoerde berekeningen van de administratieve lasten komt dit neer op een vermindering van 5,2 mln. euro. Daarmee
                  lijkt een aanzienlijk synergievoordeel te kunnen worden bereikt, in de vorm van een nationale besparing door efficiënter in
                  Europees verband samen te werken (ref. motie Ormel c.s. van 26 mei 2011; Kamerstuk 32 502, nr. 8). Internationale uitwisseling van de diergegevens zonder begeleiding van de papieren paspoorten van de runderen bij verplaatsingen
                  tussen de EU-lidstaten vermindert de administratieve lasten sterk.
               </text:p>
      <text:h text:outline-level="3" text:style-name="divisiekop2">6. Implicaties juridisch
               </text:h>
      <text:p text:style-name="tussenkop"><text:span text:style-name="tussenkop_cur">a) Consequenties voor nationale en decentrale regelgeving en/of sanctionering beleid (inclusief  toepassing van de lex silencio
                     positivo)</text:span></text:p>
      <text:p text:style-name="algemeen">Niet aan de orde.</text:p>
      <text:p text:style-name="tussenkop"><text:span text:style-name="tussenkop_cur">b) Voorgestelde implementatietermijn (bij richtlijnen), dan wel voorgestelde datum inwerkingtreding (bij verordeningen en
                     beschikkingen) met commentaar t.a.v. haalbaarheid</text:span></text:p>
      <text:p text:style-name="algemeen">Door de opzet van het voorstel is de termijn waarop een lidstaat gebruik wil maken van EID zelf te bepalen en ligt er geen
                  druk op een verplichte invoering.
               </text:p>
      <text:p text:style-name="tussenkop"><text:span text:style-name="tussenkop_cur">c) Wenselijkheid evaluatie-/horizonbepaling</text:span></text:p>
      <text:p text:style-name="algemeen">Geen wenselijkheid tot evaluatie en horizonbepaling.</text:p>
      <text:h text:outline-level="3" text:style-name="divisiekop2">7. Implicaties voor uitvoering en handhaving
               </text:h>
      <text:p text:style-name="tussenkop"><text:span text:style-name="tussenkop_cur">a) Uitvoerbaarheid</text:span></text:p>
      <text:p text:style-name="algemeen">De implicaties voor de uitvoerbaarheid zijn sterk afhankelijk van de uiteindelijke keuze voor een van de genoemde opties.
                  Een keuze voor een van de voornoemde opties dient eerst nader onderzocht te worden.
               </text:p>
      <text:p text:style-name="tussenkop"><text:span text:style-name="tussenkop_cur">b) Handhaafbaarheid</text:span></text:p>
      <text:p text:style-name="algemeen">Ook hierbij is de implicatie afhankelijk van de gekozen optie.</text:p>
      <text:h text:outline-level="3" text:style-name="divisiekop2">8. Implicaties voor ontwikkelingslanden
               </text:h>
      <text:p text:style-name="algemeen">Niet van toepassing.</text:p>
      <text:h text:outline-level="3" text:style-name="divisiekop2">9. Nederlandse positie
               </text:h>
      <text:p text:style-name="alineagroep">Nederland is voor het harmoniseren van de mogelijkheden voor toepassing van EID in de rundersector op Europees niveau. Nederland
                     zet voorlopig in op het invoeren van EID met vrijwillige deelname. Afhankelijk van de keuze van andere lidstaten kan Nederland
                     later kiezen voor verplichte deelname. Dit zal in goed overleg met de rund sector verder besproken moeten worden.
                  </text:p>
      <text:p text:style-name="alineagroep">Aangezien de Tweede Kamer meermaals aandacht vraagt voor het creëren van mogelijkheden voor I&amp;R gewetensbezwaarden om hun
                     dieren zonder ingrepen zoals oormerken te identificeren, is het mogelijk om vanuit Nederland bij dit voorstel ruimte te vragen
                     voor het onder voorwaarden toestaan van alternatieve identificatiemethoden met minder ingrepen, zoals EID middels een maagbolus
                     en één oormerk. Wel dient bij eventuele inzet voor deze alternatieve I&amp;R-methodes in het oog gehouden te worden dat deze methoden
                     niet in de weg mogen staan aan de rol van I&amp;R in de bescherming van de volksgezondheid, diergezondheid en voedselveiligheid
                     in Europa.
                  </text:p>
      <text:p text:style-name="alineagroep.end">Nederland ziet het schrappen van voorschriften tot facultatieve etikettering als een positieve bijdrage aan het verminderen
                     van de administratieve las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