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septem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mededeling en verordening digitale tachograaf (kamerstuk 22 112, nr. 1228)
                        </text:p>
        </text:list-item>
        <text:list-item>
          <text:p text:style-name="list.cont">Fiche 2: verordening meerjarenplan Baltisch zalmbestand
                        </text:p>
        </text:list-item>
        <text:list-item>
          <text:p text:style-name="list.end">Fiche 3: mededeling en wijziging richtlijn zwavelgehalte van scheepsbrandstoffen (kamerstuk 22 112, nr. 1230)
                        </text:p>
        </text:list-item>
      </text:list>
      <text:p text:style-name="ondertekening">De staatssecretaris van Buitenlandse Zaken,</text:p>
      <text:p text:style-name="ondertekening.end">H. P. M. Knapen </text:p>
      <text:p text:style-name="hardreturn"/>
      <text:h text:outline-level="2" text:style-name="divisiekop1">Fiche: verordening meerjarenplan Baltisch zalmbestand
               </text:h>
      <text:h text:outline-level="3" text:style-name="divisiekop2">1. Algemene gegevens
               </text:h>
      <text:p text:style-name="algemeen">
                  <text:span text:style-name="cur">Titel voorstel: </text:span>Voorstel voor een verordening van het Europees Parlement en de Raad tot vaststelling van een meerjarenplan voor het Baltische
                  zalmbestand en de visserijtakken die dat bestand exploiteren.
               </text:p>
      <text:p text:style-name="algemeen">
                  <text:span text:style-name="cur">Datum Commissiedocument: </text:span>12 augustus 2011
               </text:p>
      <text:p text:style-name="algemeen">
                  <text:span text:style-name="cur">Nr. Commissiedocument: </text:span>COM(2011) 470
               </text:p>
      <text:p text:style-name="algemeen">
                  <text:span text:style-name="cur">Prelex: </text:span>http://ec.europa.eu/prelex/detail_dossier_real.cfm?CL=nl&amp;DosId=200747
               </text:p>
      <text:p text:style-name="algemeen">
                  <text:span text:style-name="cur">Nr. Impact Assessment Commissie en Opinie Impact Assessment Board: </text:span>SEC(2011)986 en SEC(2011)987
               </text:p>
      <text:p text:style-name="algemeen">
                  <text:span text:style-name="cur">Behandelingstraject Raad: </text:span>Landbouw en Visserij Raad (datum vooralsnog onbekend)
               </text:p>
      <text:p text:style-name="algemeen">
                  <text:span text:style-name="cur">Eerstverantwoordelijk ministerie: </text:span>Economische Zaken, Landbouw en Innovatie
               </text:p>
      <text:p text:style-name="algemeen"><text:span text:style-name="cur">Rechtsbasis, besluitvormingsprocedure Raad, rol Europees Parlement, gedelegeerde en/of uitvoeringshandelingen:</text:span></text:p>
      <text:list text:style-name="list-style-2">
        <text:list-item text:start-value="1">
          <text:p text:style-name="list.start">
                        <text:span text:style-name="cur">Rechtsbasis: </text:span>Artikel 43, lid 2, van Verdrag betreffende de werking van de Europese Unie
                     </text:p>
        </text:list-item>
        <text:list-item text:start-value="2">
          <text:p text:style-name="list.cont">
                        <text:span text:style-name="cur">Besluitvormingsprocedure Raad en rol Europees Parlement: </text:span>Het EP heeft medebeslissingsrecht  en de Raad stemt met gekwalificeerde meerderheid
                     </text:p>
        </text:list-item>
        <text:list-item text:start-value="3">
          <text:p text:style-name="list.cont">
                        <text:span text:style-name="cur">Gedelegeerde en/of uitvoeringshandelingen: </text:span>Gedelegeerde handelingen voor
                     </text:p>
          <text:p text:style-name="list.cont">artikel 6 (vaststelling vangstmogelijkheden voor de riviervisserij);</text:p>
          <text:p text:style-name="list.cont">artikel 7 (vaststelling vangstmogelijkheden voor de zeevisserij):</text:p>
          <text:p text:style-name="list.cont">artikel 11 (technische en instandhoudingsmaatregelen);</text:p>
          <text:p text:style-name="list.cont">artikel 25 (wijziging bijlagen: lijst van wildezalmrivieren, informatie voor de machtigingen voor speciale activiteiten en
                        minimumvereisten vangstaangiften).
                     </text:p>
          <text:p text:style-name="list.end">Uitvoeringshandelingen voor: (artikel 12) het uitzetten van jonge vis middels een onderzoeksprocedure.</text:p>
        </text:list-item>
      </text:list>
      <text:h text:outline-level="3" text:style-name="divisiekop2">2. Samenvatting BNC-fiche
               </text:h>
      <text:p text:style-name="tussenkop"><text:span text:style-name="tussenkop_cur">Korte inhoud voorstel</text:span></text:p>
      <text:p text:style-name="algemeen">Het onderhavige voorstel betreft een meerjarenplan voor het duurzame beheer van de zalm in de Oostzee. Het beheer is erop
                  gericht om de exploitatie op zee door commerciële niet recreatieve vaartuigen op niveau van Maximale Duurzame Opbrengst (MSY)
                  te brengen. Verder zijn er concrete doelstellingen en targets gesteld voor de omvang van jonge vis in de rivieren. De Baltische
                  lidstaten dienen hiertoe plannen met technische maatregelen op te stellen en intensief wetenschappelijk onderzoek te doen.
                  Het vrijlaten van gekweekte vis wordt uitgefaseerd om genetische diversiteit van de wilde bestanden in stand te houden. Het
                  voorstel is in overeenstemming met het milieubeleid van de Europese Unie, in het bijzonder met de Habitatrichtlijn, de Kaderrichtlijn
                  Water en de Kaderrichtlijn mariene strategie.
               </text:p>
      <text:p text:style-name="tussenkop"><text:span text:style-name="tussenkop_cur">– Bevoegdheidsvaststelling en subsidiariteits- en proportionaliteitsoordeel</text:span></text:p>
      <text:list text:style-name="list-style-3">
        <text:list-item>
          <text:p text:style-name="list.single">
                           <text:span text:style-name="cur">Bevoegdheid: artikel 3, lid 1, onder d VWEU, exclusieve bevoegdheid</text:span>
                           
                        </text:p>
        </text:list-item>
      </text:list>
      <text:p text:style-name="alineagroep">
                     <text:span text:style-name="cur">Subsidiariteit: n.v.t.</text:span>
                     
                  </text:p>
      <text:p text:style-name="alineagroep">
                     <text:span text:style-name="cur">Proportionaliteit: positief</text:span>
                     
                  </text:p>
      <text:p text:style-name="alineagroep">
                     <text:span text:style-name="cur">Implicaties/risico’s/kansen: </text:span>geen
                  </text:p>
      <text:p text:style-name="alineagroep.end"><text:span text:style-name="cur">Nederlandse positie en eventuele acties: </text:span>Nederland heeft geen visserijbelangen in de Oostzee. Nederland is positief ten aanzien van de doelstellingen en aanpak van
                     dit voorstel, maar kritisch over de overdracht van bevoegdheden aan de Europese Commissie (gedelegeerde handelingen).
                  </text:p>
      <text:h text:outline-level="3" text:style-name="divisiekop2">3. Samenvatting voorstel
               </text:h>
      <text:p text:style-name="tussenkop"><text:span text:style-name="tussenkop_cur">– Inhoud voorstel:</text:span></text:p>
      <text:p text:style-name="algemeen">Het onderhavige voorstel betreft een meerjarenplan voor het duurzame beheer van de zalm in de Oostzee. Wetenschappelijk advies
                  heeft aangegeven dat de bestanden in een aantal van de circa 30 wilde zalm rivieren in de Oostzee zijn buiten biologisch veilige
                  grenzen. Een niet-bindend plan voor het beheer, opgezet door de Internationale Visserijcommissie voor de Oostzee in 1997,
                  liep af in 2010. Het thans voorgestelde beheer is erop gericht om de exploitatie op zee door commerciële niet recreatieve
                  vaartuigen op niveau van Maximale Duurzame Opbrengst (MSY) te brengen. Verder zijn er concrete doelstellingen en targets gesteld
                  voor de omvang van jonge vis in de rivieren. Het vrijlaten van gekweekte vis wordt uitgefaseerd om genetische diversiteit
                  van de wilde bestanden in stand te houden.
               </text:p>
      <text:p text:style-name="tussenkop"><text:span text:style-name="tussenkop_cur">– Impact assessment Commissie</text:span></text:p>
      <text:p text:style-name="alineagroep">Er zijn 2 scenario’s vergeleken met een situatie waarin er geen plan zou zijn.</text:p>
      <text:p text:style-name="alineagroep.end">Het eerste scenario is een klassiek beheerplan voor alleen de visserij op zee. Naar inschatting van de deskundigen leidt dit
                     niet tot de gewenste economische verbetering en instandhouding van de genetische diversiteit. Daarom is de voorkeur gegeven
                     aan een integraal beheerplan (scenario 2), met nauwe samenwerking met milieuregelgeving. Dit zou ook moeten leiden tot een
                     sterker commitment van lidstaten en stakeholders.
                  </text:p>
      <text:h text:outline-level="3" text:style-name="divisiekop2">4. Bevoegdheidsvaststelling en subsidiariteits- en proportionaliteitsoordeel
               </text:h>
      <text:p text:style-name="tussenkop"><text:span text:style-name="tussenkop_cur">a) Bevoegdheid:</text:span></text:p>
      <text:p text:style-name="algemeen">De Commissie baseert haar voorstel op artikel 43, lid 2, VWEU. Het Gemeenschappelijke Visserijbeleid is een exclusieve bevoegdheid
                  van de Unie. Nederland kan zich vinden in deze rechtsgrondslag. Een aantal lidstaten is echter van mening dat voor de onderdelen
                  van beheerplannen betreffende het vaststellen van de vangstmogelijkheden, de Raad als enige bevoegd is. Volgens hen zouden
                  die onderdelen gebaseerd moeten zijn op artikel 43, lid 3, VWEU.
               </text:p>
      <text:p text:style-name="tussenkop"><text:span text:style-name="tussenkop_cur">b) Subsidiariteits- en proportionaliteitsoordeel:</text:span></text:p>
      <text:p text:style-name="algemeen">
                  <text:span text:style-name="cur">Subsidiariteit: </text:span>Niet van toepassing aangezien het een exclusieve bevoegdheid betreft. Hoewel wilde zalm een soort is die niet alleen in zee,
                  maar ook in de rivieren voorkomt, wordt de soort toch gekwalificeerd als «biologische rijkdom van de zee» In het kader van
                  het gemeenschappelijke visserijbeleid.
               </text:p>
      <text:p text:style-name="algemeen">c) proportionaliteit: positief. Nederland is positief ten aanzien van de doelstellingen en aanpak van dit voorstel. Met deze
                  maatregelen kan worden voldaan aan het doel van het gemeenschappelijk Visserij Beleid (GVB) om te zorgen voor een vanuit economisch,
                  ecologisch en sociaal oogpunt duurzame exploitatie van d visbestanden. Daarmee wordt tevens de doelstelling van het herstel
                  van de visbestanden gediend.
               </text:p>
      <text:p text:style-name="tussenkop"><text:span text:style-name="tussenkop_cur">d)  Nederlands oordeel over de voorstellen op het gebied van gedelegeerde en/of uitvoeringshandelingen:</text:span></text:p>
      <text:p text:style-name="algemeen">Nederland is kritisch over de overdracht van bevoegdheden aan de Europese Commissie (gedelegeerde handelingen).</text:p>
      <text:h text:outline-level="3" text:style-name="divisiekop2">5. Financiële implicaties, gevolgen voor regeldruk en administratieve lasten
               </text:h>
      <text:list text:style-name="list-style-4">
        <text:list-item text:start-value="1">
          <text:p text:style-name="list.start">
                        <text:span text:style-name="cur">Consequenties EU-begroting: </text:span>Er is financiële bijstand mogelijk vanuit het Europees Visserij Fonds binnen de bestaande begroting. Het betreft een reeds
                        bestaand fonds waavan de plafonds al vastgesteld zijn.
                     </text:p>
        </text:list-item>
        <text:list-item text:start-value="2">
          <text:p text:style-name="list.cont"><text:span text:style-name="cur">Financiële consequenties (incl. personele) voor rijksoverheid en/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end"><text:span text:style-name="cur">Gevolgen voor regeldruk/administratieve lasten voor rijksoverheid, decentrale overheden, bedrijfsleven en burger:</text:span> geen
                     </text:p>
        </text:list-item>
      </text:list>
      <text:h text:outline-level="3" text:style-name="divisiekop2">6. Implicaties juridisch
               </text:h>
      <text:list text:style-name="list-style-5">
        <text:list-item text:start-value="1">
          <text:p text:style-name="list.start"><text:span text:style-name="cur">Consequenties voor nationale en decentrale regelgeving en/of sanctionering beleid (inclusief  toepassing van de lex silencio
                           positivo):</text:span> geen
                     </text:p>
        </text:list-item>
        <text:list-item text:start-value="2">
          <text:p text:style-name="list.cont"><text:span text:style-name="cur">Voorgestelde implementatietermijn (bij richtlijnen), dan wel voorgestelde datum inwerkingtreding (bij verordeningen en beschikkingen)
                           met commentaar t.a.v. haalbaarheid:</text:span> onbekend
                     </text:p>
        </text:list-item>
        <text:list-item text:start-value="3">
          <text:p text:style-name="list.end"><text:span text:style-name="cur">Wenselijkheid evaluatie-/horizonbepaling:</text:span> neen
                     </text:p>
        </text:list-item>
      </text:list>
      <text:h text:outline-level="3" text:style-name="divisiekop2">7. Implicaties voor uitvoering en handhaving
               </text:h>
      <text:list text:style-name="list-style-6">
        <text:list-item text:start-value="1">
          <text:p text:style-name="list.start">
                        <text:span text:style-name="cur">Uitvoerbaarheid: </text:span>n.v.t.
                     </text:p>
        </text:list-item>
        <text:list-item text:start-value="2">
          <text:p text:style-name="list.end">
                        <text:span text:style-name="cur">Handhaafbaarheid: </text:span>n.v.t.
                     </text:p>
        </text:list-item>
      </text:list>
      <text:h text:outline-level="3" text:style-name="divisiekop2">8. Implicaties voor ontwikkelingslanden
               </text:h>
      <text:p text:style-name="algemeen">Er zijn geen consequenties voor ontwikkelingslanden.</text:p>
      <text:h text:outline-level="3" text:style-name="divisiekop2">9. Nederlandse positie
               </text:h>
      <text:p text:style-name="algemeen">Nederland heeft geen visserijbelangen in de Oostzee. Nederland hecht er wel aan dat duurzaamheid in het beheer van visserijbestanden
                  in alle Europese wateren op gelijke wijze wordt gerealiseerd. Nederland staat dan ook positief tegenover dit voorstel, aangezien
                  het op de middellange termijn moet leiden tot een duurzaam zalmbestand in de Oostzee. In het voorstel van de Commissie is
                  rekening gehouden met de wetenschappelijke adviezen en met de stakeholders. Positief is verder dat dit voorstel bijdraagt
                  aan het behalen van de doelstellingen van het Europees milieubeleid (in het bijzonder de EU Kaderrichtlijn Water, EU Kaderrichtlijn
                  Mariene Strategie en de EU Habitatrichtlijn). Nederland stemt in met de rechtsgrondslag van dit plan (namelijk artikel 43,
                  lid 2, VWEU), maar is kritisch over de toepassing van gedelegeerde handelingen waar het feitelijk uitvoeringselementen betreft.
                  Dit geldt in het bijzonder wanneer het in feite uitvoerende maatregelen betreft die nationaal genomen moeten worden, zoals
                  het vaststellen van vangstmogelijkheden voor de rivier visserij en het nemen van technische maatregelen (artikelen 6 en 11
                  van het voorgestelde beheerplan). Vraag is met name of de vast te stellen gedelegeerde handelingen wel een algemeen karakter
                  hebben, hetgeen een voorwaarde is om een gedelegeerde handeling aan te nemen. Het gaat immers om maatregelen die naar alle
                  waarschijnlijkheid per lidstaat anders worden ingevuld (zo zal de visserijsterftecoëfficiënt voor zalmbestanden in wildezalmrivieren
                  niet in elke lidstaat gelijk zijn). Een uitvoeringshandeling (onderzoeksprocedure) ligt hier meer voor de hand, ook omdat
                  de lidstaten op deze manier via een comité invloed op de besluitvormingsprocedure kunnen uitoefenen.
               </text:p>
      <text:p text:style-name="algemeen">Daarnaast plaatst Nederland vraagtekens bij artikel 27 van het voorstel. Conform de artikelen 6 en 11 hebben de lidstaten
                  de bevoegdheid om verschillende maatregelen vast te stellen. Op grond van artikel 27 verkrijgt de Commissie de mogelijkheid
                  om deze bevoegdheid van de lidstaten in te trekken wanneer een lidstaat geen of ondoeltreffende maatregelen vaststelt. Dit
                  besluit tot intrekking maakt volgens het artikel een einde aan de delegatie van de bevoegdheden die in het besluit worden
                  vermeld. Allereerst vraagt Nederland zich af waarom het nodig is om via een besluit de bevoegdheden van de lidstaten in deze
                  in te trekken. Het feit dat de Commissie kan handelen middels een gedelegeerde handeling als een lidstaat niet of niet doeltreffend
                  optreedt is afdoende. Een besluit om de bevoegdheid van de lidstaat expliciet in te trekken lijkt in deze dan ook disproportioneel.
                  Daarnaast wekt de formulering van artikel 27 van het voorstel verwarring. Bij delegatie van bevoegdheid in een Europese wetgevingshandeling
                  wordt in eerste instantie gedacht aan delegatie in de zin van artikel 290 VWEU, dus delegatie aan de Commissie. Deze verwarring
                  wordt nog vergroot doordat in het voorafgaande artikel nadere details over het vaststellen van gedelegeerde handelingen door
                  de Commissie worden gegeven. Ten slotte acht Nederland een periodieke evaluatie van het plan wens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