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112
               </text:p>
          </table:table-cell>
          <table:table-cell office:value-type="string" table:number-columns-spanned="2" table:style-name="parlementair.kopcel3">
            <text:p text:style-name="headtable.dossiertitel"> Nieuwe Commissievoorstellen en initiatieven van de lidstaten van de Europese Un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7
                  </text:p>
          </table:table-cell>
          <table:table-cell office:value-type="string" table:number-columns-spanned="2" table:style-name="parlementair.kopcel_last">
            <text:p text:style-name="headtable.stuktitel"> MOTIE VAN HET LID KOOPMANS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 het Groenboek genoemde producten zoals groenten, zeker na de EHEC-crisis, promotie behoeven en voorlichting
                  noodzakelijk is;
               </text:p>
      <text:p text:style-name="algemeen">overwegende, dat de promotieregeling voorlichting en afzetbevordering landbouwproducten deel uitmaakt van het Gemeenschappelijk
                  Landbouwbeleid en daarmee communautair beleid is;
               </text:p>
      <text:p text:style-name="algemeen">overwegende, dat vanuit communautair beleid de verplichting voor de nationale overheid bestaat om een aantal zaken te regelen
                  zoals beoordeling en naleving van ingediende programma's en de uitbetaling van de cofinanciering;
               </text:p>
      <text:p text:style-name="algemeen">constaterende, dat programma's enkel kunnen worden ingediend door voor een bepaalde sector representatieve beroeps- of bedrijfsorganisaties
                  en dat vereenvoudiging van de regelgeving speerpunt van de voorstellen is;
               </text:p>
      <text:p text:style-name="algemeen">constaterende, dat de Nederlandse inzet zal zijn dat cofinanciering in haar huidige vorm wordt voortgezet en daarmee wederom
                  de nationale cofinancieringsbijdrage overlaat aan de sector;
               </text:p>
      <text:p text:style-name="algemeen">verzoekt de regering de sector te faciliteren om de promotieregeling te kunnen benutten en de financiering van het nationale
                  deel van de cofinanciering te kunnen blijven realiseren,
               </text:p>
      <text:p text:style-name="algemeen">en gaat over tot de orde van de dag.</text:p>
      <text:p text:style-name="algemeen">Koopman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112, Nr. 12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