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septem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Verordening bijzondere voeding voor zuigelingen, peuters en medisch gebruik
                        </text:p>
        </text:list-item>
        <text:list-item>
          <text:p text:style-name="list.cont">Fiche 2: Verordeningen aanpassing cofinancieringsniveau cohesie, platteland en visserij (kamerstuk 22 112, nr. 1223)
                        </text:p>
        </text:list-item>
        <text:list-item>
          <text:p text:style-name="list.end">Fiche 3: Mededeling bestrijding van corruptie in de Europese Unie (kamerstuk 22 112, nr. 1224).
                        </text:p>
        </text:list-item>
      </text:list>
      <text:p text:style-name="ondertekening">De Staatssecretaris van Buitenlandse Zaken,</text:p>
      <text:p text:style-name="ondertekening.end">H. P. M. Knapen </text:p>
      <text:p text:style-name="hardreturn"/>
      <text:h text:outline-level="2" text:style-name="divisiekop1">Fiche: verordening bijzondere voeding voor zuigelingen, peuters en medisch gebruik
               </text:h>
      <text:h text:outline-level="3" text:style-name="divisiekop2">1. Algemene gegevens
               </text:h>
      <text:p text:style-name="algemeen">
                  <text:span text:style-name="cur">Titel voorstel: </text:span>Voorstel voor een Verordening van het Europees Parlement en de Raad inzake voor zuigelingen en peuters bedoelde levensmiddelen
                  en voeding voor medisch gebruik
               </text:p>
      <text:p text:style-name="algemeen">
                  <text:span text:style-name="cur">Datum Commissiedocument:</text:span> 24 juni 2011
               </text:p>
      <text:p text:style-name="algemeen">
                  <text:span text:style-name="cur">Nr. Commissiedocument:</text:span> COM (2011) 353 final
               </text:p>
      <text:p text:style-name="algemeen">
                  <text:span text:style-name="cur">Prelex:</text:span> http://ec.europa.eu/prelex/detail_dossier_real.cfm?CL=nl&amp;DosId=200612
               </text:p>
      <text:p text:style-name="algemeen">
                  <text:span text:style-name="cur">Nr. Impact Assessment Commissie: </text:span>SEC (2011) 763 final, SEC (2011)762 final (summary)
               </text:p>
      <text:p text:style-name="alineagroep">
                     <text:span text:style-name="cur">Behandelingstraject Raad:</text:span>
                     
                  </text:p>
      <text:p text:style-name="alineagroep">Raadswerkgroep Levensmiddelen,</text:p>
      <text:p text:style-name="alineagroep.end">Raad voor Werkgelegenheid, Sociaal beleid, Volksgezondheid en Consumentenzaken</text:p>
      <text:p text:style-name="alineagroep">
                     <text:span text:style-name="cur">Eerstverantwoordelijk ministerie:</text:span>
                     
                  </text:p>
      <text:p text:style-name="alineagroep.end">Ministerie van Volksgezondheid, Welzijn &amp; Sport</text:p>
      <text:p text:style-name="alineagroep.end">
                     <text:span text:style-name="cur">Rechtsbasis, besluitvormingsprocedure Raad, rol Europees Parlement, gedelegeerde en/of uitvoeringshandelingen:</text:span>
                     
                  </text:p>
      <text:list text:style-name="list-style-2">
        <text:list-item text:start-value="1">
          <text:p text:style-name="list.start">
                           <text:span text:style-name="cur">Rechtsbasis: </text:span>Art 114 geconsolideerd Verdrag betreffende de Werking van de Europese Unie
                        </text:p>
        </text:list-item>
        <text:list-item text:start-value="2">
          <text:p text:style-name="list.cont">
                           <text:span text:style-name="cur">Besluitvormingsprocedure Raad en rol Europees Parlement: </text:span>
                           De gewone wetgevingsprocedure : gekwalificeerde meerderheid in de Raad een medebeslissingsrecht van het Europees Parlement.
                        </text:p>
        </text:list-item>
        <text:list-item text:start-value="3">
          <text:p text:style-name="list.end">
                           <text:span text:style-name="cur">Gedelegeerde en/of uitvoeringshandelingen: </text:span>Ja, met rechtsbasis artikel 290 van het Verdrag betreffende de Werking van de Europese Unie; artikel 15 van het voorstel voorziet
                           in delegatie van bevoegdheden aan de Commissie ter herziening van richtlijn 2006/141/EG, richtlijn  2006/125/EG en richtlijn
                           1999/21/EG. Dit betekent dat de Commissie zelf bijzondere samenstellingsvereisten en informatievoorschriften voor de producten
                           voor bijzondere voeding kan vaststellen.
                        </text:p>
        </text:list-item>
      </text:list>
      <text:h text:outline-level="3" text:style-name="divisiekop2">2. Samenvatting BNC-fiche
               </text:h>
      <text:p text:style-name="tussenkop"><text:span text:style-name="tussenkop_cur">Korte inhoud voorstel</text:span></text:p>
      <text:p text:style-name="alineagroep">Producten voor bijzondere voeding zijn producten voor mensen met een bijzondere voedingsbehoefte. Dit zijn bijvoorbeeld producten
                     zonder gluten voor mensen die een glutenallergie hebben, voeding voor baby’s, voeding voor mensen met een stofwisselingsstoornis
                     en drinkvoeding voor patiënten.
                  </text:p>
      <text:p text:style-name="alineagroep">De laatste jaren is als gevolg van nieuwe producten en veranderingen in EU-wetgeving het onderscheid steeds minder duidelijk
                     geworden tussen de producten voor bijzondere voeding en gewone levensmiddelen met extra vitaminen, mineralen en vezels. Daarom
                     stelt de Europese Commissie een grondige herziening voor van de wetgeving voor producten voor bijzondere voeding. De Europese
                     Commissie heeft op 20 juni 2011 een voorstel gedaan waarbij producten voor bijzondere voeding niet meer een aparte categorie
                     in de EU-wetgeving zal zijn.
                  </text:p>
      <text:p text:style-name="alineagroep">Er blijven wel aparte regels bestaan voor de etikettering en samenstelling van de volgende duidelijk afgebakende categorieën levensmiddelen
                     voor kwetsbare groepen consumenten:
                  </text:p>
      <text:p text:style-name="alineagroep">1. Baby’s en jonge kinderen en 2. Mensen met bepaalde gezondheidsproblemen (voeding voor medisch gebruik).</text:p>
      <text:p text:style-name="alineagroep.end">Ook zal de procedure van het op de markt brengen van deze producten worden geharmoniseerd om uiteenlopende interpretaties
                     van de wetgeving in de verschillende lidstaten te voorkomen.
                  </text:p>
      <text:p text:style-name="tussenkop"><text:span text:style-name="tussenkop_cur">• Bevoegdheidsvaststelling en subsidiariteits- en proportionaliteitsoordeel</text:span></text:p>
      <text:p text:style-name="alineagroep">
                     <text:span text:style-name="cur">Bevoegdheid: </text:span>op basis van artikel 114 VWEU een gedeelde bevoegdheid.
                  </text:p>
      <text:p text:style-name="alineagroep">
                     <text:span text:style-name="cur">Subsidiariteit: </text:span>positief.
                  </text:p>
      <text:p text:style-name="alineagroep.end">
                     <text:span text:style-name="cur">Proportionaliteit: </text:span>positief.
                  </text:p>
      <text:p text:style-name="tussenkop"><text:span text:style-name="tussenkop_cur">• Implicaties/risico’s/kansen</text:span></text:p>
      <text:p text:style-name="algemeen">De industrie is bezorgd dat met het nu afschaffen van de bestaande kaderrichtlijn de mogelijkheden voor innovatie van producten
                  voor bijzondere voeding worden ingeperkt. Dit punt wordt door de overheid onderkend; het is van belang dat innovatie van deze
                  producten mogelijk blijft. De mogelijkheden hiervan liggen in de toekomst echter binnen andere regelgeving, zoals de verordening
                  (EG) 1924/2006 inzake voeding- en gezondheidsclaims. Producten die nu mogelijk onder de bestaande kaderrichtlijn zouden worden
                  aangemeld of geautoriseerd moeten in de toekomst dezelfde autorisatie procedure volgen als «normale» voedingsmiddelen onder
                  verordening (EG) 1924/2006. Eventuele aanpassingen in deze aanpalende regelgeving moeten waar nodig geregeld worden.
               </text:p>
      <text:p text:style-name="tussenkop"><text:span text:style-name="tussenkop_cur">• Nederlandse positie en eventuele acties</text:span></text:p>
      <text:p text:style-name="alineagroep">Nederland kan zich in grote lijnen goed vinden in de gekozen aanpak uit dit voorstel. Met dit voorstel worden de doelstellingen
                     om te komen tot een versimpeling van de wetgeving, een afname van administratieve lasten en harmonisatie van de Europese interne
                     markt voor producten voor bijzondere voeding bereikt.
                  </text:p>
      <text:p text:style-name="alineagroep.end">Voor Nederland is het van belang dat vereisten ten aanzien van de samenstelling en etikettering voor alle categorieën producten
                     die nu onder de huidige richtlijn vallen ook in de toekomst geregeld zijn, hetzij in de nieuwe verordening of in andere inmiddels
                     van kracht zijnde regelgeving zoals de verordening inzake voeding- en gezondheidsclaims (EG) 1924/2006. Daarbij is de inzet
                     dat er een eenvoudige en zoveel mogelijk geharmoniseerde autorisatie procedure komt voor de producten die onder de nieuwe
                     regelgeving gaan vallen.
                  </text:p>
      <text:h text:outline-level="3" text:style-name="divisiekop2">3. Samenvatting voorstel
               </text:h>
      <text:p text:style-name="tussenkop"><text:span text:style-name="tussenkop_cur">• Inhoud voorstel</text:span></text:p>
      <text:p text:style-name="algemeen">Het voorstel herziet de wetgeving voor producten voor bijzondere voeding, vervat in de zogenaamde kaderrichtlijn voor producten
                  voor bijzondere voeding (Richtlijn 2009/39/EG). De ontwikkeling van zowel de levensmiddelenmarkt als -wetgeving sinds de eerste
                  richtlijn uit 1977 maakt een algehele herziening noodzakelijk.
               </text:p>
      <text:p text:style-name="alineagroep">De toepassing van het brede begrip «producten voor bijzondere voeding», waarop de kaderrichtlijn is gebaseerd hebben in de
                     markt en wettelijke context geleid tot aanzienlijke problemen voor belanghebbenden en controleautoriteiten. Door de komst
                     van meer recente wetsteksten van de Unie, zoals de richtlijn 2000/13/EG inzake de etikettering van levensmiddelen, verordening
                     (EG) 178/2002 met algemene voorschriften voor onder andere levensmiddelen, verordening (EG) 1924/2006 inzake voeding- en gezondheidsclaims,
                     richtlijn 2002/46/EG inzake voedingssupplementen en verordening (EG) 1925/2006 inzake de toevoeging van vitamines en mineralen
                     aan levensmiddelen is de scheidslijn tussen «producten voor bijzondere voeding» en »gewone» levensmiddelen steeds minder duidelijk
                     geworden. De desbetreffende wetgeving van de Unie heeft de ontwikkelingen op de levensmiddelenmarkt gevolgd om het goed functioneren
                     van de interne markt en eenzelfde beschermingsniveau voor alle EU-burgers te bevorderen.
                  </text:p>
      <text:p text:style-name="alineagroep">De indeling van veel levensmiddelen in de categorie «producten voor bijzondere voeding» en de noodzaak van een dergelijke
                     categorie zijn ter discussie gesteld. Het wordt echter wel wenselijk geacht dat regels voor bepaalde specifieke categorieën
                     levensmiddelen die echt voldoen aan bijzondere voedingsbehoeften voor bepaalde gevoelige subgroepen van de bevolking opleveren
                     worden gehandhaafd.
                  </text:p>
      <text:p text:style-name="alineagroep.end">Met dit voorstel beoogt de Commissie de marktverstoringen en veiligheidskwesties die zijn ontstaan uit variabele toepassing
                     van EU-levensmiddelenwetgeving weg te nemen en bij te dragen aan vrij verkeer van levensmiddelen en een gelijk beschermingsniveau voor
                     de consument in de gehele EU. Door deze nieuwe verordening en het onderbrengen van de overgebleven categorieën in de wetgeving
                     voor voeding- en gezondheidsclaims (EG) 1924/2006) wordt de toepassing van de regelgeving voor deze productcategorie beter
                     geharmoniseerd zonder afbreuk te doen aan de innovatiekracht van de bedrijven en het beschermingsniveau van de consument.
                  </text:p>
      <text:p text:style-name="tussenkop"><text:span text:style-name="tussenkop_cur">• Impact assessment Commissie</text:span></text:p>
      <text:p text:style-name="algemeen">Het huidige wettelijk kader dat al meer dan 30 jaar geldt heeft geleid tot «shoppen» door producenten in variabel geïmplementeerde
                  wetgeving in de verschillende lidstaten.  Het impact assessment laat zien dat het aantal notificaties onder de kaderrichtlijn
                  uiteenloopt van slechts enkele per lidstaat (bijvoorbeeld Nederland) tot enkele duizenden notificaties in andere lidstaten.
                  Dit heeft als gevolg dat:
               </text:p>
      <text:list text:style-name="list-style-3">
        <text:list-item>
          <text:p text:style-name="list.start">marktverstoring ontstaat tussen lidstaten en bedrijven (oneerlijke concurrentie door met name verschillende notificatie- en
                        autorisatie eisen);
                     </text:p>
        </text:list-item>
        <text:list-item>
          <text:p text:style-name="list.cont">consumenten mogelijk te veel betalen voor de producten die nu onder deze regelgeving vallen;
                     </text:p>
        </text:list-item>
        <text:list-item>
          <text:p text:style-name="list.cont">de concurrentiekracht voor het midden- en klein bedrijf vermindert door de vele administratieve lasten;
                     </text:p>
        </text:list-item>
        <text:list-item>
          <text:p text:style-name="list.end">er minder innovatiekracht voor het algehele bedrijfsleven is door de vele administratieve lasten.
                     </text:p>
        </text:list-item>
      </text:list>
      <text:p text:style-name="alineagroep">In het impact assessment van de Europese Commissie is onderzocht welke impact het voorstel heeft op de bescherming van de
                     volksgezondheid, informatievoorziening/etiketteringvereisten, de administratieve lasten voor het bedrijfsleven, de werkgelegenheid,
                     innovatiekracht, concurrentiekracht en op de prijs van de producten.
                  </text:p>
      <text:p text:style-name="alineagroep">Volgens het impact assessment is de volksgezondheid en informatievoorziening voor de consument goed geborgd. De aanpassing
                     van de wetgeving kan door de nadere harmonisatie een positief effect hebben op de innovatie- en concurrentiekracht van het bedrijfsleven.
                     Mogelijk worden producten goedkoper doordat ze niet meer in de specifieke categorie «producten voor bijzondere voeding» verkocht
                     kunnen worden.
                  </text:p>
      <text:p text:style-name="alineagroep.end">Tenslotte gaat het om een relatief beperkte sector in de EU, circa 700 bedrijven met een omzet van ongeveer twee miljard Euro
                     per jaar. De kosten voor het bedrijfsleven van de omzetting naar de nieuwe vereisten worden geschat op zo´n twee miljoen Euro.
                     Deze kosten zijn niet buitenproportioneel.
                  </text:p>
      <text:h text:outline-level="3" text:style-name="divisiekop2">4. Bevoegdheidsvaststelling en subsidiariteits- en proportionaliteitsoordeel
               </text:h>
      <text:list text:style-name="list-style-4">
        <text:list-item text:start-value="1">
          <text:p text:style-name="list.start">
                        <text:span text:style-name="cur">Bevoegdheid</text:span>
                        
                     </text:p>
          <text:p text:style-name="list.cont">De Europese Commissie baseert haar bevoegdheid tot het doen van een voorstel op artikel 114 van het EU werkingsverdrag betreffende
                        de instelling en de werking van de interne markt. De interne markt is een gedeelde bevoegdheid van de EU en de lidstaten.
                        Nederland kan zich vinden in deze rechtsbasis.
                     </text:p>
        </text:list-item>
        <text:list-item text:start-value="2">
          <text:p text:style-name="list.cont">
                        <text:span text:style-name="cur">Subsidiariteits- en proportionaliteitsoordeel</text:span>
                        
                     </text:p>
          <text:p text:style-name="list.cont">Subsidiariteitstoets: positief.</text:p>
          <text:p text:style-name="list.cont">Het betreft hier een verordening die de interne markt verder harmoniseert en zorgt voor een «level playing field». Een verordening
                        op Europees niveau is hiermee een voor de hand liggende keuze.
                     </text:p>
          <text:p text:style-name="list.cont">Proportionaliteitstoets: positief.</text:p>
          <text:p text:style-name="list.cont">Het impact assessment van de Europese Commissie laat zien dat het voorstel het gestelde doel het best beslaat: het opheffen
                        van de verschillen tussen de nationale wetgevingen/variabele interpretatie van de richtlijn door vereenvoudiging en verduidelijking
                        van de wetgeving. Deze aanpassing gaat niet verder dan nodig. De keuze voor een verordening leidt tot directe rechtskracht,
                        waardoor de nationale verschillen bij invoering direct wegvallen.
                     </text:p>
        </text:list-item>
        <text:list-item text:start-value="3">
          <text:p text:style-name="list.cont"><text:span text:style-name="cur">Nederlands oordeel over de voorstellen op het gebied van gedelegeerde en/of uitvoeringshandelingen</text:span></text:p>
          <text:p text:style-name="list.cont">Het is juist om aanpassingen van deze regelgeving met betrekking tot bijvoorbeeld specifieke samenstelling van producten,
                        die kan wijzigen op basis van toekomstig wetenschappelijk inzicht, via gedelegeerde handelingen vast te stellen. Voor een
                        dergelijke aanpassing van de regelgeving is het niet nodig om een uitgebreidere medebeslissingsprocedure te starten.
                     </text:p>
          <text:p text:style-name="list.end">In het voorstel is nog geen duidelijke procedure vastgesteld voor de gedelegeerde handelingen (artikel 290 VWEU). Het blijkt
                        dat in het huidige voorstel meer essentiële bepalingen zoals definities (in artikel 2 van het voorstel) via gedelegeerde handelingen
                        vastgesteld worden. Essentiële bepalingen kunnen niet via gedelegeerde handelingen worden vastgesteld. Het is van belang dat
                        Nederland nagaat of er geen essentiële elementen van de regeling gewijzigd worden via delegatie. Indien dit het geval blijkt,
                        zal Nederland ervoor pleiten dat die bepalingen via de gewone wetgevingsprocedure gewijzigd moeten worden.
                     </text:p>
        </text:list-item>
      </text:list>
      <text:h text:outline-level="3" text:style-name="divisiekop2">5. Financiële implicaties, gevolgen voor regeldruk en administratieve lasten
               </text:h>
      <text:list text:style-name="list-style-5">
        <text:list-item text:start-value="1">
          <text:p text:style-name="list.start"><text:span text:style-name="cur">Consequenties EU-begroting</text:span></text:p>
          <text:p text:style-name="list.cont">Er zijn kosten voor mogelijke centrale beoordeling door de EFSA te verwachten. <text:span text:style-name="cur">Financiële consequenties (incl. personele) voor rijksoverheid en/of decentrale overheden</text:span>
                        
                     </text:p>
          <text:p text:style-name="list.cont">Gering, verbonden aan aanpassing Nederlandse warenwetgeving.</text:p>
        </text:list-item>
        <text:list-item text:start-value="2">
          <text:p text:style-name="list.cont"><text:span text:style-name="cur">Financiële consequenties (incl. personele) voor bedrijfsleven en burger</text:span></text:p>
          <text:p text:style-name="list.cont">Minder kosten voor bedrijfsleven door vervallen administratieve lasten (zie verder onder f). Het is mogelijk dat er goedkopere
                        producten voor consument met speciale voedingsbehoefte komen door het wegvallen van de claim «producten voor bijzondere voeding».
                        Hier kan echter niet bij voorbaat al vanuit gegaan worden.
                     </text:p>
        </text:list-item>
        <text:list-item text:start-value="3">
          <text:p text:style-name="list.cont"><text:span text:style-name="cur">Gevolgen voor regeldruk/administratieve lasten voor rijksoverheid, decentrale overheden, bedrijfsleven en burger</text:span></text:p>
          <text:p text:style-name="list.cont">Dit voorstel heeft voor het bedrijfsleven en voor de lidstaten een structurele vermindering van de administratieve lasten
                        tot gevolg. Dit aangezien het niet meer nodig is dat een onderneming aan de bevoegde autoriteiten in elke lidstaat kennisgeving
                        doet van elk product dat zij als «product voor bijzondere voeding» in de handel wil brengen. Het afschaffen van een nationale
                        notificatieprocedure levert de Nederlandse autoriteiten (nVWA) een kostenbesparing van circa  € 100 000,–  per jaar op. Ook
                        voor het bedrijfsleven betekent dit een aanzienlijke lastenreductie. Een inschatting van de besparing die hier bereikt kan
                        worden is moeilijk aan te geven, maar kan oplopen tot circa één miljoen Euro per jaar.
                     </text:p>
          <text:p text:style-name="list.cont">Ten tweede wordt het door dit voorstel ook duidelijker onder welke regelgeving de producten gaan vallen. Tot nu was dit niet
                        duidelijk en hebben bedrijven hierdoor regelmatig juridische procedures gestart met de autoriteiten. De kosten hiervan zijn
                        voor de autoriteiten nu zo´n € 100 000,– per jaar. Dergelijke kosten gelden eveneens voor het bedrijfsleven.
                     </text:p>
          <text:p text:style-name="list.cont">Er wordt een afname in regeldruk beoogd en verwacht.</text:p>
          <text:p text:style-name="list.end">Als laatste kan genoemd worden dat de verwachtte vermindering in de regeldruk aansluit op de motie Ormel c.s. (32 502, nr. 8) over Europese synergie, waarin het kabinet verzocht wordt te kijken naar efficiëntie van beleid bij een gezamenlijke Europese
                        aanpak.
                     </text:p>
        </text:list-item>
      </text:list>
      <text:h text:outline-level="3" text:style-name="divisiekop2">6. Implicaties juridisch
               </text:h>
      <text:list text:style-name="list-style-6">
        <text:list-item text:start-value="1">
          <text:p text:style-name="list.start"><text:span text:style-name="cur">Consequenties voor nationale en decentrale regelgeving en/of sanctionering beleid (inclusief  toepassing van de lex silencio
                           positivo)</text:span></text:p>
          <text:p text:style-name="list.cont">Er wordt een afname in regeldruk beoogd en verwacht. Nationale wetgeving is nog wel beperkt nodig om het sanctioneren van
                        handelen in strijd met de verordening te kunnen reguleren. Daarbij gaat het om een verbod om de verordening te overtreden,
                        met als sanctie een bestuurlijke boete.
                     </text:p>
        </text:list-item>
        <text:list-item text:start-value="2">
          <text:p text:style-name="list.cont"><text:span text:style-name="cur">Voorgestelde implementatietermijn (bij richtlijnen), dan wel voorgestelde datum inwerkingtreding (bij verordeningen en beschikkingen)
                           met commentaar t.a.v. haalbaarheid</text:span></text:p>
          <text:p text:style-name="list.cont">De verordening wordt volgens het voorstel twee jaar na de inwerkingtreding van toepassing.</text:p>
        </text:list-item>
        <text:list-item text:start-value="3">
          <text:p text:style-name="list.cont"><text:span text:style-name="cur">Wenselijkheid evaluatie-/horizonbepaling</text:span></text:p>
          <text:p text:style-name="list.end">N.v.t.</text:p>
        </text:list-item>
      </text:list>
      <text:h text:outline-level="3" text:style-name="divisiekop2">7. Implicaties voor uitvoering en handhaving
               </text:h>
      <text:list text:style-name="list-style-7">
        <text:list-item text:start-value="1">
          <text:p text:style-name="list.start"><text:span text:style-name="cur">Uitvoerbaarheid</text:span></text:p>
          <text:p text:style-name="list.cont">Goed, door minder variabel interpreteerbare regelgeving wordt is het voor het bedrijfsleven en de autoriteiten helder welke
                        procedures gevolgd moeten worden.
                     </text:p>
        </text:list-item>
        <text:list-item text:start-value="2">
          <text:p text:style-name="list.cont"><text:span text:style-name="cur">Handhaafbaarheid</text:span></text:p>
          <text:p text:style-name="list.end">Nationaal zal handelen in strijd met de aankomende verordening worden verboden. Handhaafbaarheid wordt door de nieuwe regelgeving
                        verbeterd om de definitie van dieetvoeding voor medisch gebruik helder is gedefinieerd, de afbakening van productgroepen die
                        onder de nieuwe regelgeving gaat vallen veel duidelijker is en doordat er een eenduidige toelatingsprocedure komt.
                     </text:p>
        </text:list-item>
      </text:list>
      <text:h text:outline-level="3" text:style-name="divisiekop2">8. Implicaties voor ontwikkelingslanden
               </text:h>
      <text:p text:style-name="algemeen">Geen.</text:p>
      <text:h text:outline-level="3" text:style-name="divisiekop2">9. Nederlandse positie
               </text:h>
      <text:p text:style-name="alineagroep">De Nederlandse inzet is om zo veel mogelijk aan te sluiten bij de andere regelgeving die in de afgelopen jaren van kracht
                     is geworden (richtlijn 2000/13/EG inzake de etikettering van levensmiddelen, verordening (EG) 178/2002 met algemene voorschriften
                     voor onder andere levensmiddelen, verordening (EG) 1924/2006 inzake voeding- en gezondheidsclaims, richtlijn 2002/46/EG inzake
                     voedingssupplementen en verordening (EG) 1925/2006 inzake de toevoeging van vitamines en mineralen aan levensmiddelen). Hiermee
                     worden de regelgeving voor de producten voor bijzondere voeding en «normale» voedingsmiddelen meer met elkaar in overeenstemming
                     gebracht. Met name gaan nu voor alle typen producten gelijke toelatingsprocedures gelden.
                  </text:p>
      <text:p text:style-name="alineagroep">Nederland is het daarom eens met het voorstel van de commissie om niet langer het concept producten voor bijzondere voeding
                     in stand te houden. Ook vindt Nederland het niet langer nodig dat richtlijnen in stand gehouden worden voor specifieke producten
                     (glutenvrije producten, afslankmiddelen). Vereisten aan deze producten kunnen nu via de overige eerder genoemde verordeningen
                     worden afgedekt.
                  </text:p>
      <text:p text:style-name="alineagroep.end">Enkele aandachtspunten hierbij zijn:</text:p>
      <text:list text:style-name="list-style-8">
        <text:list-item>
          <text:p text:style-name="list.start">De vereisten die nu aan de etikettering van glutenvrije producten worden gesteld moeten worden overgeheveld naar een andere
                           verordening, mogelijk de verordening inzake voeding- en gezondheidsclaims (EG) 1924/2006. Dit zal ook voor lactosevrije producten
                           gaan gelden zodra hiervoor normen worden vastgesteld. Ook heeft het de aandacht dat niet andere vereisten vanuit de regelgeving
                           inzake voeding- en gezondheidsclaims de mogelijkheden voor etikettering van glutenvrije producten inperken.
                        </text:p>
        </text:list-item>
        <text:list-item>
          <text:p text:style-name="list.cont">De specifieke samenstellingseisen die aan afslankmiddelen/energiebeperkte producten gesteld moeten worden. Het is belangrijk
                           dat mensen die dergelijke voedingsmiddelen nuttigen voldoende voedingsstoffen tot zich nemen. In het huidige voorstel verdwijnen
                           samenstellingsvereisten voor afslankmiddelen/energiebeperkte producten. Nederland zal nagaan op welke wijze dit nationaal
                           of binnen de EU-regelgeving toch geregeld kan worden.
                        </text:p>
        </text:list-item>
        <text:list-item>
          <text:p text:style-name="list.cont">De regelgeving voor dieetvoeding voor medisch gebruik (1999/21/EG) zal gehandhaafd blijven. In deze regelgeving moet helder
                           gedefinieerd worden dat deze producten dienen ter voeding van de patiënt. Hiermee wordt voorkomen dat in deze categorie van
                           regelgeving fabrikanten producten willen laten autoriseren die eigenlijk onder de verordening (EG) 1924/2006 inzake voeding-
                           en gezondheidsclaims toegelaten moeten worden, die ook geen direct voedende functie hebben.
                        </text:p>
        </text:list-item>
        <text:list-item>
          <text:p text:style-name="list.end">Het is van belang dat de bepaling voor wat betreft de communicatie over de producten voor bijzondere voeding op de huidige
                           wijze gehandhaafd blijft. Dit betekent dat de fabrikanten uitsluitend over hun producten aan zorgprofessionals mogen communiceren.
                           De zorgprofessional (artsen, diëtisten e.d.) kunnen de informatie gebruiken in hun dagelijkse praktijk. De huidige tekst van
                           het nieuwe voorstel is hierin nog onvoldoende duidelijk.
                        </text:p>
        </text:list-item>
      </text:list>
      <text:p text:style-name="algemeen">Voor producten die onder de voorgestelde nieuwe regelgeving gaan vallen zijn samenstellingsvereisten essentieel. Daarnaast
                  is er ook een lijst waarop vastgelegd wordt welke vitamines, mineralen en andere stoffen toegevoegd mogen worden en in welke
                  hoeveelheden dit aan de producten mag worden toegevoegd. Nederland is voorstander van één positieve lijst waarop alle vitamines,
                  mineralen en andere stoffen die toegevoegd mogen worden aan de producten die onder deze regelgeving vallen. Op dit moment
                  zijn er nog drie lijsten per productspecifieke richtlijn.
               </text:p>
      <text:p text:style-name="algemeen">Tenslotte is Nederland voorstander van versimpeling van de procedures van notificatie cq. autorisatie van deze producten.
                  Met het oog op vermindering van administratieve lasten, uitvoerbaarheid en harmonisatie wordt autorisatie alleen proportioneel
                  geacht als dit Europees geregeld is (autorisatie door de Europese Autoriteit voor voedselveiligheid (EFSA)). Nederland heeft
                  hierbij aandacht voor de innovatiekracht van bedrijven en beperking van de administratieve lasten voor het midden- en kleinbedrij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