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19
                  </text:p>
          </table:table-cell>
          <table:table-cell office:value-type="string" table:number-columns-spanned="2" table:style-name="parlementair.kopcel_last">
            <text:p text:style-name="headtable.stuktitel"> BRIEF VAN STAATSSECRETARIS VAN BUITENLANDSE ZAKEN
            </text:p>
            <text:p text:style-name="headtable.datum"/>
          </table:table-cell>
          <table:covered-table-cell/>
        </table:table-row>
      </table:table>
      <text:p text:style-name="algemeen">Aan de Voorzitter van de Tweede Kamer der Staten-Generaal</text:p>
      <text:p text:style-name="algemeen">Den Haag, 12 september 2011</text:p>
      <text:p text:style-name="alineagroep.end">Overeenkomstig de bestaande afspraken heb ik de eer u hierbij 6 fiches aan te bieden dat werd opgesteld door de werkgroep
                     Beoordeling Nieuwe Commissievoorstellen (BNC).
                  </text:p>
      <text:list text:style-name="list-style-1">
        <text:list-item>
          <text:p text:style-name="list.start">Fiche 1: mededeling Rio+20: Naar een mondiale groene economie en betere governance (kamerstuk 22 112, nr. 1214)
                        </text:p>
        </text:list-item>
        <text:list-item>
          <text:p text:style-name="list.cont">Fiche 2: mededeling fraudebestrijdingsstrategie van de Commissie (kamerstuk 22 112, nr. 1215)
                        </text:p>
        </text:list-item>
        <text:list-item>
          <text:p text:style-name="list.cont">Fiche 3: verordening conservatoir beslag op bankrekeningen (kamerstuk 22 112, nr. 1216)
                        </text:p>
        </text:list-item>
        <text:list-item>
          <text:p text:style-name="list.cont">Fiche 4: richtlijn voorstel betreffende pleziervaartuigen en waterscooters (kamerstuk 22 112, nr. 1217)
                        </text:p>
        </text:list-item>
        <text:list-item>
          <text:p text:style-name="list.cont">Fiche 5: richtlijn kapitaaleisenraamwerk Banken en Beleggingsondernemingen (CRD IV) (kamerstuk 22 112, nr. 1218)
                        </text:p>
        </text:list-item>
        <text:list-item>
          <text:p text:style-name="list.end">Fiche 6: mededeling Europese agenda voor integratie van onderdanen uit derde landen
                        </text:p>
        </text:list-item>
      </text:list>
      <text:p text:style-name="algemeen">Ten aanzien van het laatstgenoemde fiche verwijs ik hierbij naar het verzoek d.d. 8 september jl. van de griffier van de vaste
                  commissie voor Binnenlandse Zaken aan de minister van Binnenlandse Zaken en Koninkrijksrelaties, om dit fiche vóór 15 september
                  te ontvangen. Aan dit verzoek is hiermee voldaan.
               </text:p>
      <text:p text:style-name="ondertekening">De staatssecretaris van Buitenlandse Zaken,</text:p>
      <text:p text:style-name="ondertekening.end">H. P. M. Knapen </text:p>
      <text:p text:style-name="hardreturn"/>
      <text:h text:outline-level="2" text:style-name="algemeen_kop">Fiche : mededeling Europese agenda voor integratie van onderdanen uit derde landen.
               </text:h>
      <text:h text:outline-level="3" text:style-name="divisiekop1">1. Algemene gegevens
               </text:h>
      <text:p text:style-name="alineagroep">
                     <text:span text:style-name="vet">Titel voorstel:</text:span> Mededeling van de Commissie aan het Europees Parlement, de Raad, het Europees Economische en Sociaal Comité en het Comité
                     van de Regio´s: Europese agenda voor integratie van onderdanen uit derde landen.
                  </text:p>
      <text:p text:style-name="alineagroep.end"><text:span text:style-name="vet">Datum Commissiedocument:</text:span> 20 juli 2011
                  </text:p>
      <text:p text:style-name="algemeen">
                  <text:span text:style-name="vet">Nr. Commissiedocument:</text:span> COM(2011)455 (definitief)
               </text:p>
      <text:p text:style-name="alineagroep"><text:span text:style-name="vet">Pre-lex</text:span></text:p>
      <text:p text:style-name="alineagroep.end">http://ec.europa.eu/prelex/detail_dossier_real.cfm?CL=en&amp;DosId=200716</text:p>
      <text:p text:style-name="algemeen"><text:span text:style-name="vet">Nr. Impact Assessment Commissie en Opinie Impact Assessment Board: Niet opgesteld.</text:span></text:p>
      <text:p text:style-name="alineagroep"><text:span text:style-name="vet">Behandelingstraject Raad:</text:span></text:p>
      <text:p text:style-name="alineagroep.end">Het Poolse voorzitterschap wil Raadsconclusies aannemen tijdens de JBZ-Raad in december 2011. Behandeling is voorzien in de
                     Raadswerkgroep Migratie/Integratie/Terugkeer en in SCIFA.
                  </text:p>
      <text:p text:style-name="alineagroep"><text:span text:style-name="vet">Eerstverantwoordelijk ministerie:</text:span></text:p>
      <text:p text:style-name="alineagroep.end">Ministerie van Binnenlandse Zaken en Koninkrijksrelaties</text:p>
      <text:h text:outline-level="3" text:style-name="divisiekop1">2. Essentie voorstel
               </text:h>
      <text:p text:style-name="algemeen">Deze mededeling heeft tot doel om bij te dragen aan het beter realiseren van het potentieel dat aanwezig is bij migranten
                  uit derde landen en wil tegemoet komen aan enkele uitdagingen zoals de lage arbeidsparticipatiecijfers en overkwalificering
                  van (met name vrouwelijke) migranten, het lage opleidingsniveau onder migranten, het toenemende risico van maatschappelijke
                  uitsluiting en publieke zorgen over onvoldoende integratie. Onderstreept wordt dat migranten, mede in het licht van de vergrijzing,
                  een belangrijke economische bijdrage kunnen leveren, diversiteit ook als een verrijking van de maatschappij beschouwd moet
                  worden en dat integratie zowel de aandacht van het gastland als van de migrant vergt. In de mededeling worden aanbevelingen
                  gedaan op drie hoofdlijnen:
               </text:p>
      <text:list text:style-name="list-style-2">
        <text:list-item text:start-value="1">
          <text:p text:style-name="list.start"> Integratie door middel van participatie:
                        </text:p>
          <text:p text:style-name="list.cont">De mededeling benadrukt de noodzaak van volledige participatie van migranten zowel op sociaal-economisch als politiek en maatschappelijk
                           terrein. Het spreken van de taal wordt daarbij van elementair belang geacht. Aanbevelingen die aan lidstaten worden gedaan
                           zijn onder meer
                        </text:p>
          <text:list>
            <text:list-item text:start-value="1">
              <text:p text:style-name="list.start"> zorg te dragen voor voldoende financieel en fysieke toegankelijke taalcursussen en inburgeringonderwijs;
                              </text:p>
            </text:list-item>
            <text:list-item text:start-value="2">
              <text:p text:style-name="list.cont">de arbeidsmarktdeelname van migranten te bevorderen;
                              </text:p>
            </text:list-item>
            <text:list-item text:start-value="3">
              <text:p text:style-name="list.cont">maatregelen ter erkenning van elders behaalde beroepskwalificaties en werkervaring te bevorderen. De Europese Commissie zelf
                                 zal zich inzetten voor een beter gebruik van Europese fondsen zoals het Europees Sociaal Fonds, het Europees Integratiefonds,
                                 en het Regionale ontwikkelingsfonds.
                              </text:p>
            </text:list-item>
          </text:list>
        </text:list-item>
        <text:list-item text:start-value="2">
          <text:p text:style-name="list.cont">Meer acties op lokaal niveau:
                        </text:p>
          <text:p text:style-name="list.cont">De Commissie benadrukt het belang van de rol van de lokale overheden en voldoende aandacht voor samenwerking tussen de verschillende
                           overheidslagen en tussen lokale actoren onderling. Samenwerking tussen diverse actoren kan versterkt worden door territoriale
                           samenwerkingsovereenkomsten waarin het Comité van de Regio’s een rol kan spelen. Integratiebeleid zal zich moeten blijven
                           richten op de problemen in achterstandswijken en de focus van toekomstige Europese financiering zal moeten liggen op gerichte
                           acties op lokaal niveau.
                        </text:p>
        </text:list-item>
        <text:list-item text:start-value="3">
          <text:p text:style-name="list.cont"> Betrokkenheid van landen van oorsprong:
                        </text:p>
          <text:p text:style-name="list.end">De Europese Commissie meent dat, mede in het licht van de bevordering van de positieve bijdrage die tijdelijke en circulaire
                           migratie kan leveren aan de ontwikkeling van landen van oorsprong, deze landen ook een rol kunnen spelen in de ondersteuning
                           van het integratieproces (o.a. hulp bij de voorbereiding voorafgaand aan vertrek, zoals taalonderwijs).
                        </text:p>
        </text:list-item>
      </text:list>
      <text:p text:style-name="algemeen">De Commissie ziet voor zichzelf een rol weggelegd als het gaat om het faciliteren van een dialoog tussen alle betrokken actoren
                  en de bevordering van kennisuitwisseling. Concreet zal de Commissie de ontwikkeling steunen van een flexibele «tool-box» met
                  een verzameling van <text:span text:style-name="cur">best practices</text:span> van lidstaten op het gebied van integratie, alsmede het versterken van Europese platforms voor consultatie en coördinatie.
                  Hiernaast wenst de Commissie de voortgang van beleidsresultaten op het gebied van arbeidsparticipatie, onderwijs, sociale
                  insluiting en burgerschap te monitoren aan de hand van gemeenschappelijke Europese indicatoren. Er is hiertoe al een proefproject
                  uitgevoerd door Eurostat op basis van conclusies van de JBZ Raad van 3–4 juni 2010. Ook wordt ten behoeve van de versterking
                  van het wederzijdse leerproces de totstandkoming van concrete doelstellingen voorzien.
               </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Het Nederlands oordeel over de subsidiariteit is positief.  De acties die de Commissie aankondigt zijn gericht op kennisdeling
                  en monitoring. Nederland vindt het, mede in het licht van een meer gelijksoortige omgang met integratievoorwaarden en bevordering
                  van kennisuitwisseling, belangrijk dat er op Europees niveau aandacht wordt besteed aan integratie. De Europese Commissie
                  is het best gepositioneerd om kennisdeling en monitoring te faciliteren en de maatregelen die zij hiervoor aankondigt zijn
                  in overeenstemming met de bevoegdheidsverdeling tussen de Europese Commissie en de lidstaten op dit terrein zoals voorzien
                  in artikel 79 lid 4 van het Verdrag.
               </text:p>
      <text:p text:style-name="alineagroep">Het Nederlands oordeel over de proportionaliteit is deels positief, deels negatief.</text:p>
      <text:p text:style-name="alineagroep.end">Het positieve oordeel is gerelateerd aan het feit dat er in de mededeling geen nieuwe wet- en regelgeving wordt aangekondigd.
                     Het uitgangspunt is een doelmatigere besteding van bestaande (financiële) instrumenten en fondsen. Hiernaast wordt ten behoeve
                     van de versterking van kennisdeling en monitoring een aantal maatregelen voorzien dat reeds geïmplementeerd is, zoals de gemeenschappelijke
                     modules en gemeenschappelijke indicatoren.
                  </text:p>
      <text:p text:style-name="algemeen">Het negatieve oordeel betreft het voorstel voor versterkte coördinatie op basis van aan de gemeenschappelijke indicatoren
                  te ontlenen concrete doelstellingen. In de mededeling staat hierover onvoldoende informatie om een goed oordeel te vormen
                  over de eventuele stijging van de lastendruk die hier mogelijk mee gepaard zou gaan, alsmede in hoeverre deze doelstellingen
                  voortbouwen op bestaande initiatieven en individuele lidstaten binden.
               </text:p>
      <text:h text:outline-level="3" text:style-name="divisiekop1">4. Nederlandse positie over de mededeling
               </text:h>
      <text:p text:style-name="algemeen">NL constateert dat er diverse overeenkomsten zijn tussen het kabinetsbeleid en de mededeling, maar plaatst ook kritische kanttekeningen.
                  Er zijn elementen die in deze mededeling worden gemist zoals de relatie tussen migratie en integratie, en de aandacht voor
                  de integratie van EU burgers.
               </text:p>
      <text:p text:style-name="algemeen">Het feit dat de Commissie pleit voor een betere samenwerking tussen lidstaten op het vlak van integratie en dat het haar eigen
                  rol ziet in ondersteuning van lidstaten en faciliteren van informatie-uitwisseling, wordt positief beoordeeld. Wat betreft
                  de monitoring op basis van gemeenschappelijke indicatoren vindt Nederland het van belang dat dit gericht is op een vergroot
                  Europees inzicht in de voortgang van het integratieproces en de werking van generiek beleid ten behoeve van migranten. Uitgangspunt
                  van het kabinet is immers dat regulier beleid op de diverse terreinen alle groepen in de Nederlandse samenleving daadwerkelijk
                  bereikt. Op beleidsterreinen als onderwijs en arbeid is het onwenselijk dat nieuwe Europese doelstellingen en indicatoren
                  worden ontwikkeld; aangesloten dient te worden bij reeds bestaande indicatoren. Nederland staat daarnaast gereserveerd/kritisch
                  t.a.v. Europese specifieke doelstellingen omdat het o.m. in onvoldoende mate duidelijk is of deze lidstaten vrijlaat om, op
                  basis van nationale prioriteiten, te bepalen of, en in hoeverre, zij een bijdrage willen leveren aan het behalen van deze
                  collectieve Europese doelstellingen.
               </text:p>
      <text:p text:style-name="algemeen">De mededeling geeft, door alleen te spreken in termen van economische belangen en diversiteit als verrijking, onvoldoende
                  aandacht aan kansarme migranten die druk leggen op de ontvangende samenlevingen. Dit tast het draagvlak voor migranten aan.
                  Mede in relatie hiermee mist het kabinet aandacht in de mededeling voor het beperken van de instroom van kansarme migranten.
                  Een migrant dient goed voorbereid en met voldoende kennis te beginnen aan het integratieproces, wil dit  succesvol kunnen
                  zijn. Daarom  is het wenselijk dat ook binnen het kader van integratiesamenwerking op Europees niveau gesproken wordt over
                  het stellen van integratievoorwaarden bij toelating. De Nederlandse positie is geschetst in de Roadmap<text:note text:id="ID-129467-d28e307" text:note-class="footnote"><text:note-citation text:label="1">1</text:note-citation><text:note-body><text:p>Kamerstukken II 2010/11, 30 573, nr. 61.
               </text:p></text:note-body></text:note> en position paper Nederlandse inzet Europees migratiebeleid. Deze positie omvat o.m. een serie maatregelen ten aanzien van
                  de richtlijn gezinshereniging die bedoeld zijn om integratie en emancipatie van immigranten te bevorderen, alsmede het voorstel
                  om als voorwaarde voor toekenning van de status van langdurig ingezetene een kwalificatie eis te stellen..
               </text:p>
      <text:p text:style-name="algemeen">Daarnaast mist Nederland in deze mededeling een verwijzing naar de integratie van EU-burgers. Gezien het feit dat bepaalde
                  problemen zich ook voordoen bij de integratie van EU-onderdanen zou hier ook voldoende aandacht voor moeten zijn op Europees
                  niveau. In dit verband wordt de doelgroep van het huidige Europees Integratie Fonds ook als te beperkt ervaren en heeft NL
                  dit onder de aandacht gebracht van de Commissarissen Malmström en Reding in een notitie met het standpunt van het kabinet
                  inzake de financiering van de Europese samenwerking op het gebied van Justitie en Binnenlandse Zaken.<text:note text:id="ID-129467-d28e324" text:note-class="footnote"><text:note-citation text:label="2">2</text:note-citation><text:note-body><text:p>Brief van de Ministers van Veiligheid en Justitie, van Binnenlandse Zaken en Koninkrijksrelaties en voor Immigratie en Asiel
                  en de Staatssecretaris van veiligheid en Justitie, Tweede Kamer, vergaderjaar 2010–2011, 32 317, nr. 64.  
               </text:p></text:note-body></text:note>
                  
               </text:p>
      <text:p text:style-name="alineagroep.end">In de mededeling worden de verschillende uitdagingen op het gebied van arbeidsparticipatie, onderwijspositie en het draagvlak
                     voor migratie erkend. Daarnaast wordt in de mededeling aangegeven dat de inzet van de migrant zelf een eerste vereiste is
                     voor succesvolle integratie. Dit laatste zou wat Nederland betreft nog meer benadrukt kunnen worden, vooral wanneer een beroep
                     wordt gedaan op de sociale zekerheid. Vanuit een situatie van werkloosheid of arbeidsongeschiktheid mag taalbeheersing geen
                     belemmering vormen om weer aan het werk te komen. Daarom is het van belang dat personen die de Nederlandse taal niet machtig
                     zijn en een uitkering aanvragen, zo snel mogelijk een cursus Nederlands volgen en met goed gevolg afronden. In het kader van
                     de uitvoering van de WWB zal het kabinet van de gemeenten vragen te beoordelen of het volgen van een cursus nodig is. Betrokkenen
                     dienen in dit verband adequaat mee te werken aan verbetering van hun kennis van het Nederlands. Als er sprake is van onvoldoende
                     medewerking, kan de gemeente aan betrokkene een sanctie opleggen.
                  </text:p>
      <text:p text:style-name="algemeen">Nederland verwelkomt dan ook de aandacht die de Commissie heeft voor het belang van taal. Nederland ondersteunt het beginsel
                  dat taalonderwijs en inburgering voldoende financieel en fysiek toegankelijk dienen te zijn en niet vrijblijvend maar aan
                  het behalen van resultaten moeten zijn gekoppeld. Dit wordt ook in de Wet Inburgering Buitenland en bij de herziening van
                  de Wet Inburgering meegenomen (te weten: eigen financiële verantwoordelijkheid in combinatie met sociaal leenstelsel). Hiernaast
                  wenst Nederland dat het niet slagen voor het inburgeringsexamen, behoudens bijzondere omstandigheden, leidt tot intrekking
                  van de tijdelijke reguliere verblijfsvergunning; dit uitgangspunt zal ook worden meegenomen in de bredere NL inzet ten aanzien
                  van de richtlijn gezinshereniging.
               </text:p>
      <text:p text:style-name="algemeen">Nederland herkent zich in de notie dat het belangrijk is de arbeidsdeelname van migranten te bevorderen. Wel streeft het kabinet
                  ernaar dit te realiseren via de inzet van algemene maatregelen. Deze dienen alle groepen in de samenleving te bereiken, opdat
                  migranten, zoals alle andere burgers, gebruik kunnen maken van bestaande algemene voorzieningen.
               </text:p>
      <text:p text:style-name="algemeen">De aanbevelingen op het gebied van onderwijs aan migranten sluiten op hoofdlijnen aan bij het Nederlandse beleid t.a.v. onderwijs
                  aan kwetsbare leerlingen. Zo zet Nederland stevig in op de bestrijding van voortijdig schoolverlaten om de EU doelstellingen
                  te bereiken. Nederland biedt de scholen de mogelijkheid om gebruik te maken van financiële regelingen voor kwetsbare groepen.
                  Hieronder vallen ook migranten uit derdelanden.
               </text:p>
      <text:p text:style-name="algemeen">Nederland verwelkomt de aandacht van de Commissie voor het belang van de erkenning van diploma’s en elders verworven competenties.</text:p>
      <text:p text:style-name="algemeen">Daarnaast is Nederland positief over de aandacht van de Commissie op gelijke behandeling en non-discriminatie. Nederland hecht
                  er specifiek belang aan om aandacht te geven aan gender gelijkheid en sexuele oriëntatie.
               </text:p>
      <text:p text:style-name="algemeen">Ten aanzien van de betrokkenheid van landen van oorsprong, speelt er voor Nederland een tweetal punten.</text:p>
      <text:p text:style-name="algemeen">Migranten dienen ten eerste zelf de verantwoordelijkheid te nemen voor de voorbereidingen op hun verblijf in Nederland, waaronder
                  de eventuele toets in het kader van de Wet Inburgering Buitenland. Hiertoe heeft de Nederlandse overheid materiaal ontwikkeld.
                  Tegen deze achtergrond is de vraag wat de toegevoegde waarde kan zijn van eventuele activiteiten ter voorbereiding van de
                  integratie van migranten voor vertrek door een land van oorsprong. De vraag is ook of derdelanden migranten effectief kunnen
                  assisteren bij bijvoorbeeld taalverwerving en erkenning van kwalificaties en diploma’s. Het is daarbij vooraleerst aan individuele
                  migranten om, op vrijwillige basis te besluiten of, en welk contact met het herkomstland zij wenselijk achten en of zij van
                  dergelijke diensten gebruik willen maken. Ook acht Nederland een proactieve informatie- en communicatiestrategie van de Commissie
                  richting arbeidsmigranten met de inzet van Europees geld onwenselijk. Deze factoren in overweging nemend, staat Nederland
                  gereserveerd ten aanzien van eventuele Europese financiële steun aan derdelanden ten behoeve van integratie bevorderende maatregelen
                  voor vertrek.
               </text:p>
      <text:p text:style-name="algemeen">Ten tweede, dient bij de bevordering van een mogelijke positieve bijdrage van migranten aan de ontwikkeling van hun land van
                  herkomst voldoende aandacht te zijn voor de mogelijke gevolgen van betrokkenheid bij het land van herkomst in economische,
                  culturele of politieke zin op het integratieproces in Nederland en het Nederlandse integratiebeleid. Nederland vindt het daarbij
                  van het allergrootste belang dat contacten tussen een vreemde mogendheid en haar (voormalige) onderdanen enkel op basis van
                  vrijwilligheid plaatsvinden en geen enkele belemmering vormen voor de integratie in Nederland. Autoriteiten dienen in die
                  contacten openheid en transparantie te betra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