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13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2 september 2011</text:p>
      <text:p text:style-name="algemeen">Hierbij bied ik u de kabinetsreactie aan op het Groenboek «Modernisering van de richtlijn betreffende de erkenning van beroepskwalificaties»
                  dat de Europese Commissie op 22 juni jl. publiceerde.
               </text:p>
      <text:p text:style-name="algemeen">Zoals gebruikelijk wordt uw Kamer in de gelegenheid gesteld te reageren alvorens de kabinetsreactie aan de Europese Commissie
                  wordt verzonden vóór de uiterste datum van 20 september 2011.
               </text:p>
      <text:p text:style-name="ondertekening">De minister van Onderwijs, Cultuur en Wetenschap,</text:p>
      <text:p text:style-name="ondertekening.end">J. M. van Bijsterveldt-Vliegenthart </text:p>
      <text:p text:style-name="hardreturn"/>
      <text:p text:style-name="tussenkop"><text:span text:style-name="tussenkop_vet">Kabinetsreactie op het Groenboek «Modernisering van de Richtlijn Erkenning Beroepskwalificaties»COM (2011) 367 d.d. 22.6 2011</text:span></text:p>
      <text:p text:style-name="tussenkop"><text:span text:style-name="tussenkop_vet">Inleiding</text:span></text:p>
      <text:p text:style-name="algemeen">Het kabinet verwelkomt het initiatief van de Europese Commissie om de Richtlijn Erkenning Beroepskwalificaties te moderniseren.
                  Hierbij is het verheugend om te zien dat de Europese Commissie intensief gebruik heeft gemaakt van de vele reacties van burgers,
                  beroepsorganisaties en overheden die tijdens de consultatie zijn ingediend. De door de Commissie gedane voorstellen zullen
                  de richtlijn beter, moderner en sterker maken. Vandaar dat Nederland in algemene zin de voorstellen van de Commissie kan onderschrijven.
               </text:p>
      <text:p text:style-name="algemeen">De richtlijn 2005/36/EG is voor Nederland een belangrijk instrument op het gebied van de interne markt. De richtlijn geeft
                  burgers en ondernemers de mogelijkheid om zich in een andere EU lidstaat te vestigen als beroepsbeoefenaar. Het reglementeren
                  van bepaalde beroepen biedt daarnaast de consument de zekerheid van een goede en kwalitatief hoogstaande opleiding van de
                  beroepsbeoefenaar. In het bijzonder in gevallen dat de beroepsbeoefenaar een buitengewone verantwoordelijkheid heeft, zoals
                  (dieren-)artsen, verpleegkundig personeel, of docenten in het onderwijs, kan door middel van regulering van de beroepsuitoefening
                  voorkomen worden dat ongekwalificeerd personeel ingewikkelde en specialistische handelingen kan verrichten.
               </text:p>
      <text:p text:style-name="algemeen">Volgens het kabinet dient een goed functionerende richtlijn erkenning beroepskwalificaties een tweeledig doel. Het draagt
                  bij aan de zekerheid voor de consument en het faciliteert de mobiliteit van beroepsbeoefenaars. Daarom zal het kabinet met
                  name inzetten op de volgende onderwerpen: vermindering van administratieve lasten, betere administratieve samenwerking en
                  betere aansluiting van de richtlijn op de ontwikkelingen op het gebied van onderwijs en opleiding. Ook zal het kabinet inzetten
                  op transparantie over bevoegdheidsbeperkingen van beroepsbeoefenaren. Met name in de gezondheidszorg is het, uit oogpunt van
                  patiëntveiligheid, essentieel dat zorgverleners die onbevoegd zijn in het land van herkomst hun praktijk niet onbevoegd kunnen
                  voortzetten in een andere lidstaat.
               </text:p>
      <text:p text:style-name="algemeen">De Europese Commissie zal eind dit jaar een mededeling publiceren met voorstellen tot aanpassing van de richtlijn. De Kamer
                  zal hierover het kabinetsstandpunt ontvangen via een BNC-fiche. Vervolgens zal er worden onderhandeld door zowel de Raad als
                  het EP. Na het bereiken van een akkoord moeten de lidstaten de overeengekomen wijzigingen doorvoeren in hun nationale wet-
                  en regelgeving.
               </text:p>
      <text:p text:style-name="tussenkop"><text:span text:style-name="tussenkop_vet">Minder administratieve lasten</text:span></text:p>
      <text:p text:style-name="algemeen">De richtlijn 2005/36/EG, een samenvoeging en modernisering van een set oudere richtlijnen, heeft al een grote vereenvoudiging
                  met zich gebracht, met name voor de zogeheten sectorale beroepen<text:note text:id="ID-129160-d28e192" text:note-class="footnote"><text:note-citation text:label="1">1</text:note-citation><text:note-body><text:p> Arts, verloskundige, apotheker, verpleegkundige, tandarts, dierenarts en architect.</text:p></text:note-body></text:note> vanwege het principe van automatische erkenning. Echter, de procedures die behoren bij het algemeen stelsel worden door veel
                  beroepsbeoefenaars ervaren als traag en bureaucratisch. Naar verwachting kunnen procedures worden vergemakkelijkt door procedures
                  en formulieren te digitaliseren en te standaardiseren. Hetzelfde geldt voor aanpassingsstages en proeven van bekwaamheid die,
                  zeker indien er maar een beperkt aantal grensoverschrijdende beroepsbeoefenaars in een bepaalde beroepsgroep zijn, veel tijd
                  in beslag nemen en daarmee onnodig vertragend werken.
               </text:p>
      <text:p text:style-name="algemeen">Daarnaast kan een beroepsbeoefenaar ook ná de erkenning van zijn of haar kwalificaties geconfronteerd worden met een forse
                  dosis administratieve lasten zoals bijvoorbeeld de inschrijving in een register, de verstrekking van een bepaalde vergunning
                  of de plicht tot een verzekering. Dit komt omdat dergelijke zaken niet geregeld worden onder de richtlijn erkenning beroepskwalificaties.
                  Het verdient dan ook aanbeveling om de procedures van de richtlijn te stroomlijnen met andere Europese regelgeving zoals de
                  dienstenrichtlijn<text:note text:id="ID-129160-d28e205" text:note-class="footnote"><text:note-citation text:label="2">2</text:note-citation><text:note-body><text:p> Richtlijn 2006/123/EG.</text:p></text:note-body></text:note> en ook om de beroepsbeoefenaar voor te lichten over met welke nationale wet- en regelgeving hij of zij nog meer te maken
                  krijgt.
               </text:p>
      <text:p text:style-name="algemeen">Het kabinet stelt daarom een gezamenlijke inspanning van de Europese Commissie en de lidstaten voor om tot een aanzienlijke
                  reductie van de administratieve lastendruk te komen. Onderdeel van deze gezamenlijke actie is het terugdringen van het hoge
                  aantal gereglementeerde beroepen in de Europese Unie. Het groenboek spreekt over zo’n 4700 beroepen in 800 categorieën. Zo
                  blijkt dat meer dan een kwart van deze gereglementeerde beroepen slechts in één lidstaat gereglementeerd is. Het kabinet stelt
                  daarom een kritische evaluatie voor om per beroep te bezien of reglementering wel noodzakelijk is om het beoogde doel te bereiken,
                  al blijft de keuze om te reglementeren een afweging die lidstaten zelf moeten maken. Hierbij stelt het kabinet voor om een
                  gezamenlijke proportionaliteitstoets te ontwikkelen om te komen tot een rationelere toepassing van het instrument van reglementering.
               </text:p>
      <text:p text:style-name="tussenkop"><text:span text:style-name="tussenkop_vet">Betere administratieve samenwerking</text:span></text:p>
      <text:p text:style-name="algemeen">Procedures kunnen ook vereenvoudigd worden door betere samenwerking tussen de bevoegde autoriteiten in de lidstaten. Deze
                  verlopen namelijk niet altijd even soepel. Dat kan te maken hebben met de kwaliteit van de informatie die door een nationaal
                  contactpunt uit een lidstaat wordt verstrekt. Hierdoor kan het lastig zijn voor een bevoegde autoriteit om te beoordelen wat
                  het niveau is van een bepaalde opleiding omdat de verstrekte documenten daar geen uitsluitsel over geven. In andere gevallen
                  worden er grote verschillen tussen opleidingen binnen een lidstaat geconstateerd, zodat de ene erkenningsaanvraag uit die
                  lidstaat wel en een andere niet gehonoreerd kan worden. Ook komt het voor dat een bepaalde bevoegde autoriteit in een lidstaat
                  de richtlijn onjuist interpreteert of om veel aanvullende documenten vraagt, waardoor vertraging ontstaat. Kortom, de informatievoorziening
                  tussen bevoegde autoriteiten behoeft verbetering. Een belangrijk instrument hiervoor is de uitbouw van het Interne Markt Informatiesysteem
                  (IMI). IMI is een beveiligd en gestandaardiseerd elektronisch systeem voor de uitwisseling van gegevens tussen de bevoegde
                  autoriteiten van de lidstaten. IMI wordt momenteel voor een dertigtal beroepen ingezet. Op termijn zouden alle beroepsgroepen
                  op het IMI aangesloten moeten worden. Daarnaast kan het IMI bijdragen aan betere gegevensuitwisseling met betrekking tot een
                  eventueel beroepsverbod dat via het tucht- of strafrecht of via een beroepsvereniging is opgelegd, bijvoorbeeld door uitbreiding
                  van het waarschuwingsmechanisme.
               </text:p>
      <text:p text:style-name="tussenkop"><text:span text:style-name="tussenkop_vet">Aanpassingen aan de ontwikkelingen op het terrein van onderwijs en opleiding</text:span></text:p>
      <text:p text:style-name="algemeen">In de richtlijn zijn voor de zeven sectorale beroepen de minimum opleidingseisen vastgelegd. In de praktijk is gebleken dat
                  deze minimumeisen in een aantal gevallen zijn verouderd en ruimte bieden voor verschillende interpretaties. Uit het curriculum
                  van een opleiding is hierdoor niet altijd af te leiden op welk niveau er aandacht aan een opleidingsonderdeel is besteed.
                  Bovendien houden ze geen rekening met de algemene omslag in Europa naar beschrijving van leeruitkomsten van opleidingen of
                  delen van opleidingen.
               </text:p>
      <text:p text:style-name="algemeen">Bij deze evaluatie moet worden nagegaan wat de mogelijkheden zijn van het Europees Kwalificatiestelsel (EQF) en van de ontwikkelingen
                  in de onderwijswereld als gevolg van het Bologna-proces. Het is belangrijk dat de verhouding tussen de richtlijn en het EQF
                  duidelijk gemarkeerd wordt. Het EQF is ontwikkeld als vergelijkingsmodel om meer transparantie en vergelijkbaarheid te geven
                  over de behaalde kwalificaties, de richtlijn is een instrument waaraan burgers rechtszekerheid kunnen ontlenen over de toegang
                  tot beroepen waaraan lidstaten wettelijke eisen hebben gesteld. Het kabinet is dan ook benieuwd naar de uitkomsten van de
                  studie hiernaar die door de Commissie is gelanceerd.
               </text:p>
      <text:p text:style-name="tussenkop"><text:span text:style-name="tussenkop_vet">Beantwoording van de vragen</text:span></text:p>
      <text:p text:style-name="tussenkop"><text:span text:style-name="tussenkop_vet">NIEUWE BENADERINGEN VAN MOBILITEIT</text:span></text:p>
      <text:p text:style-name="tussenkop"><text:span text:style-name="tussenkop_vet">De Beroepskaart</text:span></text:p>
      <text:p text:style-name="alineagroep">1 en 2</text:p>
      <text:p text:style-name="alineagroep">
                     <text:span text:style-name="cur">Hebt u opmerkingen over de respectieve rollen van de bevoegde autoriteiten in de lidstaat van vertrek en in de ontvangende
                        lidstaat?</text:span>
                     
                  </text:p>
      <text:p text:style-name="alineagroep.end">
                     <text:span text:style-name="cur">Deelt u de opvatting dat een beroepskaart de volgende effecten kan hebben, afhankelijk van de doelstellingen van de kaarthouder?</text:span>
                     
                  </text:p>
      <text:list text:style-name="list-style-1">
        <text:list-item text:start-value="1">
          <text:p text:style-name="list.start">
                           <text:span text:style-name="cur">De kaarthouder migreert op tijdelijke basis naar een andere lidstaat (tijdelijke mobiliteit):</text:span>
                           
                        </text:p>
          <text:list>
            <text:list-item>
              <text:p text:style-name="list.start">
                                 <text:span text:style-name="cur">Optie 1: de kaart zou elke verklaring die lidstaten op dit moment op grond van artikel 7 van de richtlijn kunnen verlangen,
                                    overbodig maken.</text:span>
                                 
                              </text:p>
            </text:list-item>
            <text:list-item>
              <text:p text:style-name="list.cont">
                                 <text:span text:style-name="cur">Optie 2: de verplichting om een verklaring af te leggen blijft gehandhaafd, maar in plaats van de begeleidende documenten
                                    zou de kaart kunnen worden gepresenteerd.</text:span>
                                 
                              </text:p>
            </text:list-item>
          </text:list>
        </text:list-item>
        <text:list-item text:start-value="2">
          <text:p text:style-name="list.cont">
                           <text:span text:style-name="cur">De kaarthouder probeert automatische erkenning van zijn of haar kwalificaties te verkrijgen: presentatie van de kaart zou
                              de erkenningsprocedure versnellen (de ontvangende lidstaat moet binnen twee weken een besluit nemen in plaats van binnen drie
                              maanden).</text:span>
                           
                        </text:p>
        </text:list-item>
        <text:list-item text:start-value="3">
          <text:p text:style-name="list.end">
                           <text:span text:style-name="cur">De kaarthouder probeert kwalificaties erkend te krijgen die niet automatisch worden erkend (het algemeen stelsel): presentatie
                              van de kaart zou de erkenningsprocedure versnellen (de ontvangende lidstaat moet binnen een maand een besluit nemen in plaats
                              van binnen vier maanden).</text:span>
                           
                        </text:p>
        </text:list-item>
      </text:list>
      <text:p text:style-name="algemeen">Vraag 1: In algemene zin staat het kabinet kritisch ten opzichte van de toegevoegde waarde van de beroepskaart. Het grootste
                  bezwaar is dat met de beroepskaart een aanzienlijk deel van de administratieve lasten die het gevolg zijn van reglementering
                  in de lidstaat van bestemming wordt overgeheveld naar de lidstaat van vertrek, indien het beroep in die lidstaat niet gereglementeerd
                  is. Het is in dit tijdsbestek waarin lidstaten forse bezuinigingen moeten doorvoeren om de overheidsfinanciën weer op orde
                  te krijgen niet aannemelijk dat overheden extra geld zullen investeren in het verlagen van mobiliteitsdrempels in de economieën
                  van andere lidstaten. Deze lidstaten moeten namelijk – ondanks dat het beroep door hen niet gereglementeerd is – de migrerende
                  beroepsbeoefenaars gaan registreren, hun kwalificaties en eventuele werkervaring toetsen, vastleggen en bijhouden op een kaart
                  die moet worden uitgegeven met in achtneming van de geldende standaarden op het gebied van fraudebestendigheid, klachtenprocedures,
                  informatie-uitwisseling over beroepsbeperkingen of bevoegdheidsontzeggingen en privacywetgeving. Het verschil met reglementering
                  zoals omschreven in art. 3(1)(a) van de richtlijn is dan dermate klein dat het efficiënter is c.q. er meer rechtszekerheid
                  geboden wordt indien het beroep in zijn geheel gereglementeerd wordt. Deze prikkel tot reglementering vindt het kabinet niet
                  passen bij de gedachte van de Interne Markt. Deze markt is gebaat bij een flexibele en dynamische arbeidsmarkt waar reglementering
                  zo terughoudend als mogelijk wordt toegepast.
               </text:p>
      <text:p text:style-name="algemeen">Vraag 2: Op dit moment is het concept van de kaart nog te weinig uitgewerkt om te kunnen beoordelen of de verklaring op grond
                  van art. 7 van de richtlijn vervangen zou kunnen worden of als alternatief voor het bewijs van bezit van de kwalificaties
                  gepresenteerd kan worden. Het bezit van een dergelijke kaart suggereert dat de beroepsbeoefenaar toegang heeft tot hetzelfde
                  beroep in andere lidstaten, hetgeen niet zo hoeft te zijn. Immers, als er te grote verschillen in de gevraagde en geboden
                  kwalificaties zijn, zal de toegang tot het beroep worden geweigerd of zullen eerst compenserende maatregelen worden opgelegd
                  voordat toegang tot het beroep mogelijk is. De kwalificaties die op de beroepskaart van de beroepsbeoefenaar vermeld staan,
                  zullen door de ontvangende lidstaat beoordeeld moeten worden op de vraag of deze voldoende zijn voor toegang tot het beroep
                  in het gastland. In sommige gevallen bestaat een enkel beroep in de lidstaat van vertrek uit een combinatie van meerdere verschillende
                  gereglementeerde beroepen in de lidstaat van bestemming, of omgekeerd. Een beroepskaart kan deze grote verschillen die op
                  dit moment bestaan tussen definities en afbakening van bepaalde beroepen (en tevens de bevoegdheden die een bepaalde beroepsbeoefenaar
                  heeft) niet overbruggen.
               </text:p>
      <text:p text:style-name="algemeen">Het kabinet schat in dat het gebruik van een beroepskaart bij een erkenningsaanvraag niet zal leiden tot een bekorting van
                  de erkenningsprocedure omdat er gelegenheid moet blijven om de geldigheid van de gegevens op de kaart te kunnen toetsen. Het
                  is dan ook twijfelachtig of een kaart tijdwinst oplevert ten opzichte van een papieren of digitale aanvraag, nog afgezien
                  van de extra kosten. De beroepskaart zou slechts een nieuwe vorm van informatieoverdracht zijn, met reeds bestaande informatie
                  over de kwalificaties van de beroepsbeoefenaar. De belangrijkste vraag van de ontvangende lidstaat is wat het niveau en de
                  inhoud van het diploma zijn, eventueel aangevuld met bewijs van werkervaring. De gegevens over het diploma zijn ook te vinden
                  op het internationale diploma- of certificaatsupplement.
               </text:p>
      <text:p text:style-name="algemeen">Het kabinet is bereid om mee te werken aan een goed instrument om de gegevens die bij de erkenning van kwalificaties door
                  de migrant overlegd moeten worden, te ontsluiten. Echter, het kabinet vraagt zich af of een beroepskaart wel de meest geëigende
                  weg is voor een efficiënte en fraudebestendige ontsluiting van informatie, met name wanneer met deze kaart een fysieke kaart
                  wordt bedoeld. Mocht het concept van de beroepskaart zich vertalen in een digitaal sjabloon dat op vrijwillige basis via IMI
                  gebruikt kan worden tussen bevoegde autoriteiten, dan past dat in de Nederlandse wens tot betere administratieve samenwerking.
                  Ter bevordering van de mobiliteit van beroepsbeoefenaars bestaat bovendien al een kaartensysteem, de zogeheten Europass. De
                  Commissie is bezig om deze kaart te moderniseren en om te vormen tot een European Skills Passport. Het kabinet verzoekt de
                  Commissie om de bestaande kaartensystemen en nieuwe initiatieven zoveel mogelijk te integreren.
               </text:p>
      <text:p text:style-name="algemeen">Alhoewel het kabinet in algemene zin dus bedenkingen heeft tegen de toegevoegde waarde van de beroepskaart kan deze voor een
                  paar beroepen wellicht toch bijdragen tot makkelijker toegang in lidstaten waar structurele problemen optreden bij de toelating
                  tot het beroep, zoals dat van toeristengids of skileraar. Het kabinet stelt voor om voor dergelijke beroepen een pilot op
                  te starten indien de brancheorganisaties van bepaalde beroepen aangeven groot voorstander te zijn van een beroepskaart voor
                  hun specifieke beroep, om te bezien of een beroepskaart een positief effect kan hebben op de toegang tot deze beroepen.
               </text:p>
      <text:p text:style-name="algemeen">Het kabinet wil er ook op wijzen dat het uitgeven van beroepskaarten geen privilege is van de overheid. Er zijn namelijk al
                  beroepsorganisaties die beroepskaarten uitgeven, zoals de ingenieurskaart. Voor de beroepsbeoefenaar is niet per se relevant
                  wie de kaart uitgeeft, maar wat de kwaliteit van de informatie c.q. de toegevoegde waarde van de kaart is, zoals een mobiliteitsverhogend
                  effect. Er zijn nog veel onduidelijkheden over de uiteindelijke vorm en de juridische status van de beroepskaart. Het kabinet
                  is daarom benieuwd naar de resultaten van de Steering Group Professional Card die de Commissie heeft ingesteld om het concept
                  van de beroepskaart uit te werken. De aanbevelingen van deze Steering Group worden gepresenteerd tijdens het Interne Markt
                  Forum dat door het Pools EU-voorzitterschap in oktober wordt georganiseerd.
               </text:p>
      <text:p text:style-name="tussenkop"><text:span text:style-name="tussenkop_vet">Focus op economische activiteiten: het beginsel van gedeeltelijke toegang</text:span></text:p>
      <text:p text:style-name="alineagroep">3</text:p>
      <text:p text:style-name="alineagroep.end">
                     <text:span text:style-name="cur">Bent u het eens met de stelling dat er belangrijke voordelen zouden zijn verbonden aan het opnemen in de richtlijn van het
                        beginsel van gedeeltelijke toegang en van specifieke criteria voor de toepassing van dit beginsel? (Geef specifieke redenen
                        voor eventuele afwijkingen van het beginsel.)</text:span>
                     
                  </text:p>
      <text:p text:style-name="algemeen">Op grond van jurisprudentie van het Europese Hof van Justitie (EHVJ, onder meer C-345/08 Krzysztof Peśla), is gedeeltelijke
                  toegang tot een beroep nu al mogelijk. Lidstaten zullen hiermee rekening moeten houden. Omdat er tussen lidstaten verschillen
                  bestaan aangaande de activiteiten die tot een bepaald beroep worden gerekend kan deelerkenning een mogelijkheid zijn om een
                  beroepsbeoefenaar toch toe te laten tot een deel van een gereglementeerd beroep zonder compenserende maatregelen op te leggen.
                  Met name in die gevallen waarin in de ene lidstaat een beroepsactiviteit als gereglementeerd beroep te boek staat, inclusief
                  een opleiding die hier toegang toe geeft, terwijl in de ontvangende lidstaat dit slechts een deelactiviteit is van de beroepsuitoefening.
                  In zo’n geval moet het wel gaan om werkzaamheden of activiteiten die geïsoleerd kunnen worden uitgevoerd van andere activiteiten
                  van datzelfde beroep. In Nederland is bijvoorbeeld deeltoegang mogelijk voor het beroep van kleuterleidster. Deze opleiding
                  bestaat in Nederland niet (waar alleen de opleiding tot docent basisonderwijs bestaat), maar in andere EU-lidstaten wel, bijvoorbeeld
                  België. Beroepsbeoefenaars met een dergelijk diploma kunnen deeltoegang krijgen om in groep een en twee van het basisonderwijs
                  les te geven. Hoewel het principe dus in de praktijk al bestaat en is bevestigd door het EHVJ, is het kabinet voorstander
                  van expliciete opname van het principe in de richtlijn, omdat dit helderheid en zekerheid verschaft aan beroepsbeoefenaars
                  en bevoegde autoriteiten.
               </text:p>
      <text:p text:style-name="algemeen">Het kabinet is er geen voorstander van dat de werkervaring die via deze deelerkenning wordt verkregen geleidelijk aan toegang
                  zal geven tot het hele beroep. Immers er wordt geen werkervaring opgedaan in die werkzaamheden van het beroep waar men geen
                  toegang toe heeft verkregen wegens onvoldoende kwalificaties. Het moet dus voor de ontvangende lidstaat mogelijk blijven om
                  bij omzetting van gedeeltelijke toegang naar volledige toegang alsnog compensatiemaatregelen op te leggen. Daarnaast geeft
                  deelerkenning tot een beroep niet het recht aan de beroepsbeoefenaar om de beroepstitel te voeren die voorbehouden is aan
                  volledig gekwalificeerde beroepsbeoefenaars.
               </text:p>
      <text:p text:style-name="tussenkop"><text:span text:style-name="tussenkop_vet">Hervorming van de gemeenschappelijke platforms</text:span></text:p>
      <text:p text:style-name="alineagroep">4</text:p>
      <text:p text:style-name="alineagroep.end">
                     <text:span text:style-name="cur">Steunt u een verlaging van de huidige drempel van twee derde van de lidstaten tot een derde (ofwel 9 van de 27 lidstaten)
                        als voorwaarde voor de creatie van een gemeenschappelijk platform? Bent u het ermee eens dat er behoefte is aan een internemarkttest
                        (op basis van het evenredigheidsbeginsel) om ervoor te zorgen dat een gemeenschappelijk platform geen belemmering voor dienstverrichters
                        uit niet-deelnemende lidstaten vormt? (Geef specifieke argumenten ter onderbouwing van uw antwoord.)</text:span>
                     
                  </text:p>
      <text:p text:style-name="algemeen">De totstandkoming van gemeenschappelijke platforms is onder de huidige richtlijn niet van de grond gekomen. De complexe procedure
                  die hiervoor gevolgd moest worden zal hieraan ongetwijfeld debet zijn geweest, maar daar komt bij dat de toegevoegde waarde
                  van gemeenschappelijke platforms ten opzichte van het algemeen stelsel tot op heden niet echt duidelijk is. De wens om tot
                  gemeenschappelijke platforms te komen is in het verleden vooral opgekomen vanuit beroepsorganisaties die op Europees niveau
                  goed vertegenwoordigd zijn, terwijl de richtlijn vraagt om coördinatie op het niveau van de lidstaten of van de EU.
               </text:p>
      <text:p text:style-name="algemeen">Het kabinet ziet echter wel nieuwe kansen voor gemeenschappelijke platforms als mechanisme om tot automatische erkenning van
                  beroepskwalificaties te komen. Lidstaten kunnen (indien zij willen deelnemen) via deze platforms tot overeenstemming komen
                  over de vereiste kwalificaties voor een bepaald beroep. Beroepsbeoefenaars uit de deelnemende lidstaten kunnen dan automatisch
                  toegang krijgen tot het beroep in de deelnemende lidstaten. De verantwoordelijkheid voor deze platforms en de daaruit voortvloeiende
                  rechten en plichten voor lidstaten en EU-burgers moet duidelijk worden vastgelegd. Het kabinet steunt daarom een interne-markt-test
                  om te toetsen of beroepsbeoefenaars uit niet-deelnemende lidstaten niet onevenredig belemmerd worden.
               </text:p>
      <text:p text:style-name="tussenkop"><text:span text:style-name="tussenkop_vet">Beroepskwalificaties in gereglementeerde beroepen</text:span></text:p>
      <text:p text:style-name="alineagroep">5</text:p>
      <text:p text:style-name="alineagroep.end">
                     <text:span text:style-name="cur">Kent ugereglementeerde beroepenwaarin EU-burgers daadwerkelijk met een dergelijke situaties te maken kunnen krijgen? Vermeld
                        het beroep, de kwalificaties en de reden waarom deze situaties niet gerechtvaardigd zou zijn.</text:span>
                     
                  </text:p>
      <text:p text:style-name="algemeen">Nee.</text:p>
      <text:p text:style-name="tussenkop"><text:span text:style-name="tussenkop_vetcur">VOORTBOUWEN OP RESULTATEN</text:span></text:p>
      <text:p text:style-name="tussenkop"><text:span text:style-name="tussenkop_vet">Toegang tot informatie en e-overheid</text:span></text:p>
      <text:p text:style-name="alineagroep">6</text:p>
      <text:p text:style-name="alineagroep.end">
                     <text:span text:style-name="cur">Zou uvoorstander zijn vaneen verplichting voor de lidstaten om ervoor te zorgen dat informatie over de bevoegde autoriteiten
                        en de documenten die moeten worden ingediend om beroepskwalificaties erkend te krijgen beschikbaar is via een centraal online
                        toegangspunt in elke lidstaat? Zou u voorstander zijn vaneen verplichting om het voor alle beroepsbeoefenaren mogelijk te
                        maken om de erkenningsprocedures online te doorlopen? (Geef specifieke argumenten ter onderbouwing van uw antwoord.)</text:span>
                     
                  </text:p>
      <text:p text:style-name="algemeen">Voor veel burgers is het systeem van de richtlijn vaak complex en erg juridisch. Voor beroepsbeoefenaars die in een andere
                  lidstaat hun beroep willen uitoefenen is het soms moeilijk om te ontdekken of het beroep wel of niet is gereglementeerd in
                  deze lidstaat en wie de juiste bevoegde autoriteit is tot wie zij zich moeten richten. Is eenmaal de toegang tot het beroep
                  verkregen, dan is het nogal eens de vraag aan welke overige nationale wet- en regelgeving voldaan moet worden bij de daadwerkelijke
                  uitoefening van het beroep. Het is daarom van belang dat de beroepsbeoefenaar vooraf eenduidige informatie krijgt over de
                  aan hem gestelde eisen, zoals welke documenten moeten worden ingestuurd. Op dit moment is veel informatie versnipperd of moeilijk
                  toegankelijk. Het kabinet steunt dan ook de verplichting tot een online toegangspunt ter vermindering van de administratieve
                  lasten. De nationale contactpunten zouden deze taak goed kunnen vervullen. In Nederland is dit al praktijk. Op de website
                  van de Nuffic is te zien welke beroepen gereglementeerd zijn en welke bevoegde autoriteiten hiervoor zijn aangewezen en hoe
                  men hiermee in contact kan komen. Daarnaast is het handig om ook andere digitale initiatieven van de Commissie zoals het YourEurope
                  en Europass zoveel mogelijk te bundelen. Zo kan informatie over het ENIC/NARIC netwerk en het Nationaal Referentie punt voor
                  Beroepsonderwijs via deze website toegankelijk gemaakt worden. Dergelijke netwerken zouden eventueel ook gekoppeld kunnen
                  worden aan EU-GO, het Europese netwerk van de één-loketten onder de dienstenrichtlijn.
               </text:p>
      <text:p text:style-name="algemeen">Het kabinet is er voorstander van om zoveel mogelijk gebruik te maken van online procedures en om zoveel mogelijk informatie
                  online te kunnen verstrekken, ook aan andere lidstaten, om de administratieve lasten te beperken. Een digitale erkenningsprocedure
                  is echter niet in alle gevallen geschikt of voldoende. Soms is een papieren of fysieke check noodzakelijk, bijvoorbeeld bij
                  vermoedens van fraude. Indien tijdens de procedure compenserende maatregelen worden opgelegd in de vorm van een praktijktoets
                  of het doorlopen van een aanpassingsstage, kunnen deze onderdelen uiteraard ook niet online worden doorlopen. Niet-electronische
                  controles dienen altijd mogelijk te zijn, maar mogen niet leiden tot een manier om digitale toegankelijkheid van procedures
                  te omzeilen.
               </text:p>
      <text:p text:style-name="tussenkop"><text:span text:style-name="tussenkop_vet">Tijdelijke mobiliteit</text:span></text:p>
      <text:p text:style-name="alineagroep">7</text:p>
      <text:p text:style-name="alineagroep.end">
                     <text:span text:style-name="cur">Deelt u de opvatting dat de vereiste van twee jaar beroepservaring voor een beroepsbeoefenaar uit een niet-reglementerende
                        lidstaat moet worden afgeschaft voor de gevallen waarin consumenten de grenzen overschrijden en geen plaatselijke beroepsbeoefenaar
                        uit de ontvangende lidstaat kiezen? Moet de ontvangende lidstaat in dit geval het recht behouden om een verklaring vooraf
                        te eisen? (Geef specifieke argumenten ter onderbouwing van uw antwoord.)</text:span>
                     
                  </text:p>
      <text:p text:style-name="algemeen">Ja, wanneer consumenten zoals sportbeoefenaars of toeristen een groepsbezoek brengen aan een andere lidstaat en hiervoor hun
                  eigen begeleiders kiezen is het vereiste van twee jaar beroepservaring niet nodig. Beroepsbeoefenaars uit de ontvangende lidstaat
                  zijn vaak onvoldoende de taal, gewoontes en gebruiken machtig die consumenten in dergelijke groepen gewend zijn. Neem bijvoorbeeld
                  een hoogleraar kunstgeschiedenis die met zijn groep studenten in het kader van een specifieke module van de opleiding een
                  rondreis door een specifiek land maakt om bepaalde kunstwerken te bekijken. De plaatselijke gidsen in de diverse steden zijn
                  uiteraard niet op de hoogte van de inhoud van de cursus, of ingewijd in een bepaald specialisme. Het argument van bescherming
                  van consumentenbelangen kan hierbij moeilijk gehandhaafd worden. De ontvangende lidstaat hoeft zich niet verantwoordelijk
                  te voelen voor consumenten uit andere lidstaten die om hen moverende redenen voor een bepaalde rondreis of vakantie kiezen
                  van een specifieke aanbieder in eigen land, tenzij het beroep in de ontvangende lidstaat is gereglementeerd vanwege een direct
                  veiligheids- of gezondheidsbelang, zoals bijvoorbeeld het beroep van berggids. In zo’n geval heeft de ontvangende lidstaat
                  het recht om een verklaring vooraf te eisen.
               </text:p>
      <text:p text:style-name="alineagroep">8</text:p>
      <text:p text:style-name="alineagroep.end">
                     <text:span text:style-name="cur">Deelt u de opvatting dat het begrip «gereglementeerde opleiding» alle door een lidstaat erkende opleidingen die relevant zijn
                        voor het beroep zou kunnen omvatten, en niet alleen de opleidingen die specifiek op de uitoefening van een bepaald beroep
                        zijn gericht? (Geef specifieke argumenten ter onderbouwing van uw antwoord.)</text:span>
                     
                  </text:p>
      <text:p text:style-name="alineagroep">Het begrip gereglementeerde opleiding is met de huidige definitie onduidelijk. Bevoegde autoriteiten in ontvangende lidstaten
                     willen weten wat het niveau en de inhoud van een voor hun onbekend diploma zijn. Een van de belangrijkste vragen hierbij is
                     of de opleiding is erkend door de overheid, oftewel dat het gaat om een geaccrediteerde opleiding en welke professionele rechten
                     aan de opleiding zijn verbonden. Transparantie over de manier waarop de kwaliteitszorg van het onderwijs in een lidstaat is
                     geregeld, is een effectieve manier om de beoordeling van een diploma uit een andere lidstaat te vergemakkelijken. Hierdoor
                     kunnen de erkenningsprocedures sneller en gemakkelijker verlopen.
                  </text:p>
      <text:p text:style-name="alineagroep">Op dit moment heeft een «gereglementeerde opleiding» het voordeel dat er niet om twee jaar werkervaring gevraagd kan worden
                     (artikel 13, tweede lid, Richtlijn erkenning beroepskwalificaties). Naar de mening van het kabinet moet dit voordeel behouden
                     worden en zou dat ook moeten gelden voor geaccrediteerde opleidingen die gelijkwaardig zijn aan die welke in de ontvangende
                     lidstaat worden gevraagd, en niet alleen om opleidingen die gereglementeerd zijn onder de richtlijn.
                  </text:p>
      <text:p text:style-name="alineagroep">Het begrip gereglementeerde opleiding kan dan wat betreft de Nederlandse situatie gereserveerd blijven voor de Mbo-opleidingen.
                     Daarmee is duidelijk voor welk beroep men is opgeleid. Als het begrip zou worden verruimd tot alle opleidingen die relevant
                     zijn voor het beroep, dan zou daarmee een wel erg ruim begrip in het leven worden geroepen. Hiermee zou bijvoorbeeld een driejarige
                     algemene bacheloropleiding, aangevuld met een eenjarig specialisme toegang geven tot een gereglementeerd beroep waarvoor een
                     specifieke beroepsopleiding wordt gevraagd. Voor het uitoefenen van medische beroepen bijvoorbeeld is een dergelijke opleiding
                     lang niet altijd voldoende omdat men voor het uitvoeren van specifieke medische handelingen getraind moet zijn.
                  </text:p>
      <text:p text:style-name="alineagroep.end">Dit aspect van specifieke training geldt ook bij de beoordeling van gelijkwaardigheid voor gereglementeerde beroepen die gaan
                     over arbeidsomstandigheden (veilig en gezond werken), omdat beroepsbeoefenaars moeten werken met gevaarlijke of giftige stoffen
                     zoals asbest en explosieven of met specifieke apparaten zoals hijskranen, waarbij de opleiding tot doel heeft henzelf en derden
                     te beschermen tegen veiligheids- en gezondheidsrisico's.
                  </text:p>
      <text:p text:style-name="tussenkop"><text:span text:style-name="tussenkop_vet">Openstellen van het algemeen stelsel</text:span></text:p>
      <text:p text:style-name="alineagroep">9</text:p>
      <text:p text:style-name="alineagroep.end">
                     <text:span text:style-name="cur">Zou u voorstander zijn van het schrappen van de classificatie van artikel 11 (met inbegrip van bijlage II)? (Geef specifieke
                        argumenten ter onderbouwing van uw antwoord.)</text:span>
                     
                  </text:p>
      <text:p text:style-name="alineagroep">Het kabinet is voorstander van het schrappen van de classificatie van artikel 11. De huidige indeling van artikel 11 bestaat
                     uit vijf niveaus. Deze vijf niveaus worden in de praktijk nauwelijks gebruikt. Er moet namelijk sprake zijn van een verschil
                     van twee niveaus om een aanvraag te kunnen afwijzen. Dat komt in de praktijk erop neer dat lidstaten een beroepsbeoefenaar
                     kunnen afwijzen wanneer deze met een Mbo-opleiding (Middelbaar Beroepsonderwijs; niveau artikel 11 sub b) toegang vraagt tot
                     een beroep dat op universitair niveau is gereglementeerd (artikel 11 sub e), of zonder een vervolgopleiding na het middelbaar
                     onderwijs toegang vraagt tot een beroep op Hbo-niveau (Hoger Beroepsonderwijs, niveau artikel 11 sub d).
                  </text:p>
      <text:p text:style-name="alineagroep">De belangrijkste vraag bij een verzoek tot erkenning is of er wezenlijke verschillen bestaan tussen het gevraagde en het geboden
                     niveau, en zo ja, of deze overbrugbaar zijn via compenserende maatregelen (van max. drie jaar vervolgopleiding of een toets)
                     of niet. Deze wezenlijke verschillen hebben niet altijd te maken met het niveau van de opleiding maar met wezenlijke vaardigheden
                     die behoren bij een bepaald beroep, bijvoorbeeld in de medische zorg. Door het schrappen van de niveauvergelijking komt de
                     nadruk te liggen op het onderscheiden van zulke wezenlijke verschillen.
                  </text:p>
      <text:p text:style-name="alineagroep">Het systeem van compenserende maatregelen kan met het vervallen van de classificatie daarom niet ongewijzigd gehandhaafd blijven.
                     Het kan niet zo zijn dat een willekeurige beroepsbeoefenaar met onvoldoende kwalificaties net zo lang individueel ontworpen
                     compenserende maatregelen krijgt opgelegd totdat volledige kwalificatie of deeltoegang bereikt is. Als de wezenlijke verschillen
                     meer dan een jaar aanvullende opleiding vergen om overbrugd te worden, zou de keuze voor een toets moeten komen te vervallen.
                     De bevoegde autoriteit zou daarnaast de beroepsbeoefenaar zoveel mogelijk moeten kunnen verwijzen naar de reguliere opleiding
                     die voor het beroep vereist is, zodat de beroepsbeoefenaar door het volgen van de ontbrekende onderdelen of modules de volledige
                     kwalificatie kan verkrijgen. Vanzelfsprekend dient een beroepsbeoefenaar in die gevallen vrijstelling te krijgen voor de in
                     de lidstaat van herkomst behaalde kwalificaties. De uitvoeringslasten voor bevoegde autoriteiten zouden hiermee aanzienlijk
                     kunnen worden beperkt, omdat men niet in alle gevallen maatwerk hoeft te leveren.
                  </text:p>
      <text:p text:style-name="alineagroep.end">Kortom, de definitie van wezenlijke verschillen en de methode om deze vast te stellen behoeft nadere precisering in het geval
                     de classificatie van artikel 11 wordt geschrapt. Wellicht kan de bevoegde autoriteit of het Nationaal Contact Punt (NCP) in
                     de lidstaat van herkomst via IMI betrokken worden bij het bepalen van de wezenlijke verschillen indien er bij de ontvangende
                     lidstaat vragen rijzen bij de beoordeling van de opleiding.
                  </text:p>
      <text:p text:style-name="algemeen">In het geval van het wegvallen van de classificatie in niveaus in de richtlijn en de opkomst van de classificaties in het
                  kader van het EQF is het belangrijk dat de verhouding tussen de Richtlijn en het EQF duidelijk gemarkeerd wordt. Het EQF is
                  ontwikkeld om meer transparantie en vergelijkbaarheid te geven over de behaalde kwalificaties, de richtlijn is een instrument
                  waaraan burgers rechtszekerheid kunnen ontlenen over de toegang tot beroepen waaraan lidstaten wettelijke eisen hebben gesteld.
                  Dit geldt des te meer nu in geval van het schrappen van de niveaus de nadruk bij de beoordeling van beroepskwalificaties komt
                  te liggen op het onderscheiden van wezenlijke verschillen.
               </text:p>
      <text:p text:style-name="alineagroep">10</text:p>
      <text:p text:style-name="alineagroep.end">
                     <text:span text:style-name="cur">Als artikel 11 van de richtlijn wordt geschrapt, moeten de hierboven beschreven vier stappen volgens u dan in een gemoderniseerde
                        richtlijn worden opgenomen? Als u niet alle vier de stappen steunt, welke zouden voor u dan wel aanvaardbaar zijn? (Geef specifieke
                        argumenten ter onderbouwing van uw antwoord.)</text:span>
                     
                  </text:p>
      <text:p text:style-name="algemeen">Het kabinet kan de door de Europese Commissie voorgestelde stappen tot vereenvoudiging van het systeem van compenserende maatregelen
                  ondersteunen.
               </text:p>
      <text:p text:style-name="tussenkop"><text:span text:style-name="tussenkop_cur">Betreffende stap 1</text:span></text:p>
      <text:p text:style-name="algemeen">Het kabinet vindt het belangrijk dat de kennis en kunde van de beroepsbeoefenaar worden beoordeeld, niet dat slechts wordt
                  gekeken hoelang een bepaalde opleiding heeft geduurd. Bovendien kan een kortere opleidingsduur worden gecompenseerd door ruimere
                  praktijkervaring, of aanvullende cursussen die in de lidstaat van herkomst zijn gevolgd. De voorwaarden uit artikel 14, eerste
                  lid, sub (b) en sub (c), betreffen echter wel degelijk een inhoudelijke beoordeling van de opleiding en de kwalificaties die
                  noodzakelijk zijn voor een goede en zorgvuldige uitoefening van het desbetreffende gereglementeerde beroep, en zouden dus
                  behouden moeten blijven.
               </text:p>
      <text:p text:style-name="tussenkop"><text:span text:style-name="tussenkop_cur">Betreffende stap 2</text:span></text:p>
      <text:p text:style-name="algemeen">Het kabinet deelt de mening van de Europese Commissie dat de voorwaarde van 2 jaar beroepservaring voor beroepsbeoefenaars
                  uit lidstaten waar een desbetreffend beroep niet is gereglementeerd geschrapt kan worden. Niet valt in te zien waarom iemand
                  met minder of geen beroepservaring geen gebruik van de richtlijn kan maken en daardoor geen toegang tot een beroep heeft,
                  enkel vanwege het feit dat hetzelfde beroep in de lidstaat van herkomst niet gereglementeerd is. Omdat het instellen van een
                  gereglementeerd beroep een discretionaire bevoegdheid betreft van de lidstaat, heeft de beroepsbeoefenaar geen invloed op
                  de wijze van reglementering in zijn lidstaat van herkomst. Door beroepsbeoefenaars met minder dan 2 jaar werkervaring uit
                  te sluiten van de werking van de richtlijn, stimuleert de richtlijn in feite het instellen van meer gereglementeerde beroepen.
                  Het kabinet vindt dit een onwenselijke stimulans.
               </text:p>
      <text:p text:style-name="tussenkop"><text:span text:style-name="tussenkop_cur">Betreffende stap 3</text:span></text:p>
      <text:p text:style-name="algemeen">Het kabinet deelt de opvatting van de Commissie dat bij het opleggen van compenserende maatregelen de ontvangende lidstaat
                  de wezenlijke verschillen tussen de betrokken opleidingen zou moeten aantonen alsook de reden waarom deze verschillen essentieel
                  zijn voor de uitoefening van het beroep. Een besluit tot het opleggen van een stage of proef dient in Nederland aan de algemene
                  beginselen van behoorlijk bestuur te voldoen. Dit zijn de basisprincipes uit het Nederlands bestuursrecht waaraan het handelen
                  van de overheid moet voldoen:
               </text:p>
      <text:list text:style-name="list-style-2">
        <text:list-item>
          <text:p text:style-name="list.start">Legaliteitsbeginsel. De overheid heeft geen bevoegdheid zonder grondslag in de wet of Grondwet.
                     </text:p>
        </text:list-item>
        <text:list-item>
          <text:p text:style-name="list.cont">Zorgvuldigheidsbeginsel. De overheid moet een besluit zorgvuldig voorbereiden en nemen: correcte behandeling van de burger,
                        zorgvuldig onderzoek naar de feiten en belangen, procedure goed volgen en deugdelijke besluitvorming.
                     </text:p>
        </text:list-item>
        <text:list-item>
          <text:p text:style-name="list.cont">Motiveringsbeginsel. De overheid moet haar besluiten goed motiveren: de feiten moeten kloppen en de motivering moet logisch
                        en begrijpelijk zijn
                     </text:p>
        </text:list-item>
        <text:list-item>
          <text:p text:style-name="list.cont">Rechtszekerheidsbeginsel. De overheid moet haar besluiten zó formuleren dat de burger precies weet waar hij aan toe is of
                        wat de overheid van hem verlangt. Bovendien moet de overheid de geldende rechtsregels juist en consequent toepassen.
                     </text:p>
        </text:list-item>
        <text:list-item>
          <text:p text:style-name="list.cont">Gelijkheidsbeginsel. De overheid moet gelijke gevallen op gelijke wijze behandelen
                     </text:p>
        </text:list-item>
        <text:list-item>
          <text:p text:style-name="list.end">Fair-play-beginsel. De overheid moet zich onpartijdig opstellen bij het nemen van een besluit en moet de noodzakelijke openheid
                        en eerlijkheid in acht nemen.
                     </text:p>
        </text:list-item>
      </text:list>
      <text:p text:style-name="algemeen">De door de Europese Commissie voorgestelde voorwaarden voor een besluit, waarbij een proef of stage wordt opgelegd, passen
                  bij een goede en betrouwbare overheid. Het kabinet kan dergelijke voorwaarden dan ook volledig ondersteunen. Opname van dergelijke
                  eisen (eventueel nog specifieker en uitgebreider geformuleerd), komt de rechtszekerheid ten goede.
               </text:p>
      <text:p text:style-name="tussenkop"><text:span text:style-name="tussenkop_cur">Betreffende stap 4</text:span></text:p>
      <text:p text:style-name="algemeen">Essentiële onderwerpen die nu in de gedragscode staan zouden in de richtlijn opgenomen moeten kunnen worden. Het kabinet is
                  van mening dat alle rechten en plichten voor de grensoverschrijdende beroepsbeoefenaar in de richtlijn zelf moeten worden
                  opgenomen. De gedragscode is gericht tot de bevoegde autoriteiten en kan niet anders dan een richtsnoer zijn.
               </text:p>
      <text:p text:style-name="alineagroep">Behalve meer duidelijkheid over de methode van de compenserende maatregel is naar de mening van het kabinet ook behoefte aan
                     meer duidelijkheid over het in rekening brengen van de kosten ervan. De huidige richtlijn biedt hier wel handvatten voor,
                     maar deze behoeven verduidelijking.
                  </text:p>
      <text:p text:style-name="alineagroep">Van de migrant kan verlangd worden dat hij de kosten betaalt voor de behandeling van zijn aanvraag, de proeve van vakbekwaamheid
                     of de aanpassingsstage, voor zover aan de volgende voorwaarden wordt voldaan:
                  </text:p>
      <text:list text:style-name="list-style-3">
        <text:list-item text:start-value="1">
          <text:p text:style-name="list.start">de te betalen kosten mogen de reële kosten van de geleverde diensten niet overschrijden;
                        </text:p>
        </text:list-item>
        <text:list-item text:start-value="2">
          <text:p text:style-name="list.cont">de te betalen kosten moeten vergelijkbaar zijn met de door nationale onderdanen in soortgelijke omstandigheden te betalen
                           kosten;
                        </text:p>
        </text:list-item>
        <text:list-item text:start-value="3">
          <text:p text:style-name="list.cont">de te betalen kosten mogen niet worden vastgesteld op een niveau dat de uitoefening van de in de richtlijn bedoelde rechten
                           praktisch onmogelijk maakt;
                        </text:p>
        </text:list-item>
        <text:list-item text:start-value="4">
          <text:p text:style-name="list.end">er kunnen vaste tarieven worden toegepast mits die gerechtvaardigd kunnen worden onder verwijzing naar de gemiddelde kosten
                           voor de behandeling van een aanvraag.
                        </text:p>
        </text:list-item>
      </text:list>
      <text:p text:style-name="alineagroep.end">Het kabinet stelt voor deze criteria in de richtlijn op te nemen.</text:p>
      <text:p text:style-name="alineagroep">11</text:p>
      <text:p text:style-name="alineagroep.end">
                     <text:span text:style-name="cur">Zou u er voorstander van zijn om de voordelen van de richtlijn uit te breiden naar afgestudeerden aan een academische opleiding
                        die een periode betaald en onder supervisie van een gekwalificeerde beoefenaar van het betrokken beroep hun beroep willen
                        uitoefenen in het buitenland? (Geef specifieke argumenten ter onderbouwing van uw antwoord.)</text:span>
                     
                  </text:p>
      <text:p text:style-name="algemeen">Vanwege het Morgenbesser-arrest<text:note text:id="ID-129160-d28e625" text:note-class="footnote"><text:note-citation text:label="3">3</text:note-citation><text:note-body><text:p>Hof van Justitie, 13 november 2003, zaak C-313/01.</text:p></text:note-body></text:note> hebben afgestudeerden recht op een stage onder supervisie in de ontvangende lidstaat, ingeval zo’n stage verplicht is voor
                  toegang tot het beroep. Echter, het is aan de migrant om een stageplaats te regelen en te financieren.
               </text:p>
      <text:p text:style-name="algemeen">De vraag is echter of deze vorm van mobiliteit onder de richtlijn gefaciliteerd dient te worden. De richtlijn erkenning beroepskwalificaties
                  is voor veel burgers en uitvoeringsinstanties al moeilijk te begrijpen en te hanteren. Het is daarom belangrijk dat de richtlijn
                  eenvoudiger, eenduidiger en transparanter wordt. Uitbreiding van de richtlijn richting bepaalde delen van opleidingstrajecten
                  maken de richtlijn eerder nog complexer. Nader bekeken moet worden hoe deze mogelijkheid voor afgestudeerden gestalte moet
                  krijgen.
               </text:p>
      <text:p text:style-name="tussenkop"><text:span text:style-name="tussenkop_vet">Benutten van het potentieel van het IMI</text:span></text:p>
      <text:p text:style-name="alineagroep">12</text:p>
      <text:p text:style-name="alineagroep">
                     <text:span text:style-name="cur">Naar welke van de volgende twee opties voor de invoering van een waarschuwingsmechanisme voor beroepsbeoefenaren in de gezondheidszorg
                        in het kader van het IMI gaat uw voorkeur uit?</text:span>
                     
                  </text:p>
      <text:p text:style-name="alineagroep">
                     <text:span text:style-name="cur">Optie 1: Uitbreiding van het waarschuwingsmechanisme als voorzien in de dienstenrichtlijn naar alle beroepsbeoefenaren, inclusief
                        beroepsbeoefenaren in de gezondheidszorg? (In dit geval zou de initiërende lidstaat beslissen aan welke lidstaten de waarschuwing
                        moet worden afgegeven.)</text:span>
                     
                  </text:p>
      <text:p text:style-name="alineagroep.end">
                     <text:span text:style-name="cur">Optie 2: Invoering van de bredere en strengere verplichting voor lidstaten om alle andere lidstaten onmiddellijk te waarschuwen
                        als een beroepsbeoefenaar in de gezondheidszorg zijn of haar beroep vanwege een disciplinaire sanctie niet langer mag uitoefenen?
                        (In dit geval zou de initiërende lidstaat verplicht zijn om elke waarschuwing aan alle lidstaten af te geven.)</text:span>
                     
                  </text:p>
      <text:p text:style-name="algemeen">Het kabinet acht een goed functionerend Interne Markt Informatiesysteem (IMI) essentieel om migratie van onbevoegde en ongekwalificeerde
                  beroepsbeoefenaren in alle sectoren tegen te gaan. Dit betreft dus niet enkel de beroepen in de gezondheidszorg, maar ook
                  andere beroepen die niet onder de dienstenrichtlijn vallen en daardoor geen gebruik maken van het IMI, zoals het notarisambt,
                  en beroepen in de transport- en financiële sector. Daarom zal in de eerste plaats het gebruik van het IMI verplicht dienen
                  te worden gesteld voor alle beroepen onder de richtlijn erkenning beroepskwalificaties.
               </text:p>
      <text:p text:style-name="algemeen">Daarnaast kan het waarschuwingsmechanisme, zoals dat is ingevoerd onder de dienstenrichtlijn, ingezet worden om andere autoriteiten
                  te waarschuwen dat er mogelijk beroepsbeoefenaars, die vanwege stafrechtelijke of tuchtrechtelijke sancties zijn geschorst
                  in de lidstaat van herkomst, mogelijk hun heil in het buitenland zoeken.
               </text:p>
      <text:p text:style-name="alineagroep">Binnen de randvoorwaarden van de privacywetgeving en bezien vanuit het belang van patiëntveiligheid en de veiligheid van kwetsbare
                     groepen zoals kinderen heeft het kabinet een voorkeur voor optie 2, zodat alle EU-lidstaten gewaarschuwd worden ingeval een
                     beroepsbeoefenaar in de gezondheidszorg, die door een straf- of tuchtrechtelijke uitspraak zijn bevoegdheid heeft verloren,
                     in een andere lidstaat toch weer zijn beroep wil gaan uitoefenen. Immers, voor de lidstaat van herkomst is vaak lastig te
                     bepalen naar welke andere lidstaat de geschorste of veroordeelde beroepsbeoefenaar mogelijk zal vertrekken.
                  </text:p>
      <text:p text:style-name="alineagroep.end">Uit oogpunt van de veiligheid van patiënten, acht het kabinet het bovendien wenselijk dat de bevoegde autoriteit de bevoegdheidsontzegging
                     van migrerende zorgverleners in de lidstaat waar de betrokkene verblijft, openbaar maakt. Zo is er in Nederland een openbare
                     zwarte lijst van  Nederlandse en buitenlandse beroepsbeoefenaren in de gezondheidszorg die door een Nederlandse of een buitenlandse
                     straf- of tuchtrechtelijke uitspraak geheel of gedeeltelijk uit hun bevoegdheid zijn ontzet of geschorst. Daarnaast is het
                     te overwegen dit waarschuwingsmechanisme ook van toepassing te laten zijn op gereglementeerde beroepen met een publiek veiligheids-
                     of gezondheidsbelang. Indien een beroepsbeoefenaar bijvoorbeeld vanwege zware milieudelicten zijn bevoegdheid is kwijtgeraakt,
                     is het belangrijk dat andere lidstaten evenmin toegang geven tot de uitoefening van het beroep.
                  </text:p>
      <text:p text:style-name="algemeen">Op dit moment is de Europese Commissie bezig een specifieke Verordening op te stellen voor het Interne Markt Informatiesysteem.
                  Deze verordening zal onder andere het gebruik en de privacyaspecten van het IMI vastleggen. Het kabinet is voorstander van
                  een dergelijke verordening, omdat daarmee de rechtszekerheid en continuïteit van het IMI worden versterkt. Hierdoor is het
                  niet langer passend dat er in andere richtlijnen specifieke bepalingen zijn opgenomen over het gebruik van het IMI voor die
                  desbetreffende richtlijn. De bovenstaande aspecten dienen dan ook in het kader van de algemene Verordening voor het IMI besloten
                  te worden.
               </text:p>
      <text:p text:style-name="algemeen">Verder verzoekt de Nederlandse regering de Commissie om aansluiting te zoeken bij het E-justice programma. Binnen dit programma
                  wordt onderzocht en uitgewerkt hoe de diverse systemen en registers die binnen de EU en de lidstaten zijn opgezet voor elkaar
                  te ontsluiten zijn en waar mogelijk te koppelen. Een koppeling van registers kan de efficiëntie en het gebruik ervan stimuleren.
                  Belangrijke voorwaarde hiervoor is wel dat de informatie en personen die in dergelijke registers worden opgenomen, aan dezelfde
                  normen en eisen voldoen.
               </text:p>
      <text:p text:style-name="tussenkop"><text:span text:style-name="tussenkop_vet">Eisen inzake talenkennis</text:span></text:p>
      <text:p text:style-name="alineagroep">13</text:p>
      <text:p text:style-name="alineagroep">
                     <text:span text:style-name="cur">Naar welke van de twee opties gaat uw voorkeur uit?</text:span>
                     
                  </text:p>
      <text:p text:style-name="alineagroep">
                     <text:span text:style-name="cur">Optie 1: Verduidelijking van de bestaande regels in de gedragscode.</text:span>
                     
                  </text:p>
      <text:p text:style-name="alineagroep.end">
                     <text:span text:style-name="cur">Optie 2: Wijziging van de richtlijn zelf met betrekking tot beroepsbeoefenaren in de gezondheidszorg die profiteren van automatische
                        erkenning van hun kwalificaties en die in direct contact met patiënten komen.</text:span>
                     
                  </text:p>
      <text:p text:style-name="alineagroep">Op grond van de huidige richtlijn kan voor toegang tot gezondheidsberoepen van de beroepsbeoefenaar wel kennis van de taal
                     vereist worden. Echter de toetsing van de talenkennis mag geen onderdeel zijn van de procedure voor erkenning van de beroepskwalificaties.
                     Dit is een obstakel in de zorg. Immers, het is essentieel dat beroepsbeoefenaren in de gezondheidszorg de taal van hun patiënten
                     en collega’s beheersen om verantwoorde zorg te kunnen bieden. Hiervoor is controle nodig van het taalniveau van de beroepsbeoefenaar.
                  </text:p>
      <text:p text:style-name="alineagroep.end">Het kabinet steunt het voorstel van de Commissie waarbij de lidstaten het recht krijgen de talenkennis van de beroepsbeoefenaar
                     te testen. De voorkeur gaat uit naar optie 2 voorzien van de volgende kanttekeningen:
                  </text:p>
      <text:list text:style-name="list-style-4">
        <text:list-item>
          <text:p text:style-name="list.start">Rechten en plichten van een migrant horen in de richtlijn thuis en niet in de gedragscode die in principe niet bindend is.
                        </text:p>
        </text:list-item>
        <text:list-item>
          <text:p text:style-name="list.cont">Evenmin is de beperking van controle tot zorgverleners met patiëntencontact op zijn plaats. Ook voor zorgverleners zonder
                           direct contact met patiënten kan talenkennis essentieel zijn. Te denken valt aan zorgverleners in laboratoria, die een uitslag
                           van een test moeten begrijpen en moeten kunnen communiceren in de taal van de ontvangende lidstaat.
                        </text:p>
        </text:list-item>
        <text:list-item>
          <text:p text:style-name="list.end">Er is geen reden om de controle van talenkennis te beperken tot de beroepen in de gezondheidszorg die onder het stelsel van
                           automatische erkenning vallen. Er zijn meer beroepen waarbij de kennis van de Nederlandse taal van cruciaal belang is voor
                           de veiligheid van beroepsbeoefenaars en zijn omgeving. Zo is de kennis van de Nederlandse taal een vereiste voor personen
                           die zich bezighouden met biociden en gewasbeschermingsmiddelen. Van deze beroepsbeoefenaars wordt bovendien geëist dat zij
                           voorlichting kunnen geven, kennis hebben van de bestaande wet- en regelgeving, gebruik maken van naslagwerken, preventieplannen
                           kunnen opstellen en op juiste wijze de benodigde documentatie kunnen invullen. Ook voor bijv. fysiotherapeuten (die onder
                           het algemeen stelsel vallen) is kennis van de taal vanwege de waarborging van de veiligheid van patiënten essentieel.
                        </text:p>
        </text:list-item>
      </text:list>
      <text:p text:style-name="tussenkop"><text:span text:style-name="tussenkop_vet">MODERNISERING VAN DE AUTOMATISCHE ERKENNING</text:span></text:p>
      <text:p text:style-name="tussenkop"><text:span text:style-name="tussenkop_vet">Een moderniseringsaanpak in drie fasen</text:span></text:p>
      <text:p text:style-name="alineagroep">14</text:p>
      <text:p text:style-name="alineagroep.end">
                     <text:span text:style-name="cur">Zou u voorstander zijn van een moderniseringsaanpak in drie fasen van de opleidingseisen in de richtlijn, waarbij:</text:span>
                     
                  </text:p>
      <text:list text:style-name="list-style-5">
        <text:list-item>
          <text:p text:style-name="list.start">
                           <text:span text:style-name="cur">in de eerste fase de uitgangspunten worden herzien, met name de minimumopleidingstermijnen, en de voorbereidingen worden getroffen
                              om het institutioneel kader verder aan te passen als onderdeel van de modernisering van de richtlijn in 2011–2012;</text:span>
                           
                        </text:p>
        </text:list-item>
        <text:list-item>
          <text:p text:style-name="list.cont">
                           <text:span text:style-name="cur">in de tweede fase (2013–2014) wordt voortgebouwd op de aangepaste uitgangspunten, eventueel met inbegrip van een herziening
                              van de vakgebieden en voorbereidende werkzaamheden met het oog op het toevoegen van competenties op basis van het nieuwe institutionele
                              kader; en</text:span>
                           
                        </text:p>
        </text:list-item>
        <text:list-item>
          <text:p text:style-name="list.end">
                           <text:span text:style-name="cur">in de derde fase (na 2014) de kwestie van de ECTS-punten wordt onderzocht op basis van het nieuwe institutionele kader?</text:span>
                           
                        </text:p>
        </text:list-item>
      </text:list>
      <text:p text:style-name="alineagroep">Het voorstel van de Commissie is gebaseerd op de uitkomst van de workshops waarbij de lidstaten zijn geconsulteerd over aanpassing
                     van de gecoördineerde opleidingseisen van de medische sectorale beroepen. Het kabinet kan de aanpassing in de aangegeven fasen
                     ondersteunen met de volgende kanttekening:
                  </text:p>
      <text:p text:style-name="alineagroep.end">Bij herziening van de opleidingstermijnen gaat het in de eerste plaats om de leeruitkomsten van de opleiding; die zijn belangrijker
                     dan de opleidingsduur. De herziening van de opleidingstermijnen zou gecombineerd kunnen worden met een stapsgewijze invoering
                     van het ECTS ( European Credit Transfer System). Het ECTS wordt al op vrijwillige basis in meerdere lidstaten door een groot
                     aantal hoger onderwijsinstellingen gebruikt, waaronder in Nederland. Het ECTS drukt, beter dan de opleidingstermijn, de studielast
                     uit. Bovendien kunnen opleidingstermijnen tot verwarring en verschillende interpretaties leiden, bijvoorbeeld studie-uren
                     versus onderwijsuren. De variant van ECTS voor het Mbo (ECVET) is nog in ontwikkeling.
                  </text:p>
      <text:p text:style-name="tussenkop"><text:span text:style-name="tussenkop_vet">Een groter vertrouwen in automatische erkenning</text:span></text:p>
      <text:p text:style-name="alineagroep">15</text:p>
      <text:p text:style-name="alineagroep.end">
                     <text:span text:style-name="cur">Wanneer beroepsbeoefenaren zich in een andere lidstaat willen vestigen dan de lidstaat waarin zij hun kwalificaties hebben
                        verworven, dienen zij aan de ontvangende lidstaat aan te tonen dat zij in de lidstaat van oorsprong het recht hebben om hun
                        beroep uit te oefenen. Dit beginsel is al van toepassing op tijdelijke mobiliteit. Dient dit beginsel uitgebreid te worden
                        tot situaties waarin beroepsbeoefenaren zich in een lidstaat willen vestigen? (Geef specifieke argumenten ter onderbouwing
                        van uw antwoord.) Is het noodzakelijk dat er in de richtlijn meer aandacht wordt besteed aan de kwestie van een continue beroepsmatige
                        ontwikkeling?</text:span>
                     
                  </text:p>
      <text:p text:style-name="algemeen">Het is evident dat beroepsbeoefenaars niet alleen bij tijdelijke dienstverlening maar vooral bij permanente vestiging moeten
                  aantonen dat zij in de lidstaat van herkomst het recht hebben om hun beroep uit te oefenen. Voor de beroepen in de gezondheidszorg
                  kent het merendeel van de lidstaten publieke registers voor bevoegde en gekwalificeerde beroepsbeoefenaren. Ingeval de lidstaat
                  van herkomst een registratiestelsel kent, is een bewijs van registratie naar de mening van het kabinet een rechtvaardig bewijsstuk
                  om aan te tonen dat men bevoegd en gekwalificeerd is om het beroep in de lidstaat van herkomst uit te oefenen. Daarnaast wordt
                  door de bevoegde autoriteiten voor beroepen in de gezondheidszorg met tevredenheid gewerkt met het  zogenaamde «certificate
                  of current professional status». Dit is een certificaat waarmee een migrant kan aantonen dat hij/zij in de lidstaat van herkomst
                  geen bevoegdheidsbeperkingen kent om het betrokken beroep uit te oefenen. Een beroepsbeperking kan bijvoorbeeld opgelegd worden
                  indien de wettelijke verplichting tot continue beroepsmatige ontwikkeling niet is nagekomen.
               </text:p>
      <text:p text:style-name="alineagroep">16</text:p>
      <text:p text:style-name="alineagroep.end">
                     <text:span text:style-name="cur">Bent u er voorstander van dat de minimumopleidingseisen voor artsen, verpleegkundigen en verloskundigen zodanig worden gespecificeerd
                        dat de voorwaarden in verband met het minimale aantal opleidingsjaren en het minimale aantal opleidingsuren cumulatief toegepast
                        kunnen worden? (Geef specifieke argumenten ter onderbouwing van uw antwoord.)</text:span>
                     
                  </text:p>
      <text:p text:style-name="algemeen">De WHW (Wet op het hoger onderwijs en wetenschappelijk onderzoek) gaat uit van ECTS studiepunten. Zolang in de herziene richtlijn
                  nog niet het ECTS als uitgangspunt voor de coördinatie van de opleidingstermijn wordt opgenomen, is het kabinet voorstander
                  van coördinatie in studiejaren én studie-uren vanwege verschillen in de studiejaren per lidstaat.
               </text:p>
      <text:p text:style-name="tussenkop"><text:span text:style-name="tussenkop_vet">Artsen: medisch specialisten</text:span></text:p>
      <text:p text:style-name="alineagroep">17</text:p>
      <text:p text:style-name="alineagroep.end">
                     <text:span text:style-name="cur">Bent u het ermee eens dat lidstaten, zodra er een nieuw onderwijs- of opleidingsprogramma is goedgekeurd, dit bij de Commissie
                        moeten aanmelden? Vindt u dat de lidstaten verplicht moeten worden om een verslag bij de Commissie in te dienen over de overeenstemming
                        van elk onderwijs- en opleidingsprogramma waarvoor een titel wordt verleend, met de richtlijn? Moeten de lidstaten te dien
                        einde een instantie aanwijzen die toezicht houdt op die naleving van de richtlijn? (Geef specifieke argumenten ter onderbouwing
                        van uw antwoord.)</text:span>
                     
                  </text:p>
      <text:p text:style-name="algemeen">Het kabinet acht een meldplicht voor de lidstaten van een wijziging in het onderwijs/opleidingsprogramma bij de Commissie
                  essentieel. Hiervoor is geen nieuwe centrale toezichthouder nodig. De Commissie kan nagaan of de gemelde wijziging van het
                  onderwijsprogramma al dan niet in overeenstemming is met de gecoördineerde opleidingseisen.
               </text:p>
      <text:p text:style-name="alineagroep">18</text:p>
      <text:p text:style-name="alineagroep.end">
                     <text:span text:style-name="cur">Bent u het ermee eens dat de drempel voor het minimumaantal lidstaten waar een medische specialisme wordt beoefend, van twee
                        vijfde tot een derde moet worden verlaagd? (Geef specifieke argumenten ter onderbouwing van uw antwoord.)</text:span>
                     
                  </text:p>
      <text:p text:style-name="algemeen">Ja, het kabinet is het hiermee eens. Dit bevordert de automatische erkenning van diploma’s van medisch specialisten. Echter,
                  het kabinet wijst wel op dat indien een specialisme in een lidstaat niet gereglementeerd is en dat specialisme voor die lidstaat
                  niet vermeld wordt in bijlage V van de richtlijn, ondanks deze maatregel, het specialisme nog onder het algemeen stelsel blijft
                  vallen.
               </text:p>
      <text:p text:style-name="alineagroep">19</text:p>
      <text:p text:style-name="alineagroep.end">
                     <text:span text:style-name="cur">Bent u het ermee eens dat de modernisering van de richtlijn de lidstaten de kans zou kunnen bieden om gedeeltelijke vrijstellingen
                        te verlenen indien een opleidingsonderdeel al is doorlopen in het kader van een eerder programma voor een specialistenopleiding?
                        Indien ja, zijn er bepaalde voorwaarden die moeten worden vervuld om van een gedeeltelijke vrijstelling te kunnen profiteren?
                        (Geef specifieke argumenten ter onderbouwing van uw antwoord.)</text:span>
                     
                  </text:p>
      <text:p text:style-name="algemeen">Ja, het kabinet is het daarmee eens. Het gaat daarbij om eerder gevolgde opleidingsactiviteiten die als onderdeel van dezelfde
                  of van een andere specialistische opleiding zijn aan te merken. De betreffende opleidingsactiviteiten moeten wel recent, bijvoorbeeld
                  maximaal twee jaar geleden, hebben plaatsgevonden.
               </text:p>
      <text:p text:style-name="tussenkop"><text:span text:style-name="tussenkop_cur">Verpleegkundigen en verloskundigen</text:span></text:p>
      <text:p text:style-name="alineagroep">20</text:p>
      <text:p text:style-name="alineagroep">
                     <text:span text:style-name="cur">Welke van de twee hierboven geschetste opties heeft uw voorkeur?</text:span>
                     
                  </text:p>
      <text:p text:style-name="alineagroep">
                     <text:span text:style-name="cur">Optie 1: Vasthouden aan de toelatingseis van minimaal tien jaar algemeen onderwijs</text:span>
                     
                  </text:p>
      <text:p text:style-name="alineagroep.end">
                     <text:span text:style-name="cur">Optie 2:Verhogen van de toelatingseis van tien naar twaalf jaar algemeen onderwijs</text:span>
                     
                  </text:p>
      <text:p text:style-name="alineagroep">In Nederland is de duur van het basisonderwijs 8 jaar en van het vereiste voortgezet onderwijs 4 tot 5 jaar als vooropleiding
                     voor de opleiding verpleegkundige en verloskundige.
                  </text:p>
      <text:p text:style-name="alineagroep.end">Het  is van belang om in de richtlijn te definiëren wat met de term algemeen onderwijs wordt bedoeld. In Nederland begint
                     de leerplicht bij de leeftijd van vijf jaar, terwijl het basisonderwijs al toegankelijk is vanaf 4 jaar. Het moge duidelijk
                     zijn dat het kleuteronderwijs niet tot het algemeen onderwijs gerekend kan worden. Daarmee kan worden vastgehouden aan de
                     toelatingseis van tien jaar algemeen onderwijs.
                  </text:p>
      <text:p text:style-name="tussenkop"><text:span text:style-name="tussenkop_vet">Apothekers</text:span></text:p>
      <text:p text:style-name="alineagroep">21</text:p>
      <text:p text:style-name="alineagroep.end">
                     <text:span text:style-name="cur">Bent u het ermee eens dat de lijst met werkzaamheden van apothekers moet worden uitgebreid? Steunt u het voorstel om de eis
                        van een stageperiode van zes maanden toe te voegen zoals hierboven is beschreven? Bent u voorstander van het schrappen van
                        artikel 21, lid 4, van de richtlijn? (Geef specifieke argumenten ter onderbouwing van uw antwoord.)</text:span>
                     
                  </text:p>
      <text:p text:style-name="algemeen">Het kabinet kan een toevoeging van de werkzaamheden van apothekers met  farmaceutische patiëntenzorg en geneesmiddelenbewaking
                  ondersteunen. In de Nederlandse opleiding tot apotheker zijn deze vakken al opgenomen om rekening te houden met de toenemende
                  zorgtaken van de openbare apotheker.
               </text:p>
      <text:p text:style-name="alineagroep">Het kabinet ziet geen reden voor een verplichting voor farmaciestudenten om na het behalen van het universitaire diploma een
                     stageperiode van 6 maanden af te leggen. In Nederland is een apotheker na voltooiing van de universitaire opleiding en inschrijving
                     in het BIG-register gerechtigd om als apotheker aan de slag te gaan.
                  </text:p>
      <text:p text:style-name="alineagroep.end">Het kabinet acht het vervallen van artikel 21, vierde lid van de richtlijn (verbod voor gekwalificeerde apotheker om in een
                     ander lidstaat een nieuwe apotheek te vestigen) vanuit volksgezondheidsoverwegingen alleen toelaatbaar ingeval de nieuwe apotheker
                     voor een bepaalde periode (max. 6 maanden) onder supervisie van een gekwalificeerde apotheker werkt.
                  </text:p>
      <text:p text:style-name="tussenkop"><text:span text:style-name="tussenkop_vet">Architecten</text:span></text:p>
      <text:p text:style-name="alineagroep">22</text:p>
      <text:p text:style-name="alineagroep">
                     <text:span text:style-name="cur">Welke van de twee bovengeschetste opties heeft uw voorkeur?</text:span>
                     
                  </text:p>
      <text:p text:style-name="alineagroep">
                     <text:span text:style-name="cur">Optie 1: Handhaving van de bestaande eis van een academische opleiding van minimaal vier jaar?</text:span>
                     
                  </text:p>
      <text:p text:style-name="alineagroep.end">
                     <text:span text:style-name="cur">Optie 2: Het aanvullen van de huidige eis van een academische opleiding van minimaal vier jaar met de verplichting van twee
                        jaar praktijkstage? Als alternatieve optie zouden architecten ook voor automatische erkenning in aanmerking kunnen komen na
                        afronding van een academisch programma van vijf jaar aangevuld met minimaal één jaar praktijkstage.</text:span>
                     
                  </text:p>
      <text:p text:style-name="algemeen">Op zich staat het kabinet positief tegenover een aanvullende eis waarmee een praktijkstage van een jaar of twee jaar wordt
                  opgelegd. Door deze eis als minimumvereiste op te nemen wordt aandacht gegeven aan de toegenomen complexiteit van het architectenberoep
                  en de situatie zoals deze nu al in veel lidstaten is. Het kabinet zou met betrekking tot de duur van de opleiding en de praktijkstage
                  willen pleiten voor keuzevrijheid zodat lidstaten vrij zijn om te kiezen welke variant zij nemen als zij maar minimaal voldoen
                  aan het vereiste van 5+1 of 4+2.
               </text:p>
      <text:p text:style-name="tussenkop"><text:span text:style-name="tussenkop_vet">Automatische Erkenning op het gebied van ambacht, handel en industrie</text:span></text:p>
      <text:p text:style-name="alineagroep">23</text:p>
      <text:p text:style-name="alineagroep">
                     <text:span text:style-name="cur">Welke van de volgende opties heeft uw voorkeur?</text:span>
                     
                  </text:p>
      <text:p text:style-name="alineagroep">
                     <text:span text:style-name="cur">Optie 1: Een onmiddellijke modernisering door de vervanging van de ISIC-classificatie van 1958 door de ISIC-classificatie
                        van 2008.</text:span>
                     
                  </text:p>
      <text:p text:style-name="alineagroep">
                     <text:span text:style-name="cur">Optie 2: Een onmiddellijke modernisering door de vervanging van bijlage IV door de gemeenschappelijke woordenlijst die wordt
                        gebruikt bij overheidsopdrachten.</text:span>
                     
                  </text:p>
      <text:p text:style-name="alineagroep">
                     <text:span text:style-name="cur">Optie 3: Een onmiddellijke modernisering door de vervanging van bijlage IV door de ISCO-nomenclatuur, zoals laatstelijk herzien
                        in 2008.</text:span>
                     
                  </text:p>
      <text:p text:style-name="alineagroep.end">
                     <text:span text:style-name="cur">Optie 4: Een modernisering in twee fasen: in een gemoderniseerde richtlijn wordt bevestigd dat de automatische erkenning ook
                        blijft gelden voor werkzaamheden die verband houden met ambacht, handel en industrie. Tot 2014 zijn de betreffende werkzaamheden
                        vastgelegd in bijlage IV, waarna via een gedelegeerde handeling een nieuwe lijst van werkzaamheden wordt vastgesteld. Die
                        lijst moet gebaseerd zijn op een van de classificaties zoals weergegeven in de opties 1, 2 of 3.</text:span>
                     
                  </text:p>
      <text:p text:style-name="alineagroep">Nederland heeft weinig beroepen in de ambachts- nijverheids- of industriesector gereglementeerd.  Het kabinet is van mening
                     dat het instrument van reglementering proportioneel moet worden ingezet ter bescherming van een dwingende reden van algemeen
                     belang. In de meeste gevallen is dat voor deze categorie beroepen niet het geval. In plaats van het instrument van reglementering
                     te gebruiken heeft de Nederlandse overheid ervoor gekozen om de veiligheid en gezondheid van beroepsbeoefenaars in deze sectoren
                     te waarborgen met een ander rechtsmiddel, namelijk via de Arbeidsomstandighedenwet (Arbo-wet). Met deze wet ligt de verantwoordelijkheid
                     voor een werkplek die voldoet aan de wettelijke normen primair bij de werkgever.
                  </text:p>
      <text:p text:style-name="alineagroep.end">Vanwege het geringe aantal gereglementeerde beroepen in deze sector heeft het kabinet geen groot belang bij één van de voorgestelde
                     opties, maar wel een lichte voorkeur voor optie vier omdat hiermee het principe van automatische erkenning gehandhaafd blijft
                     voor deze sectoren, en de fasering bovendien voorkomt dat overhaaste beslissingen worden genomen.
                  </text:p>
      <text:p text:style-name="tussenkop"><text:span text:style-name="tussenkop_vet">Kwalificaties verworven in derde landen</text:span></text:p>
      <text:p text:style-name="alineagroep">24</text:p>
      <text:p text:style-name="alineagroep.end">
                     <text:span text:style-name="cur">Vindt u het noodzakelijk om de behandeling op grond van de richtlijn van EU-burgers die kwalificaties in derde landen hebben
                        verworven, aan te passen, bijvoorbeeld door de voorgeschreven termijn van drie jaar in artikel 3, lid 3, in te korten? Zou
                        u ook voorstander zijn van een dergelijke aanpassing voor onderdanen uit derde landen (met inbegrip van diegenen die onder
                        het Europees nabuurschapsbeleid vallen) die op grond van de relevante Europese wetgeving een beroep kunnen doen op een clausule
                        inzake gelijke behandeling van kwalificaties? (Geef specifieke argumenten ter onderbouwing van uw antwoord.)</text:span>
                     
                  </text:p>
      <text:p text:style-name="alineagroep">Het kabinet staat ervoor open om te bezien of het regime voor erkenning van kwalificaties uit derde landen versoepeld kan
                     worden voor bepaalde beroepen. Echter een verkorting van de voorgeschreven termijn in artikel 3, derde lid, is met het oog
                     op de waarborging van de veiligheid van patiënten niet op zijn plaats voor de beroepen in de gezondheidszorg (zoals arts,
                     verpleegkundige en tandarts).
                  </text:p>
      <text:p text:style-name="alineagroep.end">In de gezondheidszorg is het risico te groot dat een versoepeling van het regime van erkenning van beroepskwalificaties uit
                     derde landen zal leiden tot onverantwoorde situaties, namelijk dat ongekwalificeerde beroepsbeoefenaren uit derde landen via
                     erkenning van hun diploma in één lidstaat te gemakkelijk hun beroep in de gehele EU kunnen uitoefenen. Het vereiste van drie
                     jaar beroepservaring, die migranten met een erkend derde land diploma moeten aantonen, maakt het risico van instroom van ongekwalificeerde
                     migranten in de gezondheidszorg klei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2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