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05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Kamerstuk 22 112, nr. 1212)
                        </text:p>
        </text:list-item>
      </text:list>
      <text:p text:style-name="ondertekening">De staatssecretaris van Buitenlandse Zaken,</text:p>
      <text:p text:style-name="ondertekening.end">H. P. M. Knapen </text:p>
      <text:p text:style-name="hardreturn"/>
      <text:h text:outline-level="2" text:style-name="divisiekop1">Fiche: verordening tariefcontingent invoer rundvlees<text:note text:id="ID-129169-d28e186" text:note-class="footnote"><text:note-citation text:label="1">1</text:note-citation><text:note-body><text:p>  Bij voorstellen voor tariefcontingenten wordt in de regel geen BNC-fiche geschreven. Bij onderhavig voorstel is hier bij
                  uitzondering wel voor gekozen, omdat hiermee mogelijk een langlopend handelsconflict wordt opgelost.
               </text:p></text:note-body></text:note>
                  
               </text:h>
      <text:h text:outline-level="3" text:style-name="divisiekop2">1. Algemene gegevens
               </text:h>
      <text:p text:style-name="algemeen">
                  <text:span text:style-name="cur">Titel voorstel: </text:span>Voorstel voor een verordening van het Europees Parlement en de Raad tot wijziging van Verordening (EG) nr. 617/2009 houdende
                  opening van een autonoom tariefcontingent voor de invoer van rundvlees van hoge kwaliteit
               </text:p>
      <text:p text:style-name="algemeen"><text:span text:style-name="cur">Datum Commissiedocument:</text:span> 24 juni 2011
               </text:p>
      <text:p text:style-name="algemeen">
                  <text:span text:style-name="cur">Nr. Commissiedocument: </text:span>COM(2011) 384 definitief
               </text:p>
      <text:p text:style-name="algemeen">
                  <text:span text:style-name="cur">Prelex: </text:span>http://eur-lex.europa.eu/LexUriServ/LexUriServ.do?uri=CELEX:52011PC0384:EN:HTML
               </text:p>
      <text:p text:style-name="algemeen"><text:span text:style-name="cur">Nr. Impact Assessment Commissie en Opinie Impact Assessment Board:</text:span> Niet opgesteld
               </text:p>
      <text:p text:style-name="algemeen">
                  <text:span text:style-name="cur">Behandelingstraject Raad: </text:span>Raad Buitenlandse Zaken (RBZ) Handel
               </text:p>
      <text:p text:style-name="algemeen">
                  <text:span text:style-name="cur">Eerstverantwoordelijk ministerie: </text:span>Ministerie van Economische Zaken, Landbouw en Innovatie
               </text:p>
      <text:p text:style-name="alineagroep.end">
                     <text:span text:style-name="cur">Rechtsbasis, besluitvormingsprocedure Raad, rol Europees Parlement, gedelegeerde en/of uitvoeringshandelingen:</text:span>
                     
                  </text:p>
      <text:list text:style-name="list-style-2">
        <text:list-item text:start-value="1">
          <text:p text:style-name="list.start">Rechtsbasis
                        </text:p>
          <text:p text:style-name="list.cont">Artikel 207 van het Verdrag betreffende de Werking van de Europese Unie</text:p>
        </text:list-item>
        <text:list-item text:start-value="2">
          <text:p text:style-name="list.cont">Besluitvormingsprocedure Raad en rol Europees Parlement
                        </text:p>
          <text:p text:style-name="list.cont">Gekwalificeerde meerderheid, medebeslissing Europees Parlement.</text:p>
        </text:list-item>
        <text:list-item text:start-value="3">
          <text:p text:style-name="list.cont">Gedelegeerde en/of uitvoeringshandelingen
                        </text:p>
          <text:p text:style-name="list.end">Niet van toepassing</text:p>
        </text:list-item>
      </text:list>
      <text:h text:outline-level="3" text:style-name="divisiekop2">2. Samenvatting BNC-fiche
               </text:h>
      <text:p text:style-name="tussenkop"><text:span text:style-name="tussenkop_cur">– Korte inhoud voorstel</text:span></text:p>
      <text:p text:style-name="algemeen">Het voorstel voor de verordening ziet op de verhoging, als autonome maatregel, van een (jaarlijks) unitair tariefcontingent
                  van 20 000 ton vers, gekoeld of bevroren hormoonvrij rundvlees van hoge kwaliteit (Hilton beef), met 1500 ton (eerste fase)
                  en 1700 ton extra (tweede fase). Deze verordening vormt een aanvulling op een in 2009 bereikt akkoord tussen de EU, de VS
                  en Canada naar aanleiding van een langdurig handelsconflict betreffende de invoer van met behulp van hormonen geproduceerd
                  rundvlees. De tweede fase zal aanvangen op 1 augustus 2012.
               </text:p>
      <text:p text:style-name="tussenkop"><text:span text:style-name="tussenkop_cur">– Bevoegdheidsvaststelling en subsidiariteits- en proportionaliteitsoordeel</text:span></text:p>
      <text:p text:style-name="algemeen">Gemeenschappelijke handelspolitiek is een exclusieve EU-bevoegdheid, hetgeen betekent dat de lidstaten op dit terrein niet
                  mogen optreden. Subsidiariteit is derhalve niet van toepassing. De proportionaliteit wordt positief beoordeeld.
               </text:p>
      <text:p text:style-name="tussenkop"><text:span text:style-name="tussenkop_cur">– Risico’s/implicaties/kansen</text:span></text:p>
      <text:p text:style-name="algemeen">Canada zal als gevolg van de verhoging van het tariefcontingent alle in het kader van dit conflict opgelegde sancties opheffen.
                  Dit zal een verbetering van de wederzijdse handelsrelatie tot gevolg hebben.
               </text:p>
      <text:p text:style-name="tussenkop"><text:span text:style-name="tussenkop_cur">– Nederlandse positie en eventuele acties</text:span></text:p>
      <text:p text:style-name="algemeen">Nederland verwelkomt de verordening en kan instemmen met de inhoud. Door het bereikte compromis, kan een langlopend handelsgeschil
                  worden opgelost.
               </text:p>
      <text:h text:outline-level="3" text:style-name="divisiekop2">3. Samenvatting voorstel
               </text:h>
      <text:p text:style-name="tussenkop"><text:span text:style-name="tussenkop_cur">– Inhoud voorstel</text:span></text:p>
      <text:p text:style-name="alineagroep">De Verordening betreft het resultaat van de onderhandelingen tussen de Europese Commissie en Canada over een tariefcontingent
                     (TRQ) rundvlees van hoge kwaliteit (Hilton beef). De Commissie heeft hiermee de Canadese represaille/maatregel in verband
                     met het door de WTO veroordeelde Europese invoerverbod van met behulp van hormonen geproduceerd rundvlees voorkomen/beperkt.
                  </text:p>
      <text:p text:style-name="alineagroep.end">Canada en de VS zijn van oordeel dat de Europese Unie een WTO uitspraak op het terrein van hormonen in vlees niet heeft nageleefd
                     en ten onrechte een invoerverbod hanteert voor een aantal Canadese vleesproducten, die met behulp van hormonen zijn geproduceerd.
                     Beide landen hebben dan ook maatregelen getroffen.
                  </text:p>
      <text:p text:style-name="algemeen">Nadat de EU en de VS al in 2009 een oplossing hebben gevonden in de vorm van het openstellen van een contingent rundvlees
                  van hoge kwaliteit, hebben nu ook Canada en de EU een beginselakkoord bereikt. Op 17 maart 2011 ondertekende de Commissie
                  een memorandum van overeenstemming tussen de regering van Canada en de Europese Commissie inzake de invoer van rundvlees van
                  dieren die niet zijn behandeld met bepaalde groeibevorderende hormonen en over verhoogde rechten die door Canada op bepaalde
                  producten van de Europese Unie worden toegepast. Dit memorandum van overeenstemming heeft tot gevolg dat alle door Canada
                  toegepaste sancties worden opgeheven en bepaalt dat het autonome tariefcontingent voor rundvlees van hoge kwaliteit voor de
                  Unie met 1500 ton (eerste fase) en 1700 ton extra (tweede fase) wordt verhoogd.
               </text:p>
      <text:p text:style-name="algemeen">Met de totstandbrenging van onderhavige verordening zal aan de overeengekomen deadline voor de inwerkingtreding van het tariefcontingent
                  beantwoord worden.
               </text:p>
      <text:p text:style-name="tussenkop"><text:span text:style-name="tussenkop_cur">– Impact assessment Commissie</text:span></text:p>
      <text:p text:style-name="algemeen">De Commissie heeft in dit geval geen impact-assessment opgesteld.</text:p>
      <text:h text:outline-level="3" text:style-name="divisiekop2">4. Bevoegdheidsvaststelling en subsidiariteits- en proportionaliteitsoordeel
               </text:h>
      <text:p text:style-name="tussenkop"><text:span text:style-name="tussenkop_cur">a) Bevoegdheid</text:span></text:p>
      <text:p text:style-name="algemeen">Onderhavig voorstel voor een verordening is gebaseerd op artikel 207 van het Verdrag betreffende de Werking van de Europese
                  Unie (gemeenschappelijke handelspolitiek). Dit is een exclusieve EU-bevoegdheid. Nederland kan zich vinden in deze rechtsbasis.
               </text:p>
      <text:p text:style-name="tussenkop"><text:span text:style-name="tussenkop_cur">b)  Subsidiariteits- en proportionaliteitsoordeel</text:span></text:p>
      <text:p text:style-name="alineagroep">Subsidiariteit: n.v.t.</text:p>
      <text:p text:style-name="alineagroep">Proportionaliteit: positief</text:p>
      <text:p text:style-name="alineagroep">Aangezien het hier een exclusieve bevoegdheid van de EU betreft, behoeft de subsidiariteit van het voorstel niet beoordeeld
                     te worden.
                  </text:p>
      <text:p text:style-name="alineagroep.end">Het proportionaliteitsoordeel is positief. Een regeling waarbij de EU een aanvullend autonoom tariefcontingent voor rundvlees
                     van hoge kwaliteit op basis van de meestbegunstigingsclausule opent, is geschikt om de handelsbetrekkingen te verbeteren.
                     Een verordening is in deze noodzakelijk om rechtstreekse toepasselijkheid in elke lidstaat te verzekeren.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2">5. Financiële implicaties, gevolgen voor regeldruk en administratieve lasten
               </text:h>
      <text:list text:style-name="list-style-3">
        <text:list-item text:start-value="1">
          <text:p text:style-name="list.start">
                        <text:span text:style-name="cur">Consequenties EU-begroting</text:span>
                        
                     </text:p>
        </text:list-item>
        <text:list-item text:start-value="2">
          <text:p text:style-name="list.cont">
                        <text:span text:style-name="cur">Financiële consequenties (incl. personele) voor rijksoverheid en/ of decentrale overheden</text:span>
                        
                     </text:p>
        </text:list-item>
        <text:list-item text:start-value="3">
          <text:p text:style-name="list.cont">
                        <text:span text:style-name="cur">Financiële consequenties (incl. personele) voor bedrijfsleven en burger</text:span>
                        
                     </text:p>
        </text:list-item>
        <text:list-item text:start-value="4">
          <text:p text:style-name="list.end">
                        <text:span text:style-name="cur">Gevolgen voor regeldruk/administratieve lasten voor rijksoverheid, decentrale overheden, bedrijfsleven en burger</text:span>
                        
                     </text:p>
        </text:list-item>
      </text:list>
      <text:p text:style-name="algemeen">Het voorstel heeft geen financiële consequenties.</text:p>
      <text:h text:outline-level="3" text:style-name="divisiekop2">6. Implicaties juridisch
               </text:h>
      <text:list text:style-name="list-style-4">
        <text:list-item text:start-value="1">
          <text:p text:style-name="list.start">
                        <text:span text:style-name="cur">Consequenties voor nationale en decentrale regelgeving en/of sanctionering beleid (inclusief  toepassing van de lex silencio
                           positivo)</text:span>
                        
                     </text:p>
        </text:list-item>
        <text:list-item text:start-value="2">
          <text:p text:style-name="list.cont">
                        <text:span text:style-name="cur">Voorgestelde implementatietermijn (bij richtlijnen), dan wel voorgestelde datum inwerkingtreding (bij verordeningen en beschikkingen)
                           met commentaar t.a.v. haalbaarheid</text:span>
                        
                     </text:p>
        </text:list-item>
        <text:list-item text:start-value="3">
          <text:p text:style-name="list.end">
                        <text:span text:style-name="cur">Wenselijkheid evaluatie-/horizonbepaling</text:span>
                        
                     </text:p>
        </text:list-item>
      </text:list>
      <text:p text:style-name="algemeen">Het voorstel heeft geen juridische consequenties.</text:p>
      <text:h text:outline-level="3" text:style-name="divisiekop2">7. Implicaties voor uitvoering en handhaving
               </text:h>
      <text:list text:style-name="list-style-5">
        <text:list-item text:start-value="1">
          <text:p text:style-name="list.start">
                        <text:span text:style-name="cur">Uitvoerbaarheid</text:span>
                        
                     </text:p>
        </text:list-item>
        <text:list-item text:start-value="2">
          <text:p text:style-name="list.end">
                        <text:span text:style-name="cur">Handhaafbaarheid</text:span>
                        
                     </text:p>
        </text:list-item>
      </text:list>
      <text:p text:style-name="algemeen">Zowel ten aanzien van de uitvoerbaarheid als handhaafbaarheid worden voor dit voorstel geen problemen voorzien.</text:p>
      <text:h text:outline-level="3" text:style-name="divisiekop2">8. Implicaties voor ontwikkelingslanden
               </text:h>
      <text:p text:style-name="algemeen">De implicaties van dit voorstel voor ontwikkelingslanden zijn zeer beperkt, omdat het weliswaar een overeenkomst tussen de
                  EU en Canada betreft, maar het resultaat is een <text:span text:style-name="cur">erga omnes</text:span> contingent, dat openstaat voor iedereen.
               </text:p>
      <text:h text:outline-level="3" text:style-name="divisiekop2">9. Nederlandse positie
               </text:h>
      <text:p text:style-name="algemeen">Nederland verwelkomt de verordening en kan instemmen met de inhoud. Door het door de Commissie met Canada bereikte compromis,
                  kan een langlopend handelsgeschil worden opgelo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