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03</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6 september 2011</text:p>
      <text:p text:style-name="algemeen">Overeenkomstig de bestaande afspraken heb ik de eer u hierbij 11 fiches aan te bieden dat werd opgesteld door de werkgroep
                  Beoordeling Nieuwe Commissievoorstellen (BNC).
               </text:p>
      <text:list text:style-name="list-style-1">
        <text:list-item>
          <text:p text:style-name="list.start">Fiche 1: mededeling over de EU en haar aangrenzende regio’s: een nieuw beleid voor samenwerking op het gebied van vervoer
                        (Kamerstuk 22 112, nr. 1202)
                     </text:p>
        </text:list-item>
        <text:list-item>
          <text:p text:style-name="list.cont">Fiche 2: richtlijn radioactieve stoffen in water
                     </text:p>
        </text:list-item>
        <text:list-item>
          <text:p text:style-name="list.cont">Fiche 3: richtlijn roaming regulering (Kamerstuk 22 112, nr. 1204)
                     </text:p>
        </text:list-item>
        <text:list-item>
          <text:p text:style-name="list.cont">Fiche 4: verordening tariefcontingent invoer rundvlees (Kamerstuk 22 112, nr. 1205)
                     </text:p>
        </text:list-item>
        <text:list-item>
          <text:p text:style-name="list.cont">Fiche 5: mededeling Europees systeem voor het traceren van terrorisme-financiering (Kamerstuk 22 112, nr. 1206)
                     </text:p>
        </text:list-item>
        <text:list-item>
          <text:p text:style-name="list.cont">Fiche 6: richtlijn bescherming werknemers tegen risico’s van elektromagnetische velden (Kamerstuk 22 112, nr. 1207)
                     </text:p>
        </text:list-item>
        <text:list-item>
          <text:p text:style-name="list.cont">Fiche 7: wijziging Europees fonds voor aanpassing aan de globalisering (Kamerstuk 22 112, nr. 1208)
                     </text:p>
        </text:list-item>
        <text:list-item>
          <text:p text:style-name="list.cont">Fiche 8: aanbeveling inzake elementaire betaalrekening (Kamerstuk 22 112, nr. 1209)
                     </text:p>
        </text:list-item>
        <text:list-item>
          <text:p text:style-name="list.cont">Fiche 9: richtlijn Omnibus II: bevoegdheden Europese autoriteit (Kamerstuk 22 112, nr. 1210)
                     </text:p>
        </text:list-item>
        <text:list-item>
          <text:p text:style-name="list.cont">Fiche 10: richtlijn gebruikswijzen verweesde werken (rectificatie) (Kamerstuk 22 112, nr. 1211)
                     </text:p>
        </text:list-item>
        <text:list-item>
          <text:p text:style-name="list.end">Fiche 11: richtlijn vaststelling normen opvang asielzoekers (rectificatie) (Kamerstuk 22 112, nr. 1212)
                     </text:p>
        </text:list-item>
      </text:list>
      <text:p text:style-name="ondertekening">De staatssecretaris van Buitenlandse Zaken,</text:p>
      <text:p text:style-name="ondertekening.end">H. P. M. Knapen </text:p>
      <text:p text:style-name="hardreturn"/>
      <text:h text:outline-level="2" text:style-name="algemeen_kop.kopopmaak_vet">Fiche : richtlijn radioactieve stoffen in water
               </text:h>
      <text:h text:outline-level="3" text:style-name="divisiekop1">1. Algemene gegevens
               </text:h>
      <text:p text:style-name="algemeen">
                  <text:span text:style-name="cur">Titel voorstel:</text:span> Richtlijn van de Raad tot vaststelling van voorschriften voor de bescherming van de volksgezondheid tegen radioactieve stoffen
                  in voor menselijk gebruik bestemd water
               </text:p>
      <text:p text:style-name="algemeen">
                  <text:span text:style-name="cur">Datum Commissiedocument:</text:span> 27 juni 2011
               </text:p>
      <text:p text:style-name="algemeen">
                  <text:span text:style-name="cur">Nr. Commissiedocument:</text:span> COM(2011) 385 definitief
               </text:p>
      <text:p text:style-name="algemeen">
                  <text:span text:style-name="cur">Prelex:</text:span> http://ec.europa.eu/prelex/detail_dossier_real.cfm?CL=nl&amp;DosId=200622
               </text:p>
      <text:p text:style-name="algemeen">
                  <text:span text:style-name="cur">Nr. Impact Assessment Commissie en Opinie Impact Assessment Board:</text:span> Niet opgesteld
               </text:p>
      <text:p text:style-name="algemeen">
                  <text:span text:style-name="cur">Behandelingstraject Raad:</text:span> Kader is Euratom, behandeling in Raad Algemene Zaken. Datum nader vast te stellen.
               </text:p>
      <text:p text:style-name="algemeen">
                  <text:span text:style-name="cur">Eerstverantwoordelijk ministerie:</text:span> Ministerie van Economische Zaken, Landbouw en Innovatie in nauwe samenwerking met Ministerie van Infrastructuur en Milieu
               </text:p>
      <text:p text:style-name="algemeen">
                  <text:span text:style-name="cur">Rechtsbasis, besluitvormingsprocedure Raad, rol Europees Parlement, gedelegeerde en/of uitvoeringshandelingen:</text:span>
                  
               </text:p>
      <text:list text:style-name="list-style-2">
        <text:list-item text:start-value="1">
          <text:p text:style-name="list.start">
                        <text:span text:style-name="cur">Rechtsbasis:</text:span> Verdrag tot oprichting van de Europese Gemeenschap voor Atoomenergie (EURATOM), en met name de artikelen 31 en 32 daarvan.
                     </text:p>
        </text:list-item>
        <text:list-item text:start-value="2">
          <text:p text:style-name="list.cont">
                        <text:span text:style-name="cur">Besluitvormingsprocedure Raad en rol Europees Parlement:</text:span> Gekwalificeerde meerderheid in de Raad, na raadpleging van het Europees Parlement
                     </text:p>
        </text:list-item>
        <text:list-item text:start-value="3">
          <text:p text:style-name="list.end">
                        <text:span text:style-name="cur">Gedelegeerde en/of uitvoeringshandelingen:</text:span> Er wordt geen comitologieprocedure voorgesteld.
                     </text:p>
        </text:list-item>
      </text:list>
      <text:h text:outline-level="3" text:style-name="divisiekop1">2. Samenvatting BNC-fiche
               </text:h>
      <text:list text:style-name="list-style-3">
        <text:list-item>
          <text:p text:style-name="list.single">
                           <text:span text:style-name="cur">Korte inhoud voorstel</text:span></text:p>
        </text:list-item>
      </text:list>
      <text:p text:style-name="alineagroep">De richtlijn legt voorschriften vast voor de bescherming van de volksgezondheid wat betreft radioactieve stoffen in voor menselijke
                     consumptie bestemd water. Ook worden parameterwaarden, frequenties en meetmethoden voor het toezicht op radioactieve stoffen
                     vastgesteld.
                  </text:p>
      <text:p text:style-name="alineagroep.end">Inhoudelijk leidt het voorstel niet tot opmerkingen. Wel is het de vraag waarom een aparte richtlijn moet worden opgesteld
                     en niet de bestaande drinkwaterrichtlijn kan worden aangepast.
                  </text:p>
      <text:list text:style-name="list-style-4">
        <text:list-item>
          <text:p text:style-name="list.single">
                           <text:span text:style-name="cur">Bevoegdheidsvaststelling en subsidiariteits- en proportionaliteitsoordeel</text:span>
                           
                        </text:p>
        </text:list-item>
      </text:list>
      <text:p text:style-name="alineagroep">De Commissie baseert de bevoegdheid op artikelen 31 en 32 van het Euratom verdrag. Omdat het een exclusieve bevoegdheid van
                     Euratom betreft, is het subsidiariteitsbeginsel niet van toepassing.
                  </text:p>
      <text:p text:style-name="alineagroep">
                     <text:span text:style-name="cur">proportionaliteitsoordeel</text:span>: Inhoudelijk positief.
                  </text:p>
      <text:p text:style-name="alineagroep.end">Nederland stelt wel de vraag of een aparte richtlijn het meest aangewezen is.</text:p>
      <text:list text:style-name="list-style-5">
        <text:list-item>
          <text:p text:style-name="list.single">
                           <text:span text:style-name="cur">Implicaties/risico’s/kansen</text:span>
                           
                        </text:p>
        </text:list-item>
      </text:list>
      <text:p text:style-name="alineagroep">Inhoudelijk zijn er geen benoembare kansen en risico’s. De richtlijn verandert niets aan de reeds bestaande praktijk in Nederland.
                     Inhoudelijk is de richtlijn al geïmplementeerd via het Drinkwaterbesluit. Over de wijze waarop invulling wordt gegeven aan
                     de artikelen 4 t/m 9 zijn tussen de VROM Inspectie, het RIVM, de drinkwaterbedrijven en -laboratoria al lang afspraken gemaakt
                     en in uitvoering.
                  </text:p>
      <text:p text:style-name="alineagroep.end">Eventuele aanpassing van waarden die voortvloeien uit de onderhandelingen, kan tot gevolg hebben dat het Drinkwaterbesluit
                     of de Drinkwaterregeling aangepast moet worden, maar op grond van inhoud van de tot nu toe bekende voorstellen is dat niet
                     het geval.
                  </text:p>
      <text:list text:style-name="list-style-6">
        <text:list-item>
          <text:p text:style-name="list.single">
                           <text:span text:style-name="cur">Nederlandse positie en eventuele acties</text:span>
                           
                        </text:p>
        </text:list-item>
      </text:list>
      <text:p text:style-name="alineagroep">Inhoudelijk is Nederland het eens met de voorgestelde parameterwaarden, referentiewaarden en meetmethoden. Wanneer eventuele
                     wijzigingen worden voorgesteld in de verdere onderhandelingen, zal Nederland deze kritisch bekijken en de winst op het gebied
                     van de stralingsbescherming afwegen tegen de administratieve lastenverzwaring.
                  </text:p>
      <text:p text:style-name="alineagroep.end">Nederland vraagt zich af wat de reden is om de voorschriften voor radioactieve stoffen in voor menselijk gebruik bestemd water
                     vast te leggen via artikel 31 van het Euratom-Verdrag in plaats van via de huidige Drinkwaterrichtlijn 98/83/EG.
                  </text:p>
      <text:h text:outline-level="3" text:style-name="divisiekop1">3. Samenvatting voorstel
               </text:h>
      <text:list text:style-name="list-style-7">
        <text:list-item>
          <text:p text:style-name="list.single">
                           <text:span text:style-name="cur">Inhoud voorstel</text:span>
                           
                        </text:p>
        </text:list-item>
      </text:list>
      <text:p text:style-name="alineagroep">De richtlijn legt voorschriften vast voor de bescherming van de volksgezondheid wat betreft radioactieve stoffen in voor menselijke
                     consumptie bestemd water. Ook worden parameterwaarden, frequenties en meetmethoden voor het toezicht op radioactieve stoffen
                     vastgesteld. De lidstaten dienen de nodige maatregelen te nemen om een passend controleprogramma vast te stellen om te verzekeren,
                     dat voor menselijke consumptie bestemd water voldoet aan de overeenkomstig de richtlijn vastgestelde parameterwaarden. Daarnaast
                     worden de lidstaten verplicht om, wanneer het risico voor de volksgezondheid niet-verwaarloosbaar is, de consumenten daarvan
                     in kennis te stellen.
                  </text:p>
      <text:p text:style-name="alineagroep.end">De Commissie ziet deze richtlijn op het punt van radioactieve stoffen in drinkwater als een <text:span text:style-name="cur">lex specialis</text:span> ten opzichte van Richtlijn 98/83/EG betreffende de kwaliteit van voor menselijke consumptie bestemd water. De Commissie zal
                     op een later tijdstip een voorstel doen om betreffende bepalingen uit de bedoelde «drinkwaterrichtlijn» in te trekken.
                  </text:p>
      <text:list text:style-name="list-style-8">
        <text:list-item>
          <text:p text:style-name="list.single">
                           <text:span text:style-name="cur">Impact assessment Commissie</text:span>
                           
                        </text:p>
        </text:list-item>
      </text:list>
      <text:p text:style-name="alineagroep.end">Niet opgesteld</text:p>
      <text:h text:outline-level="3" text:style-name="divisiekop1">4. Bevoegdheidsvaststelling en subsidiariteits- en proportionaliteitsoordeel
               </text:h>
      <text:list text:style-name="list-style-9">
        <text:list-item text:start-value="1">
          <text:p text:style-name="list.single">
                           <text:span text:style-name="cur">Bevoegdheid</text:span>
                           
                        </text:p>
        </text:list-item>
      </text:list>
      <text:p text:style-name="alineagroep">
                     <text:span text:style-name="cur">Bevoegdheid: </text:span>De Commissie baseert de bevoegdheid van de EU op artikelen 31 en 32 van het Euratom verdrag. Nederland acht deze rechtsgrondslag
                     adequaat.
                  </text:p>
      <text:list text:style-name="list-style-10">
        <text:list-item text:start-value="2">
          <text:p text:style-name="list.single">
                           <text:span text:style-name="cur">Subsidiariteits- en proportionaliteitsoordeel</text:span>
                           
                        </text:p>
        </text:list-item>
      </text:list>
      <text:p text:style-name="alineagroep">
                     <text:span text:style-name="cur">Subsidiariteitsoordeel: </text:span>niet van toepassing
                  </text:p>
      <text:p text:style-name="alineagroep">Omdat de juridische bevoegdheden van de Gemeenschap overeenkomstig titel II, hoofdstuk III, van het Euratom-Verdrag van exclusieve
                     aard zijn, die bevoegdheden niet zijn onderworpen aan het subsidiariteitsbeginsel.
                  </text:p>
      <text:p text:style-name="alineagroep">
                     <text:span text:style-name="cur">Proportionaliteitsoordeel: </text:span>positief
                  </text:p>
      <text:p text:style-name="alineagroep">De Commissie is van mening dat minimale geharmoniseerde normen voor de controle van tritium en de totale indicatieve dosis
                     aan radioactiviteit dienen te worden vastgelegd en de voorschriften van Richtlijn 98/83/EG inzake radioactiviteit moeten worden
                     aangepast aan de recentste wetenschappelijke en technische vooruitgang. Nederland kan zich hierin vinden.
                  </text:p>
      <text:list text:style-name="list-style-11">
        <text:list-item text:start-value="3">
          <text:p text:style-name="list.single">
                           <text:span text:style-name="cur">Nederlands oordeel over de voorstellen op het gebied van gedelegeerde en/of uitvoeringshandelingen</text:span>
                           
                        </text:p>
        </text:list-item>
      </text:list>
      <text:p text:style-name="alineagroep.end">Niet van toepassing.</text:p>
      <text:h text:outline-level="3" text:style-name="divisiekop1">5. Financiële implicaties, gevolgen voor regeldruk en administratieve lasten
               </text:h>
      <text:list text:style-name="list-style-12">
        <text:list-item text:start-value="1">
          <text:p text:style-name="list.start">
                        <text:span text:style-name="cur">Consequenties EU-begroting:</text:span> Geen
                     </text:p>
        </text:list-item>
        <text:list-item text:start-value="2">
          <text:p text:style-name="list.cont">
                        <text:span text:style-name="cur">Financiële consequenties (incl. personele) voor rijksoverheid en/ of decentrale overheden:</text:span> Het voorstel van de Commissie zelf geeft geen aanleiding tot aanpassing van regelgeving in Nederland en heeft derhalve geen
                        financiële consequenties. Eventuele toekomstige aanpassing van waarden die voortvloeien uit de onderhandelingen, kan tot gevolg
                        hebben dat het Drinkwaterbesluit of de Drinkwaterregeling aangepast moet worden, maar op grond van de inhoud van de tot nu
                        toe bekende voorstellen is dat niet het geval. Eventuele gevolgen voor de rijksbegroting zullen worden ingepast op de begroting
                        van het beleidsverantwoordelijke departement, conform de regels budgetdiscipline.
                     </text:p>
        </text:list-item>
        <text:list-item text:start-value="3">
          <text:p text:style-name="list.cont">
                        <text:span text:style-name="cur">Financiële consequenties (incl. personele) voor bedrijfsleven en burger:</text:span> Geen.
                     </text:p>
        </text:list-item>
        <text:list-item text:start-value="4">
          <text:p text:style-name="list.end">
                        <text:span text:style-name="cur">Gevolgen voor regeldruk/administratieve lasten voor rijksoverheid, decentrale overheden, bedrijfsleven en burger:</text:span> Op basis van de bekende voorstellen hoeft de regelgeving in Nederland niet te worden aangepast en zijn er derhalve geen gevolgen
                        voor de regeldruk
                     </text:p>
        </text:list-item>
      </text:list>
      <text:h text:outline-level="3" text:style-name="divisiekop1">6. Implicaties juridisch
               </text:h>
      <text:list text:style-name="list-style-13">
        <text:list-item text:start-value="1">
          <text:p text:style-name="list.start">
                        <text:span text:style-name="cur">Consequenties voor nationale en decentrale regelgeving en/of sanctionering beleid (inclusief  toepassing van de lex silencio
                           positivo):</text:span> De lidstaten dienen de nodigewettelijke en bestuursrechtelijke bepalingen om aan deze richtlijn te voldoen uiterlijk één
                        jaar na de twintigste dag na die van de bekendmaking ervan in het <text:span text:style-name="cur">Publicatieblad van de Europese Unie</text:span> in werking te laten treden. De voorgestelde parameterwaarden, referentiewaarden en meetmethoden zijn al vastgelegd in het
                        Drinkwaterbesluit en hierover zijn afspraken gemaakt tussen de VROM-inspectie en de waterleidingbedrijven. Er zullen pas consequenties
                        zijn voor nationale regelgeving wanneer de waarden en meetmethoden aangepast dienen te worden als gevolg van de onderhandelingen.
                        Het betreft hier geen vergunningprocedure, waardoor geen implicaties worden voorzien voor de lex silencio positivo.
                     </text:p>
        </text:list-item>
        <text:list-item text:start-value="2">
          <text:p text:style-name="list.cont">
                        <text:span text:style-name="cur">Voorgestelde implementatietermijn (bij richtlijnen), dan wel voorgestelde datum inwerkingtreding (bij verordeningen en beschikkingen)
                           met commentaar t.a.v. haalbaarheid:</text:span> Zoals gezegd wordt geen noodzaak verwacht tot omzetting van de huidige nationale regelgeving.
                     </text:p>
        </text:list-item>
        <text:list-item text:start-value="3">
          <text:p text:style-name="list.end">
                        <text:span text:style-name="cur">Wenselijkheid evaluatie-/horizonbepaling:</text:span> Geen
                     </text:p>
        </text:list-item>
      </text:list>
      <text:h text:outline-level="3" text:style-name="divisiekop1">7. Implicaties voor uitvoering en handhaving
               </text:h>
      <text:list text:style-name="list-style-14">
        <text:list-item text:start-value="1">
          <text:p text:style-name="list.start">
                        <text:span text:style-name="cur">Uitvoerbaarheid:</text:span> De voorstellen zijn al geïmplementeerd in het Drinkwaterbesluit, dus geen implicaties, tenzij de onderhandelingsresultaten
                        tot wijzigingen nopen. Er kunnen mogelijk implicaties komen wanneer normen en methoden nog veranderen.
                     </text:p>
        </text:list-item>
        <text:list-item text:start-value="2">
          <text:p text:style-name="list.end">
                        <text:span text:style-name="cur">Handhaafbaarheid:</text:span> Geen implicaties. Er kunnen mogelijk implicaties komen wanneer normen en methoden nog veranderen.
                     </text:p>
        </text:list-item>
      </text:list>
      <text:h text:outline-level="3" text:style-name="divisiekop1">8. Implicaties voor ontwikkelingslanden
               </text:h>
      <text:p text:style-name="algemeen">Geen</text:p>
      <text:h text:outline-level="3" text:style-name="divisiekop1">9. Nederlandse positie
               </text:h>
      <text:p text:style-name="alineagroep">Vanwege internationaal transport van bijvoorbeeld bronwater, en het feit dat veel Nederlanders jaarlijks op vakantie gaan
                     naar of verblijven in andere Europese landen, is het van belang dat bescherming van volksgezondheid wat betreft radioactieve
                     stoffen in water Europees wordt geregeld en niet nationaal.
                  </text:p>
      <text:p text:style-name="alineagroep.end">Nederland is het inhoudelijk eens met de voorgestelde parameterwaarden, referentiewaarden en meetmethoden. Deze zijn al vastgelegd
                     in het Drinkwaterbesluit. Wanneer tijdens de onderhandelingen voorstellen tot wijziging van de normen worden gedaan, zal Nederland
                     deze kritisch bekijken en de winst op het gebied van de stralingsbescherming afwegen tegen de administratieve lastenverzwarin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20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