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gemeen">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algemeen_kop">Fiche: mededeling over de EU en haar aangrenzende regio’s: een nieuw beleid voor samenwerking op het gebied van vervoer.
               </text:h>
      <text:h text:outline-level="3" text:style-name="divisiekop1">1. Algemene gegevens
               </text:h>
      <text:p text:style-name="algemeen"><text:span text:style-name="cur">Titel voorstel:</text:span> Mededeling van de Commissie: De EU en haar aangrenzende regio’s: een nieuw beleid voor samenwerking op het gebied van vervoer
               </text:p>
      <text:p text:style-name="algemeen"><text:span text:style-name="cur">Datum Commissiedocument:</text:span> 7 juli 2011
               </text:p>
      <text:p text:style-name="algemeen"><text:span text:style-name="cur">nr. Commissiedocument:</text:span> COM(2011)415 definitief
               </text:p>
      <text:p text:style-name="algemeen"><text:span text:style-name="cur">Pre-lex:</text:span> http://ec.europa.eu/transport/international/regional_cooperation/doc/com_2011_0415_communication.pdf
               </text:p>
      <text:p text:style-name="algemeen"><text:span text:style-name="cur">nr. impact assessment Commissie en Opinie Impact-assessment Board:</text:span> N.v.t.
               </text:p>
      <text:p text:style-name="algemeen"><text:span text:style-name="cur">Behandelingstraject Raad:</text:span> Raadswerkgroep Vervoer, Intermodale vraagstukken en netwerken. Het Poolse voorzitterschap wil Raadsconclusies over de mededeling
                  vaststellen tijdens de Transportraad van 6 oktober 2011. De daadwerkelijke besluitvorming over voorgestelde acties vindt later
                  plaats.
               </text:p>
      <text:p text:style-name="algemeen"><text:span text:style-name="cur">Eerstverantwoordelijk ministerie:</text:span> Infrastructuur en Milieu
               </text:p>
      <text:h text:outline-level="3" text:style-name="divisiekop1">2. Essentie voorstel
               </text:h>
      <text:p text:style-name="alineagroep">De mededeling van de Commissie bevat een voorstel voor maatregelen ter versterking van de samenwerking op het gebied van vervoer
                     met de aangrenzende regio’s die zowel onder het uitbreidingsbeleid als het Europees nabuurschapsbeleid (ENB) vallen<text:note text:id="ID-129164-d28e267" text:note-class="footnote"><text:note-citation text:label="1">1</text:note-citation><text:note-body><text:p>Naburige regio’s zijn de landen die onder het Europese nabuurschapsbeleid en het uitbreidingsbeleid vallen en nog geen betrekkingen
                  met de EU hebben. In het oosten: Armenië, Azerbeidzjan, Belarus, Georgië, Moldavië en Oekraïne. In het zuiden: Algerije, Egypte,
                  Israël, Jordanië, Libanon, Libië, Marokko, de bezette Palestijnse gebieden, Syrië en Tunesië. De kandidaat-lidstaten: Kroatië,
                  Voormalige Joegoslavische Republiek Macedonië, Montenegro, Turkije en IJsland. Potentiële kandidaat-lidstaten: Albanië, Bosnië
                  en Herzegovina, Servië en Kosovo (overeenkomstig resolutie 1244/99 van de VN-Veiligheidsraad). 
               </text:p></text:note-body></text:note>.
                  </text:p>
      <text:p text:style-name="alineagroep.end">De mededeling sluit aan op de Europa 2020 Strategie en het Stappenplan voor een gezamenlijke Europese Vervoersruimtewaarin
                     reeds is voorgesteld om het vervoers- en infrastructuurbeleid van de Unie door te trekken naar onze buurlanden en de markten
                     voor vervoersdiensten in derde landen open te stellen.
                  </text:p>
      <text:p text:style-name="algemeen">Het nabuurschapsactieplan omvat meer dan 20 concrete maatregelen op korte en langere termijn om de transportverbindingen vlotter,
                  veiliger en betrouwbaarder te maken. Tevens wordt aandacht besteed aan een gelijk speelveld voor vervoer. Het voorstel richt
                  zich op zowel vervoer van personen als van goederen en heeft betrekking op alle vervoersmodaliteiten (luchtvaart, zee- en
                  binnenvaart, wegvervoer en spoorvervoer) en bijbehorende infrastructuur. De voorgestelde concrete maatregelen sluiten naadloos
                  aan op ontwikkelingen op het gebied van vervoer in de EU en zijn veelal al in gang gezet in diverse EU of EU-gerelateerde
                  vervoerwerkgroepen.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De Commissie kondigt meer dan 20 concrete maatregelen aan voor de korte en lange termijn voor de vervoersmodaliteiten luchtvaart,
                  zee- en binnenvaart, wegvervoer en spoorvervoer en voor infrastructuurverbindingen. Deze uitwerking van deze maatregelen vindt
                  plaats in diverse EU en met de EU-gerelateerde vervoerwerkgroepen. Eventuele concrete wetgevingsvoorstellen zullen separaat
                  worden ingebracht in de Raadswerkgroep Vervoer en Intermodale vraagstukken en netwerken.
               </text:p>
      <text:p text:style-name="tussenkop"><text:span text:style-name="tussenkop_cur">Bevoegdheid</text:span></text:p>
      <text:p text:style-name="algemeen">De Commissie baseert de bevoegdheid op artikel 8 van het Verdrag van de Europese Unie en op artikel 171, derde lid, van het
                  Verdrag betreffende de werking van Europese Unie. Er is sprake van een gedeelde bevoegdheid.
               </text:p>
      <text:p text:style-name="tussenkop"><text:span text:style-name="tussenkop_vet">Functionele toets</text:span></text:p>
      <text:p text:style-name="tussenkop"><text:span text:style-name="tussenkop_cur">Subsidiariteit: positief</text:span></text:p>
      <text:p text:style-name="algemeen">Het oordeel over subsidiariteit luidt positief. Het is voor alle lidstaten van belang dat de EU-afspraken en normen inzake
                  veiligheid, milieu, security en een gelijk speelveld voor alle transportsectoren ook in de nabuurlanden van kracht worden.
                  Beleid voor samenwerking op het gebied van vervoer ten aanzien van de nabuurschapspartners is bij uitstek beleid dat op niveau
                  van de EU kan worden gevoerd. De voorgestelde maatregelen voor wegververvoer, luchtvaart en zee- en binnenvaart versterken
                  het EU-beleid voor deze sectoren. De EU als geheel heeft een grotere slagkracht dan de lidstaten afzonderlijk.
               </text:p>
      <text:p text:style-name="tussenkop"><text:span text:style-name="tussenkop_cur">Proportionaliteit: positief</text:span></text:p>
      <text:p text:style-name="algemeen">Het voorstel doorstaat ook de proportionaliteitstoets. De beleidsintensiveringen staan in verhouding tot de beoogde doelen.
                  Zo wordt voor de zee- en binnenvaart voorgesteld om het mandaat van de EMSA uit te breiden om technische bijstand te verlenen
                  aan de nabuurlanden. Voor het wegvervoer wordt ingezet op verdere invoering van de digitale tachograaf in de buurlanden en
                  voor de luchtvaart ligt een zwaartepunt op het bereiken van EU-luchtvaartveiligheidsniveaus. Hierbij staat conditionaliteit
                  centraal. De naburige landen zullen moeten aantonen voortgang te hebben gemaakt in het toepassen van standaarden vergelijkbaar
                  met die van de EU op gebieden als veiligheid, beveiliging, milieu en sociale zaken.
               </text:p>
      <text:p text:style-name="tussenkop"><text:span text:style-name="tussenkop_cur">Financiële consequenties</text:span></text:p>
      <text:p text:style-name="algemeen">Niet additioneel. De Commissie wil gebruikmaken van bestaande financiële middelen, zoals de investeringsfaciliteit voor het
                  nabuurschapsbeleid (NIF).
               </text:p>
      <text:p text:style-name="tussenkop"><text:span text:style-name="tussenkop_cur">Regeldruk en administratieve lasten</text:span></text:p>
      <text:p text:style-name="algemeen">Geen. Het voorstel bevat geen concrete wet- en regelgeving.</text:p>
      <text:h text:outline-level="3" text:style-name="divisiekop1">4. Nederlandse positie over de mededeling
               </text:h>
      <text:p text:style-name="algemeen">Nederland steunt het voorstel van de Commissie, dat in lijn is met het Stappenplan voor een gezamenlijke Europese Vervoersruimte
                  en een nadere uitwerking betreft van het Europees nabuurschapsbeleid (ENB) voor het onderwerp vervoer. Het nabuurschapsactieplan
                  met de voorgestelde maatregelen op het gebied van vervoer zal bijdragen aan het versterken van de economische integratie en
                  nauwere politieke verbondenheid met de aangrenzende regio’s. Stroomlijning van de regelgeving met de aangrenzende regio’s
                  zal de lasten van het bedrijfsleven verminderen.
               </text:p>
      <text:p text:style-name="algemeen">Nederland gaat ervan uit dat de uitwerking van de voorgestelde maatregelen zal plaatsvinden in de daarvoor geëigende en reeds
                  bestaande vervoerwerkgroepen en dat er geen parallelle trajecten onder het ENB worden opgezet voor de uitwerking van de voorgestelde
                  maatregelen. Nederland zal bij de concrete uitwerking van de maatregelen de projecten nader beoordelen.
               </text:p>
      <text:p text:style-name="algemeen">Nederland ziet het voorstel tot verbetering met de naburige regio’s ten oosten en zuiden van de EU los van het EU toetredingsbeleid.</text:p>
      <text:p text:style-name="algemeen">Het voorstel van de Commissie waarborgt voldoende dat buurlanden niet alleen de wil en bereidheid hebben om mee te werken,
                  maar dat de perspectieven voor een verdere marktintegratie ook afhankelijk zijn van het hanteren van gelijkwaardige normen
                  als de EU op gebieden als veiligheid, beveiliging, milieu, concurrentieverhoudingen en de veiligheid en gezondheid van werknemers.
                  Bij de concrete uitwerking van de voorgestelde maatregelen dient voorkomen te worden dat verworven rechten, in met name de
                  bilaterale wegvervoerovereenkomsten, niet verloren gaan.
               </text:p>
      <text:p text:style-name="algemeen">Nederland onderschrijft een beter gebruik van de investeringsfaciliteit voor het nabuurschapsbeleid (NIF) voor vervoersinfrastructuurprojecten.
                  In de mededeling schrijft de Commissie dat tot dusver ongeveer 25% van de 745 miljoen euro, die op grond van de NIF  binnen
                  de huidige financiële perspectieven beschikbaar is, is toegewezen aan vervoersinfrastructuurprojecten. Tot 2013 heeft de NIF
                  nog een niet vastgelegd bedrag van 465 miljoen euro beschikbaar.
               </text:p>
      <text:p text:style-name="algemeen">Voor de verschillende vervoersmodaliteiten zijn de volgende aandachtspunten te noemen:</text:p>
      <text:p text:style-name="tussenkop"><text:span text:style-name="tussenkop_cur">Luchtvaart</text:span></text:p>
      <text:p text:style-name="algemeen">Luchtvaartpolitiek: Nederland gaat ervan uit dat de lijst van landen die in de mededeling als ENB landen zijn aangeduid, niet
                  zonder toestemming van de Raad wordt uitgebreid. Nederland gaat ervan uit dat voor het sluiten van luchtvaartovereenkomsten
                  per land een onderhandelingsmandaat wordt gevraagd en dat bij het vaststellen van het mandaat de luchtvaartpolitieke en marktverhoudingen
                  worden betrokken.
               </text:p>
      <text:p text:style-name="tussenkop"><text:span text:style-name="tussenkop_cur">Zee- en binnenvaart</text:span></text:p>
      <text:p text:style-name="algemeen">Nederland steunt de vorming van een Europese Maritieme Vervoersruimte en het ontstaan van een Blauwe Gordel van vrije scheepvaart
                  in en rond Europa. Nederland onderschrijft een pan-Europees level playing field voor de binnenvaart om te waarborgen dat het
                  veiligheidsniveau en de sociale en milieubescherming in de nabuurlanden op hetzelfde niveau staan als in de EU.
               </text:p>
      <text:p text:style-name="tussenkop"><text:span text:style-name="tussenkop_cur">Wegvervoer</text:span></text:p>
      <text:p text:style-name="algemeen">Nederland vindt dat bij de wegvervoersovereenkomsten met buurlanden van de EU ook de passagiersrechten moeten worden betrokken.
                  Bij de concrete uitwerking van de voorgestelde maatregelen dient voorkomen te worden dat verworven rechten voor het wegvervoer
                  niet verloren gaan.
               </text:p>
      <text:p text:style-name="tussenkop"><text:span text:style-name="tussenkop_cur">Spoorvervoer</text:span></text:p>
      <text:p text:style-name="algemeen">De EU is in juni 2011 toegetreden tot OTIF<text:note text:id="ID-129164-d28e425" text:note-class="footnote"><text:note-citation text:label="2">2</text:note-citation><text:note-body><text:p> Intergovermental Organisation for International Carriage by Rail (OTIF).</text:p></text:note-body></text:note>. Het EU beleid kan daardoor beter worden ingebracht in de landen van de OTIF leden, die niet lid zijn van de EU. De mededeling
                  van de Commissie wijzigt deze ontwikkeling niet. Voor de uitrol van ERTMS<text:note text:id="ID-129164-d28e436" text:note-class="footnote"><text:note-citation text:label="3">3</text:note-citation><text:note-body><text:p> European Rail Traffic Management System (ERTMS).</text:p></text:note-body></text:note> in buurlanden van de EU geldt ook dat de mededeling van de Commissie het huidige EU interne beleid over de uitrol van ERTMS
                  als uitgangspunt dient te nemen en daarop verder moet bouwen.
               </text:p>
      <text:p text:style-name="tussenkop"><text:span text:style-name="tussenkop_cur">
                     Infrastructuurverbindingen.
                     </text:span></text:p>
      <text:p text:style-name="algemeen">Als belangrijk internationaal transportland is Nederland nauw betrokken bij de herziening van het TEN-T beleid en de vaststelling
                  van strategische vervoersassen (kernnetwerk) in de EU. Goede grensoverschrijdende verbindingen met de nabuurlanden zijn hierbij
                  van groot bel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