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9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juli 2011</text:p>
      <text:p text:style-name="alineagroep.end">Overeenkomstig de bestaande afspraken heb ik de eer u hierbij zeven fiches aan te bieden dat werd opgesteld door de werkgroep
                     Beoordeling Nieuwe Commissievoorstellen (BNC).
                  </text:p>
      <text:list text:style-name="list-style-1">
        <text:list-item>
          <text:p text:style-name="list.start">Fiche 1: Verordening vaststelling van de lijst visumplicht voor derdelanders (kamerstuk 22 112, nr. 1191)
                        </text:p>
        </text:list-item>
        <text:list-item>
          <text:p text:style-name="list.cont">Fiche 2: Richtlijn gebruikswijzen verweesde werken (kamerstuk 22 112, nr. 1192)
                        </text:p>
        </text:list-item>
        <text:list-item>
          <text:p text:style-name="list.cont">Fiche 3: Mededeling bescherming financiële belangen EU, via strafrecht en administratieve onderzoeken
                        </text:p>
        </text:list-item>
        <text:list-item>
          <text:p text:style-name="list.cont">Fiche 4: Verordening handhaving intellectuele-eigendomsrechten door de douane (kamerstuk 22 112,  nr. 1194)
                        </text:p>
        </text:list-item>
        <text:list-item>
          <text:p text:style-name="list.cont">Fiche 5: Mededeling Intellectueel Eigendom (kamerstuk 22 112, nr. 1195)
                        </text:p>
        </text:list-item>
        <text:list-item>
          <text:p text:style-name="list.cont">Fiche 6: Mededeling normalisatie (kamerstuk 22 112, nr. 1196)
                        </text:p>
        </text:list-item>
        <text:list-item>
          <text:p text:style-name="list.end">Fiche 7: Richtlijn over energie-efficiëntie (kamerstuk 22 112, nr. 1197)
                        </text:p>
        </text:list-item>
      </text:list>
      <text:p text:style-name="ondertekening">De staatssecretaris van Buitenlandse Zaken,</text:p>
      <text:p text:style-name="ondertekening.end">H. P. M. Knapen </text:p>
      <text:p text:style-name="hardreturn"/>
      <text:h text:outline-level="2" text:style-name="algemeen_kop">Fiche: Mededeling bescherming financiële belangen EU, via strafrecht en administratieve onderzoeken
               </text:h>
      <text:h text:outline-level="3" text:style-name="divisiekop1">1. Algemene gegevens
               </text:h>
      <text:p text:style-name="algemeen">
                  <text:span text:style-name="cur">Titel voorstel:</text:span> Mededeling van de Commissie aan het Europees Parlement, de Raad, het Europees Economisch en Sociaal Comité en het Comité
                  van de Regio’s: Bescherming van de financiële belangen van de Europese Unie, via het strafrecht en door administratieve onderzoeken.
                  Een geïntegreerd beleid om het geld van de belastingbetaler veilig te stellen
               </text:p>
      <text:p text:style-name="algemeen">
                  <text:span text:style-name="cur">Datum Commissiedocument:</text:span> 26 mei 2011
               </text:p>
      <text:p text:style-name="algemeen">
                  <text:span text:style-name="cur">Nr. Commissiedocument:</text:span> COM(2011) 293 definitief
               </text:p>
      <text:p text:style-name="algemeen">
                  <text:span text:style-name="cur">Pre-lex:</text:span> http://eur-lex.europa.eu/LexUriServ/LexUriServ.do?uri=COM:2011:0293:FIN:NL:PDF
               </text:p>
      <text:p text:style-name="algemeen">
                  <text:span text:style-name="cur">Nr. impact assessment Commissie en Opinie Impact-assessment Board:</text:span> Niet opgesteld
               </text:p>
      <text:p text:style-name="algemeen">
                  <text:span text:style-name="cur">Behandelingstraject Raad:</text:span> Raadswerkgroep DROIPEN, CATS, JBZ-Raad
               </text:p>
      <text:p text:style-name="algemeen">
                  <text:span text:style-name="cur">Eerstverantwoordelijk ministerie:</text:span> Ministerie van Veiligheid en Justitie
               </text:p>
      <text:h text:outline-level="3" text:style-name="divisiekop1">2. Essentie voorstel
               </text:h>
      <text:p text:style-name="algemeen">De bescherming van de financiële belangen van de Europese Unie staat hoog op de politieke agenda van de Commissie. Het vertrouwen
                  van het publiek en de zekerheid dat het geld van de Europese belastingbetaler correct wordt gebruikt, speelt daarin een belangrijke
                  rol. In essentie bepleit de mededeling:
               </text:p>
      <text:list text:style-name="list-style-2">
        <text:list-item text:start-value="1">
          <text:p text:style-name="list.start">een verbetering van de onderlinge relatie tussen administratief onderzoek naar EU-fraude (lees: de onderzoeksactiviteiten
                        van OLAF, het fraudebestrijdingsbureau van de Commissie) en strafrechtelijke (vervolg)procedures in de lidstaten;
                     </text:p>
        </text:list-item>
        <text:list-item text:start-value="2">
          <text:p text:style-name="list.cont">versterking van het materieel-strafrechtelijke kader;
                     </text:p>
        </text:list-item>
        <text:list-item text:start-value="3">
          <text:p text:style-name="list.end">een verdieping van het institutionele kader (lees: de versterking van OLAF en Eurojust in combinatie met de mogelijke oprichting
                        van een Europees OM).
                     </text:p>
        </text:list-item>
      </text:list>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geen nieuwe concrete acties, maatregelen of voorstellen voor wet- en regelgeving aan zodanig dat het
                  mogelijk is daarover in dit kader een standpunt in te nemen.
               </text:p>
      <text:h text:outline-level="3" text:style-name="divisiekop1">4. Nederlandse positie over de mededeling
               </text:h>
      <text:p text:style-name="alineagroep">Nederland staat open voor het bespreken van maatregelen die kunnen bijdragen tot betere bescherming van de financiële belangen
                     van de Europese Unie<text:note text:id="ID-122686-d28e277" text:note-class="footnote"><text:note-citation text:label="1">1</text:note-citation><text:note-body><text:p> Zie in dit verband ook het BNC-fiche dat u onlangs toeging met betrekking tot de wijziging van verordening 1073/99 betreffende
                  OLAF, TK, Kamerstukken 2010–2011, 22 112, nr. 1177.
               </text:p></text:note-body></text:note> Nederland is echter van mening dat de onderhavige mededeling geen vernieuwende ideeën bevat ten opzichte van elementen die
                     in de discussie op dit terrein gedurende de afgelopen tien jaar aan de orde zijn gekomen. De mededeling entameert – in hoofdstuk
                     4 – geen concrete vervolgstappen, anders dan in de vorm van al lopende of eerder aangekondigde voorstellen, zoals een herziening
                     van de bestaande confiscatieregelgeving. De nieuwe confiscatierichtlijn, voorzien voor aankomende herfst, is bijvoorbeeld
                     onder het blikveld van deze mededeling gebracht, terwijl het feitelijk een al veel langer lopend traject betreft zonder directe relatie met de bescherming
                     van de financiële belangen van de Unie. De nieuwe confiscatierichtlijn heeft immers in brede zin tot doel de mogelijkheden
                     voor de lidstaten te versterken om crimineel verkregen vermogen af te nemen.
                  </text:p>
      <text:p text:style-name="alineagroep">De Commissie onderbouwt verder niet duidelijk waarom er nieuwe materieel-strafrechtelijke wetgeving noodzakelijk zou zijn,
                     terwijl de bestaande overeenkomst aangaande de financiële belangen van de EU, maar door vijf lidstaten, waaronder Nederland,
                     is geratificeerd. Nederland heeft een voorkeur voor implementatie van het bestaande acquis.
                  </text:p>
      <text:p text:style-name="alineagroep">Ook lijkt de Commissie enerzijds argumenten aan te dragen voor de oprichting van een Europees OM maar schrikt ze tegelijkertijd
                     terug voor de vervolgstap: een inhoudelijke discussie over de mogelijk toegevoegde waarde van een Europees OM. Evenmin geeft
                     de Commissie daarbij al enig inzicht in alle daaraan verbonden juridische en praktische haken en ogen. Mutatis mutandis geldt
                     hetzelfde als hierboven is opgemerkt ten aanzien van de eerdergenoemde confiscatierichtlijn voor de in de mededeling genoemde
                     herziening van Verordening 1073/99 betreffende OLAF. De onderhandelingen daarover zijn feitelijk inmiddels al in een ver gevorderd
                     stadium.
                  </text:p>
      <text:p text:style-name="alineagroep.end">Tot slot vloeit ook de in de mededeling genoemde herziening van het Eurojustbesluit op het eerste gezicht eerder rechtstreeks
                     voort uit artikel 85 van het Werkingsverdrag en de voornemens in het meerjarige Stockholmprogramma dan uit hernieuwde aandacht
                     voor de aanpak van EU-fraude. Nederland zal deze reactie tijdens de bespreking van de mededeling op ambtelijk niveau inbre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