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Overeenkomstig de bestaande afspraken heb ik de eer u hierbij het fiche «verordening algemene tariefpreferenties» aan te bieden
                  dat werd opgesteld door de werkgroep Beoordeling Nieuwe Commissievoorstellen (BNC).
               </text:p>
      <text:p text:style-name="ondertekening">De staatssecretaris van Buitenlandse Zaken,</text:p>
      <text:p text:style-name="ondertekening.end">H. P. M. Knapen </text:p>
      <text:p text:style-name="hardreturn"/>
      <text:h text:outline-level="2" text:style-name="divisiekop1">Fiche: verordening algemene tariefpreferenties
               </text:h>
      <text:h text:outline-level="3" text:style-name="divisiekop2">1. Algemene gegevens
               </text:h>
      <text:p text:style-name="algemeen">
                  <text:span text:style-name="cur">Titel voorstel: </text:span>Voorstel voor een verordening van het Europees Parlement en de Raad betreffende de toepassing van een stelsel van algemene
                  tariefpreferenties
               </text:p>
      <text:p text:style-name="algemeen">
                  <text:span text:style-name="cur">Datum Commissiedocument: </text:span>10 mei 2011
               </text:p>
      <text:p text:style-name="algemeen">
                  <text:span text:style-name="cur">Nr. Commissiedocument: </text:span>COM(2011) 241 final
               </text:p>
      <text:p text:style-name="algemeen">
                  <text:span text:style-name="cur">Prelex: </text:span>http://ec.europa.eu/prelex/detail_dossier_real.cfm?CL=nl&amp;DosId=200411
               </text:p>
      <text:p text:style-name="algemeen">
                  <text:span text:style-name="cur">Nr. impact-assessment Commissie en Opinie Impact-assessment Board: </text:span>SEC(2011) 536 final vol. I
               </text:p>
      <text:p text:style-name="algemeen">
                  <text:span text:style-name="cur">Behandelingstraject Raad: </text:span>Raadswerkgroep Algemeen Preferentieel Stelsel; Raad Buitenlandse Zaken (nog niet bekend wanneer dit voorstel wordt geagendeerd
                  in de Raad)
               </text:p>
      <text:p text:style-name="algemeen">
                  <text:span text:style-name="cur">Eerstverantwoordelijk ministerie: </text:span>Ministerie van Economische Zaken, Landbouw en Innovatie.
               </text:p>
      <text:p text:style-name="alineagroep.end">
                     <text:span text:style-name="cur">Rechtsbasis, stemwijze Raad, rol Europees Parlement en comitologie:</text:span>
                     
                  </text:p>
      <text:list text:style-name="list-style-1">
        <text:list-item text:start-value="1">
          <text:p text:style-name="list.start"> <text:span text:style-name="cur">Rechtsbasis</text:span></text:p>
          <text:p text:style-name="list.cont">Artikel 207, tweede lid, VWEU</text:p>
        </text:list-item>
        <text:list-item text:start-value="2">
          <text:p text:style-name="list.cont"><text:span text:style-name="cur"> Stemwijze Raad en rol Europees Parlement</text:span></text:p>
          <text:p text:style-name="list.cont">Gewone wetgevingsprocedure (gekwalificeerde meerderheid Raad, medebeslissing Europees Parlement). Het voorstel zal in het
                           Committee on International Trade (INTA) van het Europees Parlement behandeld worden.
                        </text:p>
        </text:list-item>
        <text:list-item text:start-value="3">
          <text:p text:style-name="list.cont"><text:span text:style-name="cur"> Delegatie en/of comitologie</text:span></text:p>
          <text:p text:style-name="list.end">De Commissie krijgt bijstand van het APS Comité dat de Commissie bijstaat in de besluitvorming, bijvoorbeeld over tijdelijke
                           opschorting van preferenties of over vrijwaring. Afhankelijk van het vraagstuk is de adviesprocedure, de onderzoeksprocedure
                           of de spoedprocedure van toepassing; resp. artikel 4,5 en 8 juncto 5 van Verordening EU 182/2011. Daarnaast voorziet het voorstel
                           in gedelegeerde handelingen.
                        </text:p>
        </text:list-item>
      </text:list>
      <text:h text:outline-level="3" text:style-name="divisiekop2">2. Samenvatting BNC-fiche
               </text:h>
      <text:list text:style-name="list-style-2">
        <text:list-item>
          <text:p text:style-name="list.start"><text:span text:style-name="cur">Korte inhoud voorstel:</text:span></text:p>
          <text:p text:style-name="list.cont">Het huidige stelsel van handelspreferenties voor ontwikkelingslanden, het Algemeen preferentieel Stelsel (APS), bestaande
                        uit drie regelingen met uiteenlopende tarifaire handelsvoordelen, vervalt uiterlijk 31 december 2013. De Commissie stelt voor
                        om de effectiviteit van het instrument te vergroten, door het comparatieve voordeel van de preferenties voor de armste ontwikkelingslanden
                        te vergroten, de conditionaliteiten aan te scherpen (waar van toepassing) en het aantal begunstigden te beperken tot de landen
                        die het minst concurrerend zijn binnen de mondiale economie.
                     </text:p>
        </text:list-item>
        <text:list-item>
          <text:p text:style-name="list.cont">
                        <text:span text:style-name="cur">Bevoegdheidsvaststelling en subsidiariteits- en proportionaliteitsoordeel:</text:span>
                        
                     </text:p>
          <text:list>
            <text:list-item>
              <text:p text:style-name="list.cont">Het voorstel betreft exclusieve bevoegdheid van de EU.
                           </text:p>
            </text:list-item>
            <text:list-item>
              <text:p text:style-name="list.cont">Subsidiariteit: n.v.t.
                           </text:p>
            </text:list-item>
            <text:list-item>
              <text:p text:style-name="list.cont">Proportionaliteit: positief.
                           </text:p>
            </text:list-item>
            <text:list-item>
              <text:p text:style-name="list.cont">
                              <text:span text:style-name="cur">Risico’s/implicaties/kansen: </text:span>
                              
                           </text:p>
              <text:p text:style-name="list.cont">N.v.t.</text:p>
            </text:list-item>
          </text:list>
        </text:list-item>
        <text:list-item>
          <text:p text:style-name="list.cont"><text:span text:style-name="cur">Nederlandse positie en eventuele acties:</text:span></text:p>
          <text:p text:style-name="list.end">Het voorstel voor de nieuwe verordening gaat voor de besluitvormingsprocedures uit van het nieuwe regime van gedelegeerde
                        handelingen en uitvoeringshandelingen zoals geregeld in de Comitologieverordening (EU Verordening Nr. 182/2011). Hierbij wordt de besluitvorming aangepast aan de inhoudelijke wijzigingen
                        in het voorstel en wordt nieuwe besluitvorming geïntroduceerd. Nederland zal kritisch kijken naar de consequenties van de
                        wijze waarop de Commissie de bevoegdheden bij verschillende besluitvormingtrajecten vorm geeft. Voor zover mogelijk zal Nederland
                        inzetten op een zo groot mogelijk behoud van invloed op die punten waar dit overeenkomt met de Nederlandse belangen.
                     </text:p>
        </text:list-item>
      </text:list>
      <text:h text:outline-level="3" text:style-name="divisiekop2">3. Samenvatting voorstel
               </text:h>
      <text:p text:style-name="algemeen">– Inhoud voorstel:</text:p>
      <text:p text:style-name="algemeen">De EU verleent sinds 1971 handelspreferenties aan ontwikkelingslanden via het Algemeen preferentieel Stelsel. Het APS is een
                  belangrijk instrument om ontwikkelingslanden te steunen bij hun inspanningen hun handelsstromen en economische groei te verhogen
                  door hen preferentiële toegang tot de Europese markt te bieden. Daarmee draagt het APS bij aan armoedebestrijding en duurzame
                  ontwikkeling. Tevens draagt de verordening bij aan het waarborgen van fundamentele mensenrechten en arbeidsrechten en de bevordering
                  van goed bestuur, door landen die zich committeren aan het ratificeren en implementeren van een uitgebreide lijst aan conventies
                  op deze terreinen extra handelspreferenties te bieden. Het huidige APS bestaat uit drie regelingen met uiteenlopende tarifaire
                  handelsvoordelen (EBA, APS+ en het standaard APS, zie voor toelichting verderop) en zal uiterlijk 31 december 2013 vervallen.
                  De indeling in de drie genoemde regelingen zal blijven bestaan, maar daarbinnen worden verschillende wijzigingen voorgesteld.
                  De voorgestelde APS verordening herziet het huidige stelsel om zo een betere afspiegeling van de huidige mondiale economie
                  en het commerciële landschap te geven. Dit is in het voorstel verwerkt door de APS-criteria aan te scherpen (hoge inkomens
                  landen en rijkere middeninkomenslanden komen niet meer voor het standaard APS in aanmerking) en het graduatiemechanisme<text:note text:id="ID-119934-d28e299" text:note-class="footnote"><text:note-citation text:label="1">1</text:note-citation><text:note-body><text:p> Verwijdering van een concurrerende sector uit het APS, waardoor producten in deze sector onder het MFN tarief vallen.</text:p></text:note-body></text:note> aan te scherpen. In het voorstel zijn bovendien de redenen voor het tijdelijk intrekken van preferenties verduidelijkt. Ook
                  de bijzondere stimuleringsregeling voor duurzame ontwikkeling en goed bestuur (het APS+) wordt in het voorstel aangepast.
                  De door Nederland bepleite mogelijkheid van doorlopende toetreding is opgenomen en productgraduatie is niet langer van toepassing
                  in APS+. De lijst met conventies die landen effectief moeten implementeren is iets aangepast en er komt een transparanter
                  mechanisme voor monitoring en evaluatie van de uitvoering van relevante internationale verdragen, waarbij de EU naar stabiliteit
                  en verbetering in de implementatie van de verdragen in de loop der tijd zoekt. De bijzondere regeling voor minst ontwikkelde
                  landen welke bekend staat ​​als «Everything But Arms» (EBA), is ongewijzigd, waardoor deze landen tariefvrije en quotavrije markttoegang tot de EU behouden. Een aandachtspunt is dat de Commissie voor alle
                  drie de regimes (dus ook voor EBA) extra mogelijkheden voorstelt om de preferenties in te trekken. Verder worden de besluitvormingsprocedures
                  aangepast om de inhoudelijke wijzigingen in het voorstel alsook het nieuwe institutionele evenwicht tussen de Raad, Europese
                  Commissie en Europees Parlement te weerspiegelen, in het bijzonder met betrekking tot de toepassing van de uitvoerings- of
                  gedelegeerde handelingen. Tot slot zal de nieuwe verordening een onbeperkte looptijd hebben.
               </text:p>
      <text:p text:style-name="alineagroep">– Impact assessment Commissie</text:p>
      <text:p text:style-name="alineagroep.end">Op 19 november 2010 heeft de impact assessment commissie (IAC) haar mening gegeven over de eerste versie van het voorstel.
                     Naar aanleiding van de aanbevelingen van de IAC heeft de Commissie het voorstel en rapport op vier punten aangepast. Allereerst
                     is de probleemanalyse versterkt en geherstructureerd, ten tweede zijn de verschillende onderzochte opties voor de nieuwe verordening
                     uitgebreid van drie naar zes, ten derde zijn meer variabelen meegenomen in de impact studie, en tot slot is de structuur van
                     het rapport aangepast en gebruiksvriendelijker gemaakt. Het uiteindelijke voorstel van de Commissie is niet één-op-één gebaseerd
                     op één van de zes onderzochte opties, maar op een samenvoeging van verschillende elementen uit de onderzochte opties.
                  </text:p>
      <text:h text:outline-level="3" text:style-name="divisiekop2">4. Bevoegdheidsvaststelling en subsidiariteits- en proportionaliteitsoordeel
               </text:h>
      <text:list text:style-name="list-style-3">
        <text:list-item text:start-value="1">
          <text:p text:style-name="list.start"><text:span text:style-name="cur"> Bevoegdheid:</text:span></text:p>
          <text:p text:style-name="list.cont">De Commissie baseert de bevoegdheid van de EU op art. 207, lid 2 VWEU. Dit is volgens Nederland de juiste rechtsbasis. Er
                        is sprake van de uitoefening van een exclusieve bevoegdheid van de EU, omdat de verordening zich bevindt op het gebied van
                        de gemeenschappelijke handelspolitiek.
                     </text:p>
        </text:list-item>
        <text:list-item text:start-value="2">
          <text:p text:style-name="list.cont">
                        <text:span text:style-name="cur">Functionele toets:</text:span>
                        
                     </text:p>
          <text:list>
            <text:list-item>
              <text:p text:style-name="list.cont">Subsidiariteit: n.v.t.
                           </text:p>
            </text:list-item>
            <text:list-item>
              <text:p text:style-name="list.cont"><text:span text:style-name="cur">Proportionaliteit:</text:span> positief
                           </text:p>
            </text:list-item>
            <text:list-item>
              <text:p text:style-name="list.cont">
                              <text:span text:style-name="cur">Onderbouwing:</text:span>
                              
                           </text:p>
              <text:p text:style-name="list.cont">Het betreft hier een exclusieve bevoegdheid van de EU, namelijk gemeenschappelijke handelspolitiek. Daarmee is het subsidiariteitsvereiste
                              niet van toepassing. De proportionaliteit wordt positief beoordeeld. Een verordening is noodzakelijk, de te bereiken doelstelling
                              en de voordelen die deze verordening realiseert voor ontwikkelingslanden kunnen niet op een minder ingrijpende wijze worden
                              gerealiseerd. De bedoeling is juist om de oude regeling laagdrempeliger en waardevoller te maken voor de betreffende landen.
                              Er dient een nieuwe verordening te komen, aangezien de huidige verordening op 31 december 2013 verloopt. Het voorstel streeft
                              ernaar door wijziging van het huidige stelsel sterker bij te dragen aan de economische groei van een groep ontwikkelingslanden
                              die dat het meest nodig heeft.
                           </text:p>
            </text:list-item>
          </text:list>
        </text:list-item>
        <text:list-item text:start-value="3">
          <text:p text:style-name="list.cont"> <text:span text:style-name="cur">Nederlands oordeel:</text:span></text:p>
          <text:p text:style-name="list.end">Het voorstel is noodzakelijk om de continuïteit van het Europese stelsel van handelspreferenties voor ontwikkelingslanden
                        te garanderen.
                     </text:p>
        </text:list-item>
      </text:list>
      <text:h text:outline-level="3" text:style-name="divisiekop2">5. Implicaties financieel
               </text:h>
      <text:list text:style-name="list-style-4">
        <text:list-item text:start-value="1">
          <text:p text:style-name="list.start"><text:span text:style-name="cur"> Consequenties EU-begroting</text:span></text:p>
          <text:p text:style-name="list.cont">De voorgestelde verordening heeft geen financiële kosten ten laste van de EU-begroting. Toepassing ervan leidt wel tot een
                        verlies van douane-inkomsten, echter minder dan het geval zou zijn geweest bij voortzetting van de huidige verordening. Als
                        gevolg van de toepassing van de voorgestelde verordening in zijn indicatieve vorm is het jaarlijkse verlies aan douane-inkomsten
                        geraamd op gemiddeld 1,87 miljard euro, wat overeenkomt met een netto bedrag van 1,4 miljard euro, na aftrek van de inningskosten
                        door lidstaten.
                     </text:p>
          <text:p text:style-name="list.cont">Voor het jaar 2014 leidt het voorstel tot gederfde douaneheffingen ter waarde van 1,79 miljard euro. Voor het jaar 2015 bedraagt
                        dit 1,88 miljard euro en voor 2016 1,98 miljard euro. Daarmee vallen de gederfde douaneheffingen beduidend lager uit dan het
                        geval is onder het huidige APS (in 2009 ging het om 2,93 miljard Euro).
                     </text:p>
          <text:p text:style-name="list.cont">Vergeleken met de huidige verordening ontvangt NL dus meer douaneheffingen. Om die reden zullen ook de afdrachten relatief
                        toenemen. Wel staat hier tegenover dat Nederland meer perceptiekosten (inningen) ontvangt in vergelijking tot de huidige verordening,
                        en door de hogere douaneontvangsten van de EU, minder afdraagt via het zogenaamde BNI-middel. De exacte effecten specifiek
                        voor Nederland zijn echter nog niet bekend.
                     </text:p>
        </text:list-item>
        <text:list-item text:start-value="2">
          <text:p text:style-name="list.cont"><text:span text:style-name="cur">Financiële consequenties (incl. personele) voor rijksoverheid en/of decentrale overheden:</text:span> nog onbekend (zie 5a)
                     </text:p>
        </text:list-item>
        <text:list-item text:start-value="3">
          <text:p text:style-name="list.cont"><text:span text:style-name="cur">Financiële consequenties (incl. personele) voor bedrijfsleven en burger:</text:span> geen
                     </text:p>
        </text:list-item>
        <text:list-item text:start-value="4">
          <text:p text:style-name="list.cont"><text:span text:style-name="cur">Administratieve lasten voor rijksoverheid, decentrale overheden:</text:span> geen
                     </text:p>
        </text:list-item>
        <text:list-item text:start-value="5">
          <text:p text:style-name="list.end"><text:span text:style-name="cur">Administratieve lasten voor bedrijfsleven en burger:</text:span> geen.
                     </text:p>
        </text:list-item>
      </text:list>
      <text:h text:outline-level="3" text:style-name="divisiekop2">6. Implicaties juridisch
               </text:h>
      <text:list text:style-name="list-style-5">
        <text:list-item text:start-value="1">
          <text:p text:style-name="list.start"><text:span text:style-name="cur"> Consequenties voor nationale en decentrale regelgeving en/of sanctionering beleid</text:span></text:p>
          <text:p text:style-name="list.cont">Geen. Gelet op de directe werking van de verordeningen en de aard van de voorgestelde wijzigingen, is er geen wijziging van
                        de Nederlandse wet- of regelgeving noodzakelijk.
                     </text:p>
        </text:list-item>
        <text:list-item text:start-value="2">
          <text:p text:style-name="list.cont"> <text:span text:style-name="cur">Voorgestelde datum inwerkingtreding</text:span></text:p>
          <text:p text:style-name="list.cont">De datum van inwerkingtreding van de Verordening is nog niet bekend (deze is afhankelijk van het moment van officiële publicatie).
                        Gestreefd wordt naar inwerkingtreding uiterlijk per 1 januari 2014.
                     </text:p>
        </text:list-item>
        <text:list-item text:start-value="3">
          <text:p text:style-name="list.cont"><text:span text:style-name="cur"> Wenselijkheid evaluatie-/horizonbepaling</text:span></text:p>
          <text:p text:style-name="list.end">Nee.</text:p>
        </text:list-item>
      </text:list>
      <text:h text:outline-level="3" text:style-name="divisiekop2">7. Implicaties voor uitvoering en handhaving
               </text:h>
      <text:list text:style-name="list-style-6">
        <text:list-item text:start-value="1">
          <text:p text:style-name="list.start">
                        <text:span text:style-name="cur">Uitvoerbaarheid: </text:span>geen
                     </text:p>
        </text:list-item>
        <text:list-item text:start-value="2">
          <text:p text:style-name="list.end">
                        <text:span text:style-name="cur">Handhaafbaarheid: </text:span>geen
                     </text:p>
        </text:list-item>
      </text:list>
      <text:h text:outline-level="3" text:style-name="divisiekop2">8. Implicaties voor ontwikkelingslanden
               </text:h>
      <text:p text:style-name="algemeen">Doel van het APS is het stimuleren van de economische ontwikkeling van ontwikkelingslanden, waarbij onderscheid wordt gemaakt
                  tussen de Minst Ontwikkelde Landen (MOL's) en gewone ontwikkelingslanden en ontwikkelingslanden met een kwetsbare economie
                  die zich committeren aan internationale afspraken op gebied van mensenrechten, milieu en goed bestuur. MOL's krijgen nulrecht
                  (aan deze landen worden geen heffingen opgelegd) via de zogenaamde <text:span text:style-name="cur">Everything but Arms</text:span> regeling (EBA), overige ontwikkelingslanden krijgen voor een beperkt aantal producten nulrecht en voor de overige producten
                  een tariefkorting. In het voorstel voor de nieuwe verordening stelt de Commissie voor om de groep landen die aanspraak kan
                  maken op de gewone APS-regeling onder het APS te beperken en zo de preferenties waardevoller te maken voor de minst ontwikkelde
                  landen. Immers, uitsluiting van rijkere ontwikkelingslanden heeft tot gevolg dat de groep armste landen ten opzichte van hogere
                  middeninkomenslanden en hoge inkomens landen een relatief betere toegang tot de EU markt krijgt. Het voorstel maakt onderscheid
                  tussen landen op basis van objectieve criteria en is daarmee in lijn met de afspraken gemaakt binnen de Wereldhandelsorganisatie
                  (WTO).
               </text:p>
      <text:h text:outline-level="3" text:style-name="divisiekop2">9. Nederlandse positie (belangen en eerste algemene standpunt)
               </text:h>
      <text:p text:style-name="alineagroep">Het kabinet is positief over het feit dat een aantal prioriteiten van Nederlandse zijde al direct in het voorstel zijn overgenomen.
                     Nederland zal zich ervoor inzetten deze te behouden. Het gaat hierbij om doorlopende toetreding tot het APS+, de verbeterde
                     duiding van de voorwaarden van het APS+ en de mogelijkheid van nieuwe landen om, hangende de erkenning als minst ontwikkeld land, al wel gebruik
                     te maken van deze preferenties.
                  </text:p>
      <text:p text:style-name="alineagroep">Leidraad voor het kabinet bij de herziening van het APS is het scheppen van een zo groot mogelijke markttoegang voor ontwikkelingslanden
                     tot de EU. Hierbij vormen eenvoud, transparantie en voorspelbaarheid van het systeem een belangrijk doel. Met name een verhoging
                     van de voorspelbaarheid is van belang voor het exporterende bedrijfsleven, evenals overigens voor Nederlandse importeurs.
                     Het voorstel komt dit goed tegemoet en biedt verbeteringen ten opzichte van de huidige verordening.
                  </text:p>
      <text:p text:style-name="alineagroep.end">Een uitgangspunt bij de herziening is dat preferenties terecht moeten komen waar ze het hardst nodig zijn. Het kabinet onderschrijft
                     dit uitgangspunt, maar zal wel kritisch kijken naar de gevolgen voor individuele landen die hierdoor mogelijk buiten de verordening
                     vallen. Een vermindering van het aantal begunstigde landen biedt tegelijkertijd wel meer mogelijkheden om de preferenties
                     binnen de regelingen verder uit te breiden en de productdekking te vergroten, op dit punt is het voorstel voor verbetering
                     vatbaar. Daarnaast zal Nederland kritisch kijken naar de voorgestelde aanpassing van de graduatiedrempels voor sectoren in
                     het APS, de toegankelijkheid van het APS+, de nieuwe vrijwaringsmogelijkheden en de nieuwe mogelijkheden die de Commissie
                     creëert voor het opschorten van preferen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