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8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5 juni 2011</text:p>
      <text:p text:style-name="algemeen">Overeenkomstig de bestaande afspraken heb ik de eer u hierbij het fiche «mededeling herijking nabuurschapsbeleid» aan te bieden
                  dat werd opgesteld door de werkgroep Beoordeling Nieuwe Commissievoorstellen (BNC).
               </text:p>
      <text:p text:style-name="algemeen">Graag verwijs ik in dit verband tevens naar de binnenkort te verschijnen kabinetsreactie op het AIV-advies «Hervorming in
                  de Arabische regio».
               </text:p>
      <text:p text:style-name="ondertekening">De staatssecretaris van Buitenlandse Zaken,</text:p>
      <text:p text:style-name="ondertekening.end">H. P. M. Knapen </text:p>
      <text:p text:style-name="hardreturn"/>
      <text:p text:style-name="tussenkop"><text:span text:style-name="tussenkop_vet">Fiche: Mededeling herijking nabuurschapsbeleid</text:span></text:p>
      <text:h text:outline-level="2" text:style-name="divisiekop1">1. Algemene gegevens
               </text:h>
      <text:p text:style-name="algemeen">
                  <text:span text:style-name="cur">Titel voorstel: </text:span>Mededeling van de Europese Commissie aan het Europees Parlement en de Raad, het Europees Economisch en Sociaal Comité en het
                  Comité van de Regio’s: Herijking nabuurschapsbeleid
               </text:p>
      <text:p text:style-name="algemeen">
                  <text:span text:style-name="cur">Datum Commissiedocument: </text:span>25 mei 2011
               </text:p>
      <text:p text:style-name="algemeen">
                  <text:span text:style-name="cur">Nr. Commissiedocument: </text:span>COM (2011) 303 definitief
               </text:p>
      <text:p text:style-name="algemeen">
                  <text:span text:style-name="cur">Pre-lex: </text:span>http://ec.europa.eu/prelex/detail_dossier_real.cfm?CL=nl&amp;DosId=200479
               </text:p>
      <text:p text:style-name="algemeen">
                  <text:span text:style-name="cur">Nr. impact assessment Commissie en Opinie Impact-assessment Board: </text:span>Niet opgesteld
               </text:p>
      <text:p text:style-name="alineagroep">
                     <text:span text:style-name="cur">Behandelingstraject Raad: </text:span>Deze mededeling zal worden behandeld in de werkgroepen voor Oost-Europa en voor de Maghreb-Mashrek regio, die zich richten
                     op de oostelijke, respectievelijk zuidelijke nabuurschapspartners, naar verwachting in één of meer gezamenlijke sessies. De
                     mededeling staat geagendeerd voor de Raad Buitenlandse Zaken van 20 juni 2011.
                  </text:p>
      <text:p text:style-name="alineagroep.end">Er zullen Raadsconclusies worden aangenomen.</text:p>
      <text:p text:style-name="algemeen">
                  <text:span text:style-name="cur">Eerstverantwoordelijk ministerie: </text:span>Ministerie van Buitenlandse Zaken
               </text:p>
      <text:h text:outline-level="2" text:style-name="divisiekop1">2. Essentie voorstel
               </text:h>
      <text:p text:style-name="algemeen">Het Europees nabuurschapsbeleid (ENB), dat in 2004 in het leven werd geroepen, is mede in het licht van de recente ontwikkelingen
                  in een aantal Arabische nabuurschapspartners toe aan herziening. De Europese Raad riep de Commissie en de Hoge Vertegenwoordiger
                  op met voorstellen te komen om het nabuurschapsbeleid te herijken. De Commissie constateert terecht dat er behoefte is aan
                  een grotere flexibiliteit en maatwerk in de vormgeving van bilaterale betrekkingen tussen de Unie en de zestien individuele
                  nabuurschapspartners. Deze landen zijn: Oekraïne, Moldavië, Wit-Rusland, Georgië, Armenië, Azerbeidzjan, Marokko, Algerije,
                  Libië, Tunesië, Egypte, Israël, de Palestijnse Gebieden, Libanon, Jordanië en Syrië.
               </text:p>
      <text:p text:style-name="algemeen">Uitgangspunt daarbij is «meer voor meer»: hoe effectiever het hervormingsproces in het partnerland is, hoe sterker de toenadering
                  tot de Unie kan zijn. Keerzijde van de medaille is dat tegenvallende hervormingsresultaten integratie belemmeren en de aanspraak
                  op steun – in de vorm van grotere markttoegang, financiering van de Europese Investeringsbank (EIB), programma’s voor institutionele
                  ontwikkeling en financiële steun voor sociale en economische ontwikkeling – aanzienlijk verminderen. De «conditionaliteit»
                  wordt in deze mededeling dus stevig aangescherpt.
               </text:p>
      <text:p text:style-name="algemeen">In de mededeling wordt verder aangegeven dat de relaties met het maatschappelijk middenveld in de partnerlanden verder zullen
                  worden aangehaald.
               </text:p>
      <text:p text:style-name="alineagroep.end">Het herziene nabuurschapsbeleid heeft de volgende oogmerken:</text:p>
      <text:list text:style-name="list-style-1">
        <text:list-item text:start-value="1">
          <text:p text:style-name="list.start"> versterking van democratiseringsprocessen;
                        </text:p>
        </text:list-item>
        <text:list-item text:start-value="2">
          <text:p text:style-name="list.cont"> bevordering van economische ontwikkeling (o.a. energie, transport, onderwijs en onderzoek); en
                        </text:p>
        </text:list-item>
        <text:list-item text:start-value="3">
          <text:p text:style-name="list.end"> beheersing van migratiestromen.
                        </text:p>
        </text:list-item>
      </text:list>
      <text:p text:style-name="algemeen">Het onderscheid tussen de oostelijke (zes partners<text:note text:id="ID-117931-d28e246" text:note-class="footnote"><text:note-citation text:label="1">1</text:note-citation><text:note-body><text:p> Armenië, Azerbeidzjan, Wit-Rusland, Georgië, Moldavië en Oekraïne.</text:p></text:note-body></text:note>) en zuidelijke (tien partners<text:note text:id="ID-117931-d28e256" text:note-class="footnote"><text:note-citation text:label="2">2</text:note-citation><text:note-body><text:p> Algerije, Egypte, Israël, Jordanië, Libanon, Libië, Marokko, Palestijnse Gebieden, Syrië, Tunesië.</text:p></text:note-body></text:note>) dimensie blijft wat de Commissie betreft in het herziene ENB bestaan.
               </text:p>
      <text:p text:style-name="algemeen">Het zekerstellen van de Europese belangen en het uitdragen van de Europese waarden zullen centraal blijven staan in het Europese
                  nabuurschapsbeleid.
               </text:p>
      <text:h text:outline-level="2" text:style-name="divisiekop1">3. Kondigt de Commissie maatregelen of concrete wet- en regelgeving aan voor de toekomst? Zo ja, hoe luidt dan het voorlopige
                  Nederlandse oordeel over bevoegdheidsvaststelling, subsidiariteit en proportionaliteit en hoe schat Nederland de financiële
                  gevolgen, de gevolgen op het gebied van regeldruk/administratieve lasten in?
               </text:h>
      <text:p text:style-name="algemeen">De Commissie kondigt aan met enkele technische voorstellen te komen:</text:p>
      <text:list text:style-name="list-style-2">
        <text:list-item>
          <text:p text:style-name="list.start">introductie van een kaderstellende verordening teneinde de besluitvorming bij toekenning van middelen uit het Macro-Financial
                        Assistance (MFA) instrument aan de partnerlanden transparanter en effectiever te kunnen maken;
                     </text:p>
        </text:list-item>
        <text:list-item>
          <text:p text:style-name="list.cont">aanpassing van de handelsconcessies van de EU in de (handels)akkoorden met de nabuurschapslanden;
                     </text:p>
        </text:list-item>
        <text:list-item>
          <text:p text:style-name="list.end">aanpassing van de jaarbegroting 2012 om sommige beleidsintensiveringen te kunnen financieren. Volgens de Commissie is voor
                        de periode 2011–2013 € 1,2 miljard aan additionele middelen nodig om de in dit kader voorgestelde maatregelen te kunnen doorvoeren
                        (zie verder onder 4).
                     </text:p>
        </text:list-item>
      </text:list>
      <text:p text:style-name="tussenkop"><text:span text:style-name="tussenkop_cur">Bevoegdheid</text:span></text:p>
      <text:p text:style-name="algemeen">Het Europees nabuurschapsbeleid beslaat meerdere beleidsterreinen van de EU. Gedacht kan worden aan het Gemeenschappelijk
                  Buitenlands en Veiligheidsbeleid (GBVB), de gemeenschappelijke handelspolitiek, visumbeleid en ontwikkelingshulp. Het EU-nabuurschapsbeleid
                  omvat zowel terreinen waarop een exclusieve bevoegdheid van de EU bestaat, als terreinen waarop de EU bevoegdheden deelt met
                  de lidstaten.
               </text:p>
      <text:p text:style-name="tussenkop"><text:span text:style-name="tussenkop_cur">Subsidiariteit</text:span></text:p>
      <text:p text:style-name="algemeen">Het oordeel over subsidiariteit luidt positief. Beleid ten aanzien van de nabuurschapspartners is bij uitstek beleid dat op
                  niveau van de EU kan worden gevoerd. De EU als geheel heeft een grotere slagkracht dan de lidstaten afzonderlijk.
               </text:p>
      <text:p text:style-name="tussenkop"><text:span text:style-name="tussenkop_cur">Proportionaliteit</text:span></text:p>
      <text:p text:style-name="algemeen">Het voorstel doorstaat ook de proportionaliteitstoets: de beleidsintensiveringen staan in verhouding tot de beoogde doelen.
                  Er is geen sprake van een « blanco cheque'; conditionaliteit (onder meer koppeling met mensenrechten, goed bestuur etc.)
               </text:p>
      <text:p text:style-name="algemeen">staat juist centraal in deze herziening van het ENB. Dit biedt de EU flexibiliteit en is een goed uitgangspunt om maatwerk
                  te leveren voor de bilaterale relatie met deze landen.
               </text:p>
      <text:h text:outline-level="2" text:style-name="divisiekop1">4. Nederlandse positie over de mededeling
               </text:h>
      <text:p text:style-name="tussenkop"><text:span text:style-name="tussenkop_cur">Algemeen</text:span></text:p>
      <text:p text:style-name="algemeen">Nederland verwelkomt het initiatief van de Commissie om het ENB te herzien. Het nabuurschapsbeleid is een cruciaal onderdeel
                  van het buitenlands beleid van de EU. Welvaart en democratie bij onze buurlanden komt onze eigen handel, energiezekerheid
                  en veiligheid ten goede. De recente ontwikkelingen in Noord-Afrika en het Midden-Oosten vormen een dringende extra aanleiding
                  om het EU-beleid voor de buurlanden kritisch tegen het licht te houden.
               </text:p>
      <text:p text:style-name="tussenkop"><text:span text:style-name="tussenkop_cur">Conditionaliteit</text:span></text:p>
      <text:p text:style-name="algemeen">Nederland is van oordeel dat nog meer dan in het verleden voorwaarden moeten worden gesteld aan de intensivering van de betrekkingen
                  tussen de Unie en de nabuurschapspartners. Landen die met succes duurzame hervormingen doorvoeren, moeten kunnen vertrouwen
                  op steun vanuit de Unie. Maar ook het omgekeerde is van belang: bij schending van mensenrechten en onderdrukking, liggen sancties
                  in de rede en dient hulp te worden gekort. Dit «more for more» (en impliciet «less for less») beleid, dat is uitgewerkt in
                  de mededeling van de Commissie wordt door Nederland volmondig gesteund. De EU moet, anders gezegd, intelligente conditionaliteit
                  toepassen, waarbij wederkerigheid centraal staat: tegenover Europese inspanningen staan verplichtingen voor onze partners
                  op het gebied van onder meer goed bestuur, democratie, rechtsstaat, goed macro-economisch beleid, mensenrechten, democratie
                  en het nakomen van internationale afspraken (onder meer op het gebied van migratie en terugkeerbeleid). In dit kader dient
                  ook de mensenrechtendialoog met de partnerlanden te worden geïntensiveerd, waarbij wat Nederland betreft specifieke aandacht
                  dient uit te gaan naar religieuze vrijheden en de bescherming van minderheden.
               </text:p>
      <text:p text:style-name="tussenkop"><text:span text:style-name="tussenkop_cur">Samenwerking</text:span></text:p>
      <text:p text:style-name="algemeen">Nederland steunt het streven naar een geïntensiveerde (politieke) samenwerking met de nabuurschapspartners. Energie, transport,
                  veiligheid, cultuur en onderwijs (waaronder beurzenprogramma’s) en onderzoek zijn bij uitstek beleidsterreinen, die zich lenen
                  voor een verdieping van de onderlinge betrekkingen tot wederzijds profijt. Daar waar een intensievere samenwerking tussen
                  onderzoekers het doel is, moet sprake zijn van een <text:span text:style-name="cur">bottom-up</text:span> benadering. De Commissie wil ook sterker inzetten op capaciteitsopbouw in de nabuurschapslanden, onder meer via «twinning»
                  van Europese deskundigen. Nederland ondersteunt deze wens. Nederland meent voorts dat een additionele inspanning kan worden
                  geleverd om nabuurschapslanden beter te betrekken bij de missies in het kader van het Gemeenschappelijk Veiligheids- en Defensiebeleid
                  (GVDB) van de EU. Dit is niet alleen zinvol uit het oogpunt van politieke samenwerking, maar kan ten dele ook een oplossing
                  zijn voor bestaande capaciteitstekorten.
               </text:p>
      <text:p text:style-name="tussenkop"><text:span text:style-name="tussenkop_cur">Maatschappelijk middenveld</text:span></text:p>
      <text:p text:style-name="algemeen">Terecht stelt de Commissie voor de contacten met het maatschappelijk middenveld in de buurlanden verder aan te halen. De volledige
                  bevolking moet worden betrokken bij de sociaal-maatschappelijke ontwikkelingen in de betrokken landen. Nederland hecht daarbij
                  bijzonder aan de deelname van vrouwen(organisaties), die bijvoorbeeld een cruciale rol spelen in de revoluties in de Arabische
                  regio. Vrije media zijn essentieel voor het welslagen van de democratiseringsprocessen in onze nabuurlanden. Nederland zal
                  in dit kader bijzondere aandacht vragen voor de vrijheid van het internet en genderaspecten.
               </text:p>
      <text:p text:style-name="algemeen">De Commissie stelt voor een «European Endowment for Democracy» in te stellen, alsmede een faciliteit voor steun aan het maatschappelijk
                  middenveld («Civil Society Facility»). Het is nog niet duidelijk of deze structuren zullen worden gefinancierd met «nieuw»
                  geld, of dat uit bestaande middelen zal worden geput.
               </text:p>
      <text:p text:style-name="tussenkop"><text:span text:style-name="tussenkop_cur">Handel</text:span></text:p>
      <text:p text:style-name="algemeen">De Commissie onderkent in haar mededeling dat hulp alleen geen banen brengt; intensivering van de handel is vereist. Nederland
                  is van mening dat de handelsbetrekkingen met onze ooster- en zuiderburen tot wederzijds voordeel dienen te worden aangehaald.
                  Nederland heeft, onder meer in de Europese Raad van maart, gezegd voorstander te zijn van het verder openen van de Europese
                  markt voor (landbouw)producten van onze zuiderburen. Dit vraagstuk zal Nederland aan de orde blijven stellen. Tevens zal Nederland
                  bepleiten dat de Europese Unie zich in blijft zetten voor het beperken van onnodige bureaucratie («red tape»), waardoor de
                  buurlanden optimaal kunnen profiteren van de al bestaande vrijhandelsafspraken. Ook zal het beleid van de Unie gericht moeten
                  zijn op het stimuleren van intraregionale handel tussen de buurlanden.
               </text:p>
      <text:p text:style-name="algemeen">Met Oekraïne wordt reeds onderhandeld over een diep en alomvattend vrijhandelsverdrag (Deep and Comprehensive Free Trade Agreement,
                  DCFTA); met Moldavië, Georgië en Armenië worden hiertoe voorbereidingen getroffen. Deze voorbereidingen dienen te worden voortgezet,
                  waarbij offensieve en defensieve commerciële belangen zorgvuldig moeten worden afgewogen. Voor landen waarmee nog geen DCFTA-onderhandelingen
                  lopen zullen andere handelsbevorderende maatregelen worden getroffen, waarbij rekening wordt gehouden met het oogmerk van
                  regionale integratie.
               </text:p>
      <text:p text:style-name="algemeen">Op de lange termijn ziet Nederland mogelijkheden voor een op de Europese Economische Ruimte geënt samenwerkingsverband, waarin
                  een diepgaande economische integratie gestalte kan krijgen. Nederland ziet als randvoorwaarden voor een dergelijke ontwikkeling
                  een adequaat institutioneel kader, een gunstig investeringsklimaat en – daarmee samenhangend – respect voor de beginselen
                  van de rechtsstaat.
               </text:p>
      <text:p text:style-name="tussenkop"><text:span text:style-name="tussenkop_cur">Visa en mobiliteit</text:span></text:p>
      <text:p text:style-name="algemeen">Nederland plaatst grote kanttekeningen bij de aanbeveling van de Commissie voor grotere mobiliteit van personen en dringt
                  aan op zorgvuldigheid, maatwerk en conditionaliteit binnen de grenzen van de EU visumcode. Aan de afspraken die met de oostelijke
                  partners op dit terrein zijn gemaakt (een geconditioneerd lange termijn perspectief op visumvrijheid, van geval tot geval
                  te beoordelen op basis van gedegen analyses die door de Commissie in de vorm van «impact assessments» worden gepresenteerd)
                  zal Nederland niet tornen. Het afkondigen van vergelijkbare maatregelen voor onze zuidelijke partners gaat echter voor Nederland
                  veel te ver.
               </text:p>
      <text:p text:style-name="algemeen">Nederland staat wel open om voor Noord-Afrikaanse landen in individuele gevallen te bezien welke mogelijkheden bestaan voor
                  visumfacilitatie, gericht op bepaalde doel- en beroepsgroepen (ondernemers, studenten, journalisten, maatschappelijke organisaties).
                  Het is vooral op dit terrein van groot belang onrealistische verwachtingen te voorkomen. Met het oog op de huidige migratiestromen
                  vanuit de zuidelijke nabuurschapspartners zal Nederland met kracht het belang van readmissie-overeenkomsten blijven onderstrepen
                  en landen aanspreken op hun internationaal gewoonterechtelijke verplichtingen inzake de terugname van eigen onderdanen.
               </text:p>
      <text:p text:style-name="tussenkop"><text:span text:style-name="tussenkop_cur">Financiering</text:span></text:p>
      <text:p text:style-name="algemeen">Nederland is zeer terughoudend waar het gaat om het vrijmaken van extra middelen voor de financiering van maatregelen die
                  voortvloeien uit de herziening van het ENB (zie onder 3). De Commissie stelt een amendement op het ontwerpbudget voor 2012
                  in het vooruitzicht, waarin wordt voorgesteld tot 2013 ruim € 1,2 miljard aan additionele middelen aan te wenden ten behoeve
                  van de zuidelijke partners. Deze middelen zouden in de visie van de Commissie kunnen worden gevonden via herschikking in Categorie
                  IV van de EU-begroting, door te trekken op het Flexibiliteitsinstrument en door gebruik te maken van de niet-toegewezen marges
                  onder het uitgavenplafond voor 2012. Nederland zal er zeer scherp op toezien dat eventueel te nemen maatregelen in overeenstemming
                  zijn met staand Nederlands beleid en passen binnen een gematigde ontwikkeling van de EU-begroting en binnen de plafonds van
                  de Financiële Perspectieven: dit betekent voor 2011 en 2012 in het bijzonder dat eventueel extra financiële ruimte moet worden
                  gecreëerd binnen de bestaande EU-begroting 2011 en de ruimte die in de ontwerpbegroting van de Commissie voor 2012 aan categorie
                  IV (extern beleid) is toebedeeld. Extra middelen zullen daarom volledig moeten worden gevonden middels herschikking elders
                  binnen categorie IV.
               </text:p>
      <text:p text:style-name="alineagroep">Nederland is tevens van oordeel dat de voorgenomen beleidsintensivering ten behoeve van de zuidelijke partners niet ten koste
                     dient te gaan van de beschikbare middelen voor de oostelijke partners.
                  </text:p>
      <text:p text:style-name="alineagroep.end">Nederland is voorstander van het uitbreiden van het geografische mandaat van de European Bank for Reconstruction and Development
                     (EBRD) naar Egypte en eventueel naar andere landen in de regio. Hiervoor is ruimte beschikbaar binnen het bestaande EBRD kapitaal,
                     naar alle waarschijnlijkheid voldoende voor in ieder geval € 1 miljard aan leningen aan geselecteerde landen op de middellange
                     termijn, zonder dat e.e.a. ten koste hoeft te gaan van bestaande landen van operatie (zoals de G8 ook aankondigde tijdens
                     de Top in Deauville van 28 mei jl.). Nederland kan zich niet vinden in het voorstel van een aantal zuidelijke lidstaten voor
                     de oprichting van een Mediterrane Bank. Wel steunt Nederland de verhoging van het mandaat voor door, de EU gegarandeerde activiteiten
                     van de Europese Investeringsbank in de regio met € 1 miljard, met een duidelijke conditionaliteit op het terrein van democratische
                     hervormingen conform de door de Commissie geformuleerde uitgangspunten van het herziene nabuurschapsbeleid. Vanwege budgettaire
                     principes blijft Nederland tegenstander van het hergebruik van «reflows» van uit de EU begroting gefinancierde investeringen
                     in risicokapitaal van de Europese Investeringsbank (teruggevloeide inkomsten na succesvolle investeringen in het verleden)
                     onder de Facility for Euro-Mediterranean Investment and Partnership (FEMIP). Nederland staat terughoudend ten opzichte van
                     de opmerking van de Commissie dat het belangrijk is dat de EIB en EBRD over voldoende middelen beschikken voor de vele prioriteiten
                     in de buurlanden. Een kapitaalverhoging van deze instellingen is niet aan de orde, hetgeen limieten stelt aan de omvang van
                     hun operaties. Bij de EIB dient – gezien de toenemende kapitaalkrapte – ook een afweging gemaakt te worden met de operaties
                     binnen de Unie.
                  </text:p>
      <text:p text:style-name="algemeen">De Commissie moet wat Nederland betreft grotere terughoudendheid aan de dag leggen bij het verstrekken van begrotingssteun
                  aan de nabuurschapslanden. De Commissie zou de huidige selectiecriteria alsmede uitvoeringsmodaliteiten moeten aanvullen en
                  strikter toepassen. Bij twijfel over de inzet op het gebied van de bestrijding van corruptie, mensenrechten of goed bestuur
                  dient de EU geen begrotingssteun toe te kennen. Gerichte sectorale steun kan over het algemeen sneller worden ingezet, al
                  gelden ook hiervoor de basisvoorwaarden. De Commissie wil de macro-financiële hulp aan de buren effectiever maken en zal daartoe
                  met voorstellen komen.
               </text:p>
      <text:p text:style-name="algemeen">Nederland is van mening dat beleidsintensivering ook bilateraal door Europese lidstaten zou moeten worden opgebracht. Vooral
                  die lidstaten die niet voldoen aan de norm van 0,7% ODA (onder meer Italië en Oostenrijk) zouden daartoe een extra inspanning
                  moeten verrichten. Daarnaast moet ook goed worden bezien waar steun via Wereldbank en IMF mogelijk is.
               </text:p>
      <text:p text:style-name="tussenkop"><text:span text:style-name="tussenkop_cur">EU-perspectief</text:span></text:p>
      <text:p text:style-name="algemeen">Voor Nederland is en blijft tot slot duidelijk dat het toenaderingsproces van de buurlanden tot de EU in het kader van het
                  nabuurschapsbeleid zijn grenzen kent. Het nabuurschapsbeleid en het uitbreidingsbeleid moeten twee geheel gescheiden beleidsprocessen
                  blijven. De oosterburen hebben, als Europese landen, louter een «theoretisch» lidmaatschapsperspectief. Een concreet perspectief
                  is wat Nederland betreft dus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prefix="("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