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182
                  </text:p>
          </table:table-cell>
          <table:table-cell office:value-type="string" table:number-columns-spanned="2" table:style-name="parlementair.kopcel_last">
            <text:p text:style-name="headtable.stuktitel"> BRIEF VAN DE STAATSSECRETARIS VAN BUITENLANDSE ZAKEN
            </text:p>
            <text:p text:style-name="headtable.datum"/>
          </table:table-cell>
          <table:covered-table-cell/>
        </table:table-row>
      </table:table>
      <text:p text:style-name="algemeen">Aan de Voorzitter van de Tweede Kamer der Staten-Generaal</text:p>
      <text:p text:style-name="algemeen">Den Haag, 6 juni 2011</text:p>
      <text:p text:style-name="algemeen">Overeenkomstig de bestaande afspraken heb ik de eer u hierbij één fiche aan te bieden dat werd opgesteld door de werkgroep
                  Beoordeling Nieuwe Commissievoorstellen (BNC).
               </text:p>
      <text:p text:style-name="algemeen">– Fiche: Mededeling open internet en netneutraliteit in Europa</text:p>
      <text:p text:style-name="ondertekening">De staatssecretaris van Buitenlandse Zaken,</text:p>
      <text:p text:style-name="ondertekening.end">H. P. M. Knapen </text:p>
      <text:p text:style-name="hardreturn"/>
      <text:p text:style-name="tussenkop"><text:span text:style-name="tussenkop_vet">Fiche: mededeling open internet en netneutraliteit in Europa</text:span></text:p>
      <text:h text:outline-level="2" text:style-name="divisiekop1">1. Algemene gegevens
               </text:h>
      <text:p text:style-name="tussenkop"><text:span text:style-name="tussenkop_cur">Titel voorstel</text:span></text:p>
      <text:p text:style-name="algemeen">Mededeling van de Commissie aan het Europees Parlement, de Raad, het Europees Economisch en Sociaal Comité en het Comité van
                  de Regio’s: Het open internet en netneutraliteit in Europa
               </text:p>
      <text:p text:style-name="tussenkop"><text:span text:style-name="tussenkop_cur">Datum Commissiedocument</text:span></text:p>
      <text:p text:style-name="algemeen">19 april 2011</text:p>
      <text:p text:style-name="tussenkop"><text:span text:style-name="tussenkop_cur">Nr. Commissiedocument</text:span></text:p>
      <text:p text:style-name="algemeen">COM(2011) 222</text:p>
      <text:p text:style-name="tussenkop"><text:span text:style-name="tussenkop_cur">Pre-lex</text:span></text:p>
      <text:p text:style-name="algemeen">
                  http://ec.europa.eu/prelex/detail_dossier_real.cfm?CL=nl&amp;DosId=200384
                  
               </text:p>
      <text:p text:style-name="tussenkop"><text:span text:style-name="tussenkop_cur">Nr. impact assessment Commissie en Opinie Impact-assessment Board</text:span></text:p>
      <text:p text:style-name="algemeen">Niet opgesteld.</text:p>
      <text:p text:style-name="tussenkop"><text:span text:style-name="tussenkop_cur">Behandelingstraject Raad</text:span></text:p>
      <text:p text:style-name="algemeen">Naar verwachting zal de Commissie haar mededeling over netneutraliteit presenteren tijdens de VTE-Raad van mei 2011 en zullen
                  Raadsconclusies over dit onderwerp onder Pools voorzitterschap worden aangenomen tijdens de geplande VTE-Raad in oktober of
                  december 2011.
               </text:p>
      <text:p text:style-name="tussenkop"><text:span text:style-name="tussenkop_cur">Eerstverantwoordelijk ministerie</text:span></text:p>
      <text:p text:style-name="algemeen">Ministerie van Economische Zaken, Landbouw en Innovatie</text:p>
      <text:h text:outline-level="2" text:style-name="divisiekop1">2. Essentie voorstel
               </text:h>
      <text:p text:style-name="algemeen">Met deze mededeling wil de Commissie rapporteren over de impact van markt- en technologische ontwikkelingen op netneutraliteit.
                  Dit op basis van een openbare raadpleging in 2010 over «het open karakter van internet en netneutraliteit in Europa» en feitenonderzoek.
               </text:p>
      <text:p text:style-name="algemeen">Netneutraliteit is het principe dat iedereen in principe toegang heeft tot alle diensten, toepassingen en content op het internet
                  en dat internet service providers (ISP’s) of overheden daar niet zonder meer beperkingen in mogen aanbrengen, zeker niet zonder
                  daar transparant over te zijn. In het 2009 EU-telecomhervormingspakket van de Commissie staat dat netneutraliteit als beleidsdoel
                  moet worden nagestreefd door toezichthouders. Dit houdt in dat toezichthouders moeten bevorderen dat eindgebruikers toegang
                  kunnen krijgen tot informatie, informatie kunnen distribueren en applicaties en diensten van hun keuze kunnen gebruiken<text:note text:id="ID-117721-d28e217" text:note-class="footnote"><text:note-citation text:label="1">1</text:note-citation><text:note-body><text:p> Artikel 8(4)(g) van de Kaderrichtlijn.</text:p></text:note-body></text:note>. Het hervormingspakket behelst tevens een transparantieverplichting<text:note text:id="ID-117721-d28e227" text:note-class="footnote"><text:note-citation text:label="2">2</text:note-citation><text:note-body><text:p> Artikel 21 van de Universeledienstenrichtlijn.</text:p></text:note-body></text:note> voor ISP’s over beperkingen op het gebruik van diensten en maatregelen op het gebied van dataverkeersmanagement. Ook krijgen
                  lidstaten de mogelijkheid om minimumkwaliteitseisen<text:note text:id="ID-117721-d28e237" text:note-class="footnote"><text:note-citation text:label="3">3</text:note-citation><text:note-body><text:p> Artikel 22(3) van de Universeledienstenrichtlijn.</text:p></text:note-body></text:note> voor internetdiensten op te leggen.
               </text:p>
      <text:p text:style-name="algemeen">Als basis voor deze mededeling heeft de Commissie gebruik gemaakt van een openbare raadpleging uit 2010, waarop meer dan 300
                  reacties kwamen. Het belang van een open internet werd in een overgrote meerderheid van de reacties op deze raadpleging onderstreept.
                  De Commissie blijft zich dan ook inzetten voor een robuust <text:span text:style-name="cur">best efforts </text:span>internet waar iedereen toegang toe heeft. De getroffen maatregelen in het hervormingspakket zullen volgens de Commissie hiertoe
                  bijdragen.
               </text:p>
      <text:p text:style-name="algemeen">Daarnaast wil de Commissie, samen met de Body of European Regulators for Electronic Communications (BEREC), de EU-toezichthouder
                  voor elektronische communicatie, bepaalde aspecten verder onderzoeken, zoals huidige praktijken van het blokkeren van diensten.
                  Op basis hiervan zal de Commissie besluiten of aanvullende maatregelen nodig zijn. Deze kunnen de vorm hebben van «guidance»
                  of algemene wettelijke maatregelen.
               </text:p>
      <text:h text:outline-level="2" text:style-name="divisiekop1">3. Kondigt de Commissie acties, maatregelen of concrete wet- en regelgeving aan voor de toekomst? Zo ja, hoe luidt dan het
                  voorlopige Nederlandse oordeel over bevoegdheidsvaststelling, subsidiariteit en proportionaliteit en hoe schat Nederland de
                  financiële gevolgen in?
               </text:h>
      <text:p text:style-name="algemeen">De Commissie kondigt in deze mededeling geen nieuwe maatregelen aan. Ze onderstreept juist het belang van het tijdig implementeren
                  van de maatregelen uit het hervormingspakket van 2009, zodat deze maatregelen eerst effect kunnen hebben. De Nederlandse Telecommunicatiewet
                  wordt momenteel aangepast om deze nieuwe maatregelen op te nemen.
               </text:p>
      <text:p text:style-name="algemeen">Voorts kondigt de Commissie verder onderzoek aan naar huidige problemen met netneutraliteit in Europa. Op basis van de resultaten van dit onderzoek, die eind 2011 worden verwacht, zal de
                  Commissie aanvullende maatregelen overwegen.
               </text:p>
      <text:p text:style-name="tussenkop"><text:span text:style-name="tussenkop_cur">Bevoegdheid</text:span></text:p>
      <text:p text:style-name="algemeen">Dit onderwerp valt onder de bevoegdheden van de EU op het gebied van de interne markt. Op dit terrein deelt de EU haar bevoegdheid
                  met die van de lidstaten (artikel 4, lid 2 onder a VWEU).
               </text:p>
      <text:p text:style-name="tussenkop"><text:span text:style-name="tussenkop_cur">Subsidiariteit</text:span></text:p>
      <text:p text:style-name="algemeen">Het behoud van een open internet en netneutraliteit is een wereldwijd probleem. Echter, doordat de internetsector in de EU
                  wordt gereguleerd door EU-wetgeving heeft de EU hier een rol te spelen. Nederland acht het van belang dat ook bij EU-regelgeving
                  op het gebied van telecom rekening wordt gehouden met deze onderwerpen. De EU heeft ook effectieve instrumenten in handen
                  om toe te zien op de naleving van de verplichtingen die op ISP’s rusten. De subsidiariteit wordt daarom positief beoordeeld.
               </text:p>
      <text:p text:style-name="tussenkop"><text:span text:style-name="tussenkop_cur">Proportionaliteit</text:span></text:p>
      <text:p text:style-name="algemeen">Aangezien de Commissie geen concrete maatregelen voorstelt of aankondigt kan er geen oordeel gegeven worden ten aanzien van
                  proportionaliteit.
               </text:p>
      <text:p text:style-name="tussenkop"><text:span text:style-name="tussenkop_cur">Financiële gevolgen</text:span></text:p>
      <text:p text:style-name="algemeen">Aangezien de Commissie geen concrete maatregelen voorstelt of aankondigt zijn er geen financiële gevolgen.</text:p>
      <text:h text:outline-level="2" text:style-name="divisiekop1">4. Nederlandse positie over de mededeling
               </text:h>
      <text:p text:style-name="algemeen">Nederland hecht grote waarde aan een open en vrij internet. Dit is opgenomen in het regeerakkoord. Nederland steunt de Commissie
                  in haar streven naar het bevorderen van dit beleidsdoel. Het toenmalige ministerie van Economische Zaken heeft samen met het
                  ministerie van Onderwijs, Cultuur en Wetenschap in 2010 gereageerd op de publieke consultatie van de Commissie over het open
                  internet en netneutraliteit. In deze reactie betuigde Nederland steun voor de huidige maatregelen in het hervormingspakket
                  – een transparantieverplichting voor ISP’s om helder te maken hoe zij het verkeer dat over hun internetverbinding loopt behandelen,
                  plus de mogelijkheid voor lidstaten om minimumkwaliteitseisen te stellen aan internetdiensten.
               </text:p>
      <text:p text:style-name="alineagroep">Nederland kan deze mededeling, met de bevindingen van de consultatie en vervolgacties voor de Commissie, steunen. De Commissie
                     geeft aan dat ook zij zich in zal blijven zetten voor een open internet. Nederland is het met de Commissie eens dat de maatregelen
                     uit het hervormingspakket effectief zijn om een open internet te waarborgen waarop eindgebruikers toegang kunnen krijgen tot
                     informatie, informatie kunnen distribueren en applicaties en diensten van hun keuze kunnen gebruiken.
                  </text:p>
      <text:p text:style-name="alineagroep.end">Tevens is Nederland verheugd met de aankondiging dat de Commissie tezamen met BEREC verder onderzoek zal doen naar een aantal
                     zaken die tot nog toe onderbelicht zijn. Zo is meer duidelijkheid nodig over de huidige blokkering- en afknijppraktijken van
                     de ISP’s, vooral van mobiele VoIP-toepassingen (Voice over Internet Protocol) en SMSoIP-toepassingen (Short Message Service
                     over Internet Protocol). Nederland kijkt met interesse uit naar de resultaten van dit onderzoek en het standpunt van de Commissie
                     daarover.
                  </text:p>
      <text:p text:style-name="algemeen">Nederland vindt het van essentieel belang dat het internet open blijft. Daarom zal Nederland in de Telecommunicatiewet een
                  transparantieverplichting opnemen voor ISP’s om consumenten te informeren over de wijze van verkeersmanagement. Tevens zal
                  Nederland invulling geven aan de minimumkwaliteitseisen (conform de aangepaste Telecommunicatiewet), teneinde ISP’s te verbieden
                  om de wijze waarop zij data behandelen te differentiëren op basis van het soort gebruik van dataverkeer.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2 112, Nr. 118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