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
               </text:p>
      <text:p text:style-name="algemeen">Den
                  Haag, 30 mei 2011
               </text:p>
      <text:p text:style-name="alineagroep.end">Overeenkomstig de bestaande
                     afspraken heb ik de eer u hierbij twee fiches aan te bieden die werden
                     opgesteld door de werkgroep Beoordeling Nieuwe Commissievoorstellen
                     (BNC).
                  </text:p>
      <text:list text:style-name="list-style-1">
        <text:list-item>
          <text:p text:style-name="list.start">Fiche 1: Mededeling bijstand aan
                           luchtreizigers (kamerstuk
                           22 112,
                              nr. 1179)
                        </text:p>
        </text:list-item>
        <text:list-item>
          <text:p text:style-name="list.end">Fiche 2:
                           Richtlijnvoorstel betreffende herziening van de
                           energie-belastingrichtlijn
                           (EBR)
                        </text:p>
        </text:list-item>
      </text:list>
      <text:p text:style-name="ondertekening">De
                     staatssecretaris van
                     Buitenlandse
                     Zaken,
                  </text:p>
      <text:p text:style-name="ondertekening.end">H. P.
                     M. Knapen 
                  </text:p>
      <text:p text:style-name="hardreturn"/>
      <text:h text:outline-level="2" text:style-name="algemeen_kop">Fiche: Richtlijnvoorstel betreffende
                  herziening van de energiebelastingrichtlijn
                  (EBR)
               </text:h>
      <text:h text:outline-level="3" text:style-name="divisiekop1">1. Algemene
                  gegevens
               </text:h>
      <text:p text:style-name="tussenkop"><text:span text:style-name="tussenkop_vetcur">Titel voorstel</text:span></text:p>
      <text:p text:style-name="algemeen">Voorstel voor een richtlijn van de Raad houdende
                  wijziging van Richtlijn 2003/96/EG tot herstructurering van de
                  communautaire regeling voor de belasting van energieproducten en
                  elektriciteit
               </text:p>
      <text:p text:style-name="tussenkop"><text:span text:style-name="tussenkop_vetcur">Datum
                     Commissiedocument</text:span></text:p>
      <text:p text:style-name="algemeen">13.4.2011</text:p>
      <text:p text:style-name="tussenkop"><text:span text:style-name="tussenkop_vetcur">Nr. Commissiedocument</text:span></text:p>
      <text:p text:style-name="algemeen">COM(2011) 169 definitief</text:p>
      <text:p text:style-name="tussenkop"><text:span text:style-name="tussenkop_vetcur">Prelex</text:span></text:p>
      <text:p text:style-name="algemeen">http://ec.europa.eu/prelex/detail_dossier_real.cfm?CL=en&amp;DosId=200373</text:p>
      <text:p text:style-name="tussenkop"><text:span text:style-name="tussenkop_vetcur">Nr. impact-assessment Commissie en Opinie
                     Impact-assessment Board</text:span></text:p>
      <text:p text:style-name="alineagroep">http://ec.europa.eu/governance/impact/ia_carried_out/docs/ia_2011/sec_2011_0409_en.pdf</text:p>
      <text:p text:style-name="alineagroep">http://ec.europa.eu/governance/impact/ia_carried_out/docs/ia_2011/sec_2011_0410_en.pdf</text:p>
      <text:p text:style-name="alineagroep">http://ec.europa.eu/governance/impact/ia_carried_out/docs/ia_2011/sec_2011_0411_en.pdf</text:p>
      <text:p text:style-name="alineagroep.end">http://ec.europa.eu/governance/impact/ia_carried_out/docs/ia_2011/energy_taxation.pdf</text:p>
      <text:p text:style-name="tussenkop"><text:span text:style-name="tussenkop_vetcur">Behandelingstraject Raad</text:span></text:p>
      <text:p text:style-name="algemeen">Raadswerkgroep Belastingvraagstukken: indirecte
                  belastingen, en uiteindelijk de ECOFIN Raad. Naar verwachting vindt
                  eind mei 2011 de eerste bespreking in de Raadswerkgroep
                  Belastingvraagstukken plaats.
               </text:p>
      <text:p text:style-name="tussenkop"><text:span text:style-name="tussenkop_vetcur">Eerstverantwoordelijk ministerie</text:span></text:p>
      <text:p text:style-name="algemeen">Ministerie van Financiën</text:p>
      <text:p text:style-name="tussenkop"><text:span text:style-name="tussenkop_vetcur">Rechtsbasis, stemwijze Raad, rol Europees
                     Parlement en comitologie</text:span></text:p>
      <text:p text:style-name="tussenkop"><text:span text:style-name="tussenkop_cur">a)
                     Rechtsbasis</text:span></text:p>
      <text:p text:style-name="algemeen">Het Verdrag betreffende
                  de werking van de Europese Unie (hierna: VWEU), met name artikel 113
                  daarvan.
               </text:p>
      <text:p text:style-name="tussenkop"><text:span text:style-name="tussenkop_cur">b) Stemwijze Raad en rol
                     Europees Parlement</text:span></text:p>
      <text:p text:style-name="algemeen">De Raad besluit
                  met eenparigheid van stemmen. Het Europees Parlement heeft
                  adviesrecht.
               </text:p>
      <text:p text:style-name="tussenkop"><text:span text:style-name="tussenkop_cur">c) Comitologie:
                     gedelegeerde en/of uitvoeringshandelingen</text:span></text:p>
      <text:p text:style-name="algemeen">In artikel 1, tweede lid, onderdeel b, van het
                  richtlijnvoorstel wordt artikel 2, vijfde lid, van de
                  energiebelastingrichtlijn (hierna: EBR) vervangen door een nieuw vijfde
                  lid. In het nieuwe vijfde lid is opgenomen dat de Europese Commissie
                  (hierna: EC) een gedelegeerde handeling vaststelt om de in de EBR
                  opgenomen verwijzingen naar codes van de gecombineerde nomenclatuur te
                  wijzigen. Dit geldt alleen voor zover Verordening (EG) nr.
                  861/2010/EG<text:note text:id="ID-115731-d28e260" text:note-class="footnote"><text:note-citation text:label="1">1</text:note-citation><text:note-body><text:p>
                  Verordening (EG) nr. 861/2010 van de Commissie van 5 oktober 2010
                  tot wijziging van bijlage I van Verordening (EEG) nr. 2658/87 van de
                  Raad met betrekking tot de tarief- en statistieknomenclatuur en het
                  gemeenschappelijk douanetarief.
               </text:p></text:note-body></text:note> wordt vervangen of
                  voor zover een wijziging van de gecombineerde nomenclatuur een
                  wijziging vereist van de codes waarvan sprake is in de EBR. De
                  gedelegeerde handeling mag niet tot wijzigingen in de
                  minimumbelastingniveaus voor energieproducten en elektriciteit als
                  bedoeld in de EBR, noch tot toevoeging of verwijdering van
                  energieproducten en elektriciteit leiden. Het oordeel van het kabinet
                  inzake de voorgestelde gedelegeerde handeling is
                  positief.
               </text:p>
      <text:h text:outline-level="3" text:style-name="divisiekop1">2. Samenvatting
                  BNC-fiche
               </text:h>
      <text:p text:style-name="algemeen">Het
                  richtlijnvoorstel wijzigt de EBR, de bestaande richtlijn inzake de
                  belasting van energieproducten en elektriciteit (Richtlijn 2003/96/EG).
                  Het voorstel voorziet in een aantal belangrijke wijzigingen van de EBR,
                  teneinde te zorgen voor een consistente behandeling van energiebronnen
                  en een kader te verschaffen voor de belasting van hernieuwbare energie
                  en voor het gebruik van een CO<text:span text:style-name="subscript">2</text:span>-belasting. Daartoe wordt
                  onder meer de belasting op energieproducten en elektriciteit op twee
                  grondslagen gebaseerd (energie-inhouddeel en
                  CO<text:span text:style-name="subscript">2</text:span>-emissiedeel), wordt wat betreft het energie-inhouddeel
                  een vaste verhouding gehanteerd bij de tarieven van vergelijkbare
                  producten die voor hetzelfde doel worden gebruikt en moet het
                  CO<text:span text:style-name="subscript">2</text:span>-emissiedeel een aanvulling vormen op het ETS (de
                  Europese regeling voor de handel in rechten voor het uitstoten van
                  broeikasgassen). De EC beoogt hiermee te verzekeren dat de interne
                  markt goed blijft functioneren binnen de context dat lidstaten moeten
                  bijdragen tot verwezenlijking van EU-doelstellingen inzake energie en
                  klimaatverandering.
               </text:p>
      <text:p text:style-name="algemeen">Er is sprake van een gedeelde bevoegdheid.
                  De subsidiariteit wordt als positief beoordeeld. De proportionaliteit
                  wordt als deels positief en deels negatief beoordeeld.
               </text:p>
      <text:p text:style-name="algemeen">Het
                  voorstel van de EC bevat een grote hoeveelheid wijzigingsvoorstellen
                  t.a.v. de huidige EBR, die systeemwijzigingen van Nederlandse
                  regelgeving vereisen en bovendien, zo blijkt uit de eerste analyse,
                  substantiële gevolgen voor meerdere sectoren van de economie
                  zullen hebben. Het kabinet heeft gemengde gevoelens over het voorstel
                  tot wijziging van de EBR. Enerzijds biedt een aanpassing van de EBR
                  kansen. Het kabinet is namelijk met de EC van mening dat er aanleiding
                  is tot modernisering van de EBR, met name indien dit het functioneren
                  van de interne markt kan verbeteren. Ook biedt het de mogelijkheid om
                  een discussie te voeren over de huidige belastingen op energieproducten
                  en elektriciteit en te pleiten voor het verhogen van minimumtarieven.
                  Anderzijds heeft het kabinet sterke twijfels bij verschillende
                  elementen van het richtlijnvoorstel.
               </text:p>
      <text:h text:outline-level="3" text:style-name="divisiekop1">3. Samenvatting
                  voorstel
               </text:h>
      <text:p text:style-name="tussenkop"><text:span text:style-name="tussenkop_cur">– Inhoud
                     voorstel</text:span></text:p>
      <text:p text:style-name="alineagroep.end">De belastingen op
                     energieproducten en elektriciteit zijn op Europees niveau
                     geharmoniseerd via de EBR. In de EBR zijn onder meer afspraken
                     vastgelegd over de structuur van belastingen op energieproducten en
                     elektriciteit, de tarieven die minimaal van toepassing moeten zijn,
                     verplichte vrijstellingen en optionele vrijstellingen/differentiaties.
                     Op 13 april 2011 heeft de EC een richtlijnvoorstel tot wijziging
                     van de EBR ingediend. In de toelichting op dit richtlijnvoorstel geeft
                     de EC aan hiermee de volgende doelstellingen na te
                     streven:
                  </text:p>
      <text:list text:style-name="list-style-2">
        <text:list-item text:start-value="1">
          <text:p text:style-name="list.start">zorgen voor een consistente behandeling van
                           energiebronnen binnen de EBR om, onafhankelijk van de gebruikte
                           energiebron, voor de energieconsumenten de lat gelijk te
                           leggen;
                        </text:p>
        </text:list-item>
        <text:list-item text:start-value="2">
          <text:p text:style-name="list.cont">een aangepast kader
                           verschaffen voor de belasting van hernieuwbare energie;
                        </text:p>
        </text:list-item>
        <text:list-item text:start-value="3">
          <text:p text:style-name="list.end">een kader verschaffen voor het gebruik van de
                           CO<text:span text:style-name="subscript">2</text:span>-belasting om het bij de ETS ingestelde
                           koolstofprijssignaal aan te vullen en overlappingen tussen de twee
                           instrumenten te vermijden.
                        </text:p>
        </text:list-item>
      </text:list>
      <text:p text:style-name="algemeen">De EC beoogt hiermee
                  te verzekeren dat de interne markt goed blijft functioneren binnen de
                  context dat lidstaten moeten bijdragen tot verwezenlijking van
                  EU-doelstellingen inzake energie en klimaatverandering.
               </text:p>
      <text:p text:style-name="alineagroep">In grote lijnen komt het richtlijnvoorstel erop neer dat
                     de EC de belasting op energieproducten en elektriciteit op twee
                     grondslagen wil
                     baseren:
                  </text:p>
      <text:list text:style-name="list-style-3">
        <text:list-item text:start-value="1">
          <text:p text:style-name="list.start">een algemene energieverbruiksbelasting, waarbij de
                           grondslag van het tarief wordt vastgesteld op basis van de
                           energie-inhoud van de producten (doel: opbrengst
                           genereren);
                        </text:p>
        </text:list-item>
        <text:list-item text:start-value="2">
          <text:p text:style-name="list.end">een
                           CO<text:span text:style-name="subscript">2</text:span>-gerelateerde belasting, waarbij de grondslag van het
                           tarief wordt vastgesteld op basis van de CO<text:span text:style-name="subscript">2</text:span>-emissies die
                           toe te schrijven zijn aan het verbruik van de betrokken producten
                           (doel: reductie CO<text:span text:style-name="subscript">2</text:span>-uitstoot).
                        </text:p>
        </text:list-item>
      </text:list>
      <text:p text:style-name="alineagroep.end">Het
                     richtlijnvoorstel laat lidstaten vrij in de vormgeving. Een lidstaat
                     bepaalt of dit wordt verwerkt in de tarieven van de bestaande
                     belastingen (in Nederland de energiebelasting, de kolenbelasting en de
                     accijns op minerale oliën) of door het invoeren van een
                     afzonderlijke CO<text:span text:style-name="subscript">2</text:span>-gerelateerde belasting.
                  </text:p>
      <text:p text:style-name="algemeen">Met betrekking tot het algemene energieverbruiksdeel moet een vaste
                  verhouding worden gehanteerd bij de tarieven van vergelijkbare
                  producten die voor hetzelfde doel worden
                  gebruikt<text:note text:id="ID-115731-d28e367" text:note-class="footnote"><text:note-citation text:label="2">2</text:note-citation><text:note-body><text:p>
                  Bijvoorbeeld het gebruik van aardgas of minerale oliën als
                  motorbrandstof.
               </text:p></text:note-body></text:note>. Die vaste verhouding geldt
                  óók wanneer lidstaten hogere tarieven hanteren dan het
                  minimumtarief.
               </text:p>
      <text:p text:style-name="algemeen">Het CO<text:span text:style-name="subscript">2</text:span>-gerelateerde deel moet een
                  aanvulling vormen op het ETS. Wanneer het energieverbruik onder het ETS
                  valt is dit energieverbruik vrijgesteld van het
                  CO<text:span text:style-name="subscript">2</text:span>-gerelateerde deel, aangezien de prikkel tot reductie van
                  CO<text:span text:style-name="subscript">2</text:span>-uitstoot dan via het ETS verloopt. Staan (sub)sectoren
                  bloot aan een significant CO<text:span text:style-name="subscript">2</text:span>-weglekrisico (verplaatsing van
                  productie naar landen zonder beprijzing van CO<text:span text:style-name="subscript">2</text:span>-uitstoot),
                  dan wordt voor het CO<text:span text:style-name="subscript">2</text:span>-gerelateerde deel verplicht een
                  belastingkorting verleend om het kosteneffect van dat
                  CO<text:span text:style-name="subscript">2</text:span>-gerelateerde deel te beperken.
               </text:p>
      <text:p text:style-name="algemeen">Daarnaast worden
                  in het richtlijnvoorstel bepaalde vrijstellingen gewijzigd en wordt
                  aandacht besteed aan vereenvoudigingen.
               </text:p>
      <text:p text:style-name="algemeen">De EC streeft bij deze
                  wijziging geen wijziging van de minimumtarieven na, maar heeft juist
                  geprobeerd om op vergelijkbare minimumtarieven uit te komen als in de
                  huidige situatie. Desondanks kan de nieuwe systematiek (met name de
                  vaste verhouding bij de tarieven van vergelijkbare producten die voor
                  hetzelfde doel worden gebruikt) ertoe leiden dat de huidige tarieven
                  aanzienlijk gewijzigd moeten worden. Voor energieproducten die als
                  motorbrandstof worden gebruikt vinden de wijzigingen stapsgewijs
                  plaats.
               </text:p>
      <text:p text:style-name="tussenkop"><text:span text:style-name="tussenkop_cur">– Impact assessment
                     Commissie</text:span></text:p>
      <text:p text:style-name="algemeen">Volgens de impact
                  assessment van de EC kunnen de hierboven uiteengezette doelstellingen
                  worden bereikt zonder economische kosten en kan de herziening
                  economische voordelen brengen. De EC wijst erop dat dit met name het
                  geval is indien eventuele extra inkomsten worden gebruikt om de sociale
                  zekerheidsbijdragen van de werkgevers te verminderen. De wijzigingen
                  zouden, in nagenoeg alle opties, leiden tot een groei van het BBP en de
                  werkgelegenheid. Volgens de EC creëert de herziening ook geen
                  buitensporige last voor de bedrijven en leidt de herziening niet tot
                  verliezen van concurrentievermogen op sectoraal niveau. Bovendien zou
                  de gezamenlijke herziening van de belasting op motor- en
                  verwarmingsbrandstoffen het risico op negatieve verdelingseffecten
                  verminderen. De EC is van mening dat de impact assessment het voordeel
                  bevestigt van een belasting die enerzijds leidt tot gedragseffecten en
                  die anderzijds opbrengsten genereert die gebruikt kunnen worden om
                  nadelige effecten van lastenverschuivingen te ondervangen. In de impact
                  assessment wordt ook gesteld dat continuering van de bestaande
                  mogelijkheid om huishoudens vrij te stellen van belasting op
                  elektriciteit en op energieproducten die worden gebruikt als
                  verwarmingsbrandstof gerechtvaardigd lijkt. Dit vanwege het feit dat de
                  effecten van de wijzigingen met name bij huishoudens verschillen per
                  lidstaat. Tegelijkertijd komt uit de impact assessment van de EC naar
                  voren dat bij een zoveel mogelijk budgetneutrale implementatie van het
                  voorstel door de lidstaten de effecten met betrekking tot het Europese
                  klimaatbeleid op het gebied van CO<text:span text:style-name="subscript">2</text:span>-reductie,
                  energiebesparing en duurzame energie minimaal
                  zijn.
               </text:p>
      <text:h text:outline-level="3" text:style-name="divisiekop1">4. Bevoegdheidsvaststelling
                  en subsidiariteits- en
                  proportionaliteitsoordeel
               </text:h>
      <text:p text:style-name="tussenkop"><text:span text:style-name="tussenkop_cur">a) Bevoegdheid</text:span></text:p>
      <text:p text:style-name="algemeen">Nederland deelt de mening van de EC dat er
                  sprake is van een gedeelde bevoegdheid. Lidstaten zijn inzake
                  belastingen bevoegd tot wetgevend optreden en het vaststellen van
                  juridisch bindende handelingen. De EU kent op het gebied van de
                  omzetbelasting, de accijnzen en andere indirecte belastingen de
                  bevoegdheid tot harmonisatie van wetgeving op deze terreinen, voor
                  zover deze harmonisatie noodzakelijk is om de instelling en de werking
                  van de interne markt te bewerkstelligen en concurrentieverstoringen te
                  voorkomen (artikel 113 VWEU).
               </text:p>
      <text:p text:style-name="tussenkop"><text:span text:style-name="tussenkop_cur">b)
                     Subsidiariteits- en proportionaliteitsoordeel</text:span></text:p>
      <text:p text:style-name="alineagroep"><text:span text:style-name="cur">Subsidiariteit: </text:span>Positief
                  </text:p>
      <text:p text:style-name="alineagroep.end"><text:span text:style-name="cur">Proportionaliteit:</text:span> Deels positief,
                     deels negatief
                  </text:p>
      <text:p text:style-name="tussenkop"><text:span text:style-name="tussenkop_cur">Onderbouwing
                     subsidiariteitsoordeel</text:span></text:p>
      <text:p text:style-name="algemeen">Het voorstel
                  is een voorstel tot wijziging van bestaande Europese wetgeving wat
                  betreft de belasting van energieproducten en elektriciteit; dit kan
                  alleen op Europees niveau gebeuren. De subsidiariteit wordt daarom als
                  positief beoordeeld.
               </text:p>
      <text:p text:style-name="tussenkop"><text:span text:style-name="tussenkop_cur">Onderbouwing
                     proportionaliteitsoordeel</text:span></text:p>
      <text:p text:style-name="algemeen">In de EBR
                  zijn nu al minimumtarieven vastgesteld voor de belasting van
                  elektriciteit en van energieproducten die als motor- of
                  verwarmingsbrandstof worden gebruikt. De EBR kent daarnaast echter vele
                  mogelijkheden voor uitzonderingen en vrijstellingen, waardoor er grote
                  verschillen tussen de lidstaten op het terrein van de belasting op
                  energieproducten en elektriciteit zijn blijven bestaan.
               </text:p>
      <text:p text:style-name="algemeen">De EC
                  is van mening dat de EBR niet meer van deze tijd is en ook niet
                  consistent in de behandeling van de diverse energiebronnen. De
                  belasting van energieproducten zou volgens de EC meer rekening moeten
                  houden met de energie-inhoud en de milieugevolgen van deze producten
                  (in bijzonder de uitstoot van CO<text:span text:style-name="subscript">2</text:span>), en beter moeten
                  aansluiten bij het ETS.
               </text:p>
      <text:p text:style-name="algemeen">Enerzijds kan het kabinet zich vinden
                  in het standpunt dat de EBR enigszins gedateerd is en inconsistenties
                  bevat, hetgeen aanpassing van de EBR opportuun maakt.
               </text:p>
      <text:p text:style-name="alineagroep">Het kabinet is voorstander van maatregelen die bijdragen
                     aan een duurzaam energieverbruik en de vermindering van
                     milieuvervuiling. Het Kabinet streeft bovendien naar een gelijk
                     speelveld, omdat dit het functioneren van de interne markt kan
                     verbeteren. De EBR kan hiervoor een kader bieden.
                  </text:p>
      <text:p text:style-name="alineagroep">Anderzijds
                     heeft de EC gekozen voor een forse ingreep in de systematiek van de
                     EBR, die verder gaat dan wellicht noodzakelijk is. Het voorstel van de
                     EC bevat een grote hoeveelheid wijzigingsvoorstellen t.a.v. de huidige
                     EBR, die systeemwijzigingen van Nederlandse regelgeving vereisen en, zo
                     blijkt uit de eerste analyse, substantiële gevolgen voor meerdere
                     sectoren van de Nederlandse economie zullen hebben.
                  </text:p>
      <text:p text:style-name="alineagroep">De EC
                     beoogt hiermee te verzekeren dat de interne markt goed blijft
                     functioneren binnen de context dat lidstaten moeten bijdragen tot
                     verwezenlijking van EU-doelstellingen inzake energie en
                     klimaatverandering. De Commissie hoopt dat de herziening de lidstaten
                     in staat stelt om energiebelasting effectiever in te zetten voor milieu
                     en andere beleidsdoelen en om de interne markt te verbeteren.
                  </text:p>
      <text:p text:style-name="alineagroep">Doordat de EC niet expliciet beoogt om de minimumtarieven te
                     verhogen en lidstaten een eigen beleid kunnen blijven voeren vanwege de
                     vele vrijstellingen en kortingen, leidt het voorstel niet op korte
                     termijn daadwerkelijk tot een door Nederland gewenste verbetering van
                     het Europese speelveld. Tegelijkertijd komt uit de impact assessment
                     van de EC naar voren dat bij een zoveel mogelijk budgetneutrale
                     implementatie van het voorstel door de lidstaten de effecten m.b.t. het
                     Europese klimaatbeleid op het gebied van CO<text:span text:style-name="subscript">2</text:span>-reductie,
                     energiebesparing en duurzame energie beperkt zijn. Dit betreft de
                     context van onderhavig voorstel. Overigens is de verwachting dat de
                     2020 doelstelling wat betreft reductie van broeikasgassen met het
                     huidige beleid kan worden gehaald.
                  </text:p>
      <text:p text:style-name="alineagroep.end">Het bovenstaande
                     overwegende is het oordeel van het kabinet inzake de proportionaliteit
                     deels positief en deels negatief.
                  </text:p>
      <text:p text:style-name="tussenkop"><text:span text:style-name="tussenkop_cur">c) Politieke opportuniteit:</text:span></text:p>
      <text:p text:style-name="algemeen">Het is positief dat de EC eindelijk met een
                  voorstel is gekomen, aangezien dit de mogelijkheid biedt om op Europees
                  niveau een discussie te voeren over de huidige belastingen op
                  energieproducten en elektriciteit. Het kabinet is namelijk met de EC
                  van mening dat er aanleiding is tot modernisering van de EBR, met name
                  indien dit het functioneren van de interne markt kan
                  verbeteren.
               </text:p>
      <text:h text:outline-level="3" text:style-name="divisiekop1">5. Financiële
                  implicaties en administratieve
                  lasten
               </text:h>
      <text:p text:style-name="tussenkop"><text:span text:style-name="tussenkop_cur">a) Consequenties EU-begroting</text:span></text:p>
      <text:p text:style-name="algemeen">Het richtlijnvoorstel heeft geen consequenties
                  voor de EU-begroting.
               </text:p>
      <text:p text:style-name="tussenkop"><text:span text:style-name="tussenkop_cur">b)
                     Financiële consequenties (incl. personele) voor rijksoverheid en/
                     of decentrale overheden</text:span></text:p>
      <text:p text:style-name="algemeen">Afhankelijk
                  van de uitwerking van het richtlijnvoorstel kan er sprake zijn van een
                  beperkte stijging van de uitvoeringskosten bij de Belastingdienst. Op
                  basis van een eerste analyse gaat het om minder dan € 0,5
                  miljoen. Mocht het voorstel blijken te leiden tot hogere
                  uitvoeringskosten voor de Rijksoverheid (Belastingdienst), dan zullen
                  de budgettaire gevolgen dienen te worden ingepast via de reguliere
                  procedure voor beleidswijzigingen op fiscaal gebied. De daadwerkelijke
                  consequenties zijn namelijk sterk afhankelijk van hoe de uiteindelijke
                  richtlijn komt te luiden en hoe dit wordt uitgewerkt in nationale wet-
                  en regelgeving.
               </text:p>
      <text:p text:style-name="tussenkop"><text:span text:style-name="tussenkop_cur">c) Financiële
                     consequenties (incl. personele) voor bedrijfsleven en
                     burger</text:span></text:p>
      <text:p text:style-name="alineagroep.end">Een beleidsarme
                     implementatie die budgetneutraal wordt uitgevoerd zal op macro-niveau
                     neutraal uitpakken. Wel kunnen er met name als gevolg van de gewijzigde
                     tariefstructuur diverse verschuivingen optreden,
                     bijvoorbeeld:
                  </text:p>
      <text:list text:style-name="list-style-4">
        <text:list-item>
          <text:p text:style-name="list.start">Energiebelasting op aardgas: een
                           verschuiving van kleinverbruik naar midden- en grootverbruik, doordat
                           de huidige tarieven waarschijnlijk vanaf de derde schijf verhoogd
                           moeten worden. Deze verschuiving werkt met name negatief uit voor
                           niet-ETS bedrijven (onder meer de verlaagde tarieven op aardgas voor de
                           glastuinbouw).
                        </text:p>
        </text:list-item>
        <text:list-item>
          <text:p text:style-name="list.cont">Accijns op
                           minerale oliën: een forse verschuiving van benzine naar diesel,
                           vanwege de hogere energie-inhoud en CO<text:span text:style-name="subscript">2</text:span>-emissies per liter
                           diesel ten opzichte van benzine en de eis van het hanteren van een
                           vaste verhouding bij de tarieven van vergelijkbare brandstoffen die
                           worden gebruikt voor hetzelfde doel (motorbrandstof). Dit zal ook
                           gevolgen hebben voor de accijns op rode diesel, met name de sectoren
                           landbouw, bouwnijverheid en spoorvervoer zullen daar nadeel door
                           ondervinden. Aangezien diesel met name door het bedrijfsleven wordt
                           gebruikt zal een verschuiving van de lasten van burgers naar bedrijven
                           optreden. Voor burgers kan de accijnsverhoging wellicht gemitigeerd
                           worden door aanpassingen in de autobelastingen (MRB/BPM). Ook zullen de
                           tarieven voor aardgas en LPG omhoog gaan.
                        </text:p>
        </text:list-item>
        <text:list-item>
          <text:p text:style-name="list.cont">Accijns op minerale oliën: voor zware
                           stookolie en kerosine zijn de gevolgen beperkt. Een aanzienlijk deel
                           van de gebruikers van deze brandstoffen is vrijgesteld van accijns door
                           internationale verdragen. Wel is het zo dat kerosineaccijns op
                           binnenlandse vluchten, waarvoor geen vrijstelling geldt, omhoog
                           gaat.
                        </text:p>
        </text:list-item>
        <text:list-item>
          <text:p text:style-name="list.cont">Kolenbelasting: het
                           tarief van de kolenbelasting zal verhoogd moeten worden om te voldoen
                           aan de nieuwe minimumtarieven. Gelet op de opbrengst van de
                           kolenbelasting (2011: € 1 miljoen) zal het effect van deze
                           verhoging zeer beperkt zijn.
                        </text:p>
        </text:list-item>
        <text:list-item>
          <text:p text:style-name="list.end">Overigens zijn er geen gevolgen voor de
                           energiebelasting op elektriciteit omdat de Nederlandse tarieven op of
                           boven de nieuwe minimumtarieven liggen. Het artikel in de EBR op grond
                           waarvan Nederland energie-intensieve bedrijven vrijstelt van het
                           gebruik van elektriciteit boven de 10 miljoen kWh indien wordt
                           deelgenomen aan afspraken met de Rijksoverheid ter verbetering van de
                           energie-efficiëntie, wordt gewijzigd. De EC zal worden gevraagd te
                           bevestigen dat het mogelijk blijft om voor dergelijke bedrijven een tot
                           nul verlaagd belastingtarief te blijven toepassen. Indien bevestiging
                           uitblijft, zal Nederland pleiten voor het behoud van de mogelijkheid
                           een tot nul verlaagd belastingtarief toe te
                           passen.
                        </text:p>
        </text:list-item>
      </text:list>
      <text:p text:style-name="tussenkop"><text:span text:style-name="tussenkop_cur">d)
                     Administratieve lasten voor rijksoverheid, decentrale overheden,
                     bedrijfsleven en burger</text:span></text:p>
      <text:p text:style-name="algemeen">Er heeft een
                  eerste inschatting plaatsgevonden. Het resultaat hiervan is dat ten
                  aanzien van het bedrijfsleven er – afhankelijk van de uitwerking
                  – sprake kan zijn van een geringe stijging van administratieve
                  lasten. De daadwerkelijke consequenties zijn echter sterk afhankelijk
                  van hoe de uiteindelijke richtlijn komt te luiden en hoe dit wordt
                  uitgewerkt in nationale wet- en regelgeving. Onvoorziene stijgingen van
                  de administratieve lasten dienen te worden gecompenseerd door het
                  beleidsverantwoordelijke departement, waarbij compensaties zoveel
                  mogelijk dienen te geschieden binnen het domein waarin de tegenvaller
                  plaatsvindt.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Uit
                  een eerste analyse komt naar voren dat de consequenties beperkt zijn
                  tot nationale wetgeving. Indien het richtlijnvoorstel wordt aangenomen,
                  zal de richtlijn geïmplementeerd moeten worden in de nationale
                  wet- en regelgeving. Implementatie geschiedt via een wijziging van de
                  Wet belastingen op milieugrondslag, de Wet op de accijns en
                  bijbehorende lagere regelgeving.
               </text:p>
      <text:p text:style-name="tussenkop"><text:span text:style-name="tussenkop_cur">b)
                     Voorgestelde implementatietermijn (bij richtlijnen), dan wel
                     voorgestelde datum inwerkingtreding (bij verordeningen en
                     beschikkingen) met commentaar t.a.v. haalbaarheid</text:span></text:p>
      <text:p text:style-name="algemeen">De voorgestelde implementatiedatum is
                  1 januari 2013. De onderhandelingen over het richtlijnvoorstel in
                  de Raad gaan halverwege 2011 van start en zullen naar verwachting
                  moeizaam verlopen. Het is onduidelijk wanneer de richtlijn wordt
                  vastgesteld. Indien de richtlijn begin 2012 niet is vastgesteld, wordt
                  implementatie per 1 januari 2013 moeilijk haalbaar.
               </text:p>
      <text:p text:style-name="tussenkop"><text:span text:style-name="tussenkop_cur">c) Wenselijkheid
                     evaluatie-/horizonbepaling</text:span></text:p>
      <text:p text:style-name="tussenkop"><text:span text:style-name="tussenkop_cur">Evaluatiebepaling</text:span></text:p>
      <text:p text:style-name="algemeen">In artikel 1, lid 21, van het richtlijnvoorstel
                  wordt de verslaglegging die in artikel 29 van de EBR is geregeld
                  aangepast. In plaats van «op gezette tijden» zal de EC
                  voortaan om de vijf jaar en voor het eerst eind 2015 aan de Raad een
                  verslag over de toepassing van de EBR en, in voorkomend geval, een
                  voorstel voor de wijziging ervan voorleggen. Uit het artikel volgt geen
                  eis tot informatieverstrekking door nationale overheden. In beginsel
                  acht het kabinet een periodieke verslaglegging wenselijk. Mocht
                  informatieverstrekking door nationale overheden op een later moment
                  toch de bedoeling blijken, dan zou het informatieverzoek niet moeten
                  leiden tot onredelijke verzwaring van de administratieve lasten en zou
                  het verzoek beperkt moeten blijven tot informatie waar de nationale
                  overheden zelf al over beschikken.
               </text:p>
      <text:p text:style-name="tussenkop"><text:span text:style-name="tussenkop_rom">Horizonbepaling</text:span></text:p>
      <text:p text:style-name="algemeen">Het richtlijnvoorstel kent geen horizonbepaling.
                  Het kabinet deelt die insteek; de EBR is voor onbepaalde tijd van
                  toepassing.
               </text:p>
      <text:h text:outline-level="3" text:style-name="divisiekop1">7. Implicaties
                  voor uitvoering en
                  handhaving
               </text:h>
      <text:p text:style-name="tussenkop"><text:span text:style-name="tussenkop_cur">a) Uitvoerbaarheid</text:span></text:p>
      <text:p text:style-name="algemeen">Er heeft een eerste inschatting plaatsgevonden
                  van de uitvoerbaarheid van de verwachte wijzigingen van de Nederlandse
                  wet- en regelgeving als gevolg van het voorliggende richtlijnvoorstel.
                  Het resultaat hiervan is dat de wijzigingen uitvoerbaar lijken te zijn
                  voor de Belastingdienst. De daadwerkelijke consequenties zijn echter
                  sterk afhankelijk van hoe de uiteindelijke richtlijn komt te luiden en
                  hoe dit wordt uitgewerkt in nationale wet- en regelgeving.
               </text:p>
      <text:p text:style-name="tussenkop"><text:span text:style-name="tussenkop_cur">b) Handhaafbaarheid</text:span></text:p>
      <text:p text:style-name="algemeen">De Belastingdienst is belast met het toezicht.
                  Er heeft een eerste inschatting plaatsgevonden van de uitvoerbaarheid
                  van de verwachte wijzigingen van de Nederlandse wet- en regelgeving als
                  gevolg van het voorliggende richtlijnvoorstel. Het resultaat hiervan is
                  dat de wijzigingen handhaafbaar lijken te zijn voor de Belastingdienst.
                  De daadwerkelijke consequenties zijn echter sterk afhankelijk van hoe
                  de uiteindelijke richtlijn komt te luiden en hoe dit wordt uitgewerkt
                  in nationale wet- en regelgeving.
               </text:p>
      <text:h text:outline-level="3" text:style-name="divisiekop1">8. Implicaties
                  voor
                  ontwikkelingslanden
               </text:h>
      <text:p text:style-name="algemeen">Geen.</text:p>
      <text:h text:outline-level="3" text:style-name="divisiekop1">9. Nederlandse
                  positie (eerste algemene
                  standpunt)
               </text:h>
      <text:p text:style-name="algemeen">In
                  Nederland is de EBR van toepassing op de accijns op minerale
                  oliën, de kolenbelasting en de energiebelasting op elektriciteit
                  en aardgas. Het kabinet heeft gemengde gevoelens over het
                  richtlijnvoorstel tot wijziging van de EBR.
               </text:p>
      <text:p text:style-name="alineagroep.end">Het is
                     positief dat de EC eindelijk met een voorstel is gekomen, aangezien dit
                     de mogelijkheid biedt om op Europees niveau een discussie te voeren
                     over de belastingen op energieproducten en elektriciteit. Het kabinet
                     is namelijk met de EC van mening dat er aanleiding is tot modernisering
                     van de EBR, met name indien dit het functioneren van de interne markt
                     kan verbeteren. Zo biedt een herziening onder meer de kans
                     om:
                  </text:p>
      <text:list text:style-name="list-style-5">
        <text:list-item>
          <text:p text:style-name="list.start">te pleiten voor het verhogen van de Europese
                           minimumtarieven op aardgas en elektriciteit (zoals aangekondigd in de
                           Fiscale
                           Agenda<text:note text:id="ID-115731-d28e667" text:note-class="footnote"><text:note-citation text:label="3">3</text:note-citation><text:note-body><text:p>
                  Kamerstukken II, 2010/11,
                  32 740, nr.
                     1 (inclusief bijlage).
               </text:p></text:note-body></text:note>);
                        </text:p>
        </text:list-item>
        <text:list-item>
          <text:p text:style-name="list.cont">te pleiten voor een verhoging van de
                           Europese minimumtarieven op benzine en diesel, waardoor de accijns op
                           benzine en diesel in andere lidstaten zou moeten worden opgetrokken
                           naar een niveau dat dichter bij de Nederlandse tarieven
                           ligt;
                        </text:p>
        </text:list-item>
        <text:list-item>
          <text:p text:style-name="list.cont">op Europees niveau een
                           discussie te voeren over de vele mogelijkheden voor uitzonderingen en
                           vrijstellingen in de EBR, met name inzake het energieverbruik dat in
                           Nederland al belast is.
                        </text:p>
        </text:list-item>
        <text:list-item>
          <text:p text:style-name="list.end">Een
                           – hoewel er conceptuele verschillen zijn – gelijker
                           speelveld te creëren tussen ETS en niet ETS-bedrijven door
                           introductie van een CO<text:span text:style-name="subscript">2</text:span> tarief in de
                           energiebelasting.
                        </text:p>
        </text:list-item>
      </text:list>
      <text:p text:style-name="algemeen">Een dergelijke herziening zorgt
                  er onder andere voor dat niet-ETS bedrijven een vergelijkbare prikkel
                  gaan krijgen als ETS bedrijven. Ook zou deze herziening van de EBR het
                  verschil tussen de lidstaten op het terrein van de belasting op
                  energieproducten en elektriciteit kunnen verkleinen. Dit kan voor een
                  land als Nederland met relatief hoge belastingen op energiegebruik
                  positief uitwerken en het gelijke speelveld in de EU vergroten. Als
                  andere lidstaten hierdoor verdere vergroening van hun belastingstelsel
                  doorvoeren, kan dit voor Nederland ruimte creëren voor
                  aanpassingen van de belastingen op energie. Daarnaast kan door de
                  herziening ingespeeld worden op nieuwe ontwikkelingen op het terrein
                  van de motorbrandstoffen (bijvoorbeeld
                  biobrandstoffen).
               </text:p>
      <text:p text:style-name="algemeen">De EC heeft echter een andere
                  insteek gekozen. In plaats van bijvoorbeeld met een voorstel te komen
                  om de minimumtarieven te verhogen of het aantal vrijstellingen en
                  uitzonderingen te beperken, vindt een forse regimewijziging plaats die
                  de belastingen op energieproducten en elektriciteit nog gecompliceerder
                  maakt en worden nieuwe vrijstellingen en kortingen
                  geïntroduceerd.
               </text:p>
      <text:p text:style-name="algemeen">Een groot deel van de regimewijziging is
                  het gevolg van de doelstelling van de EC om de EBR nauw aan te laten
                  sluiten bij het ETS. Aangezien in Nederland de primaire doelstelling
                  van de energiebelasting en de accijns op motorbrandstoffen het
                  genereren van opbrengst is, maar ook omdat het in de praktijk tot
                  problemen leidt, deelt Nederland deze insteek niet. Het
                  richtlijnvoorstel heeft bovendien substantiële gevolgen voor
                  meerdere sectoren van de economie. Dit terwijl de effecten bij een
                  budgetneutrale implementatie op het gebied van CO<text:span text:style-name="subscript">2</text:span>-reductie,
                  energiebesparing en duurzame energie beperkt zouden zijn en de 2020
                  doelstelling wat betreft reductie van broeikasgassen al met het huidige
                  beleid kan worden gehaald. Vooralsnog heeft het kabinet dan ook sterke
                  twijfels bij verschillende elementen van het richtlijnvoorstel.
               </text:p>
      <text:p text:style-name="algemeen">Een puntsgewijze eerste reactie op de belangrijkste
                  voorgestelde
                  wijzigingen:
               </text:p>
      <text:list text:style-name="list-style-6">
        <text:list-item>
          <text:p text:style-name="list.start">In de huidige EBR is de grondslag van de
                        minimumtarieven historisch verklaarbaar en zijn de minimumtarieven
                        uitgedrukt in een bedrag per hoeveelheid. In het voorstel wordt de
                        grondslag van de minimumtarieven gebaseerd op enerzijds de
                        energie-inhoud van de energieproducten en elektriciteit en anderzijds
                        de CO<text:span text:style-name="subscript">2</text:span>-emissiefactor van de energieproducten. De tarieven
                        worden uitgedrukt in onderscheidenlijk €/GJ en €/ton
                        CO<text:span text:style-name="subscript">2</text:span>-emissies.
                     </text:p>
          <text:p text:style-name="list.cont">Het
                        kabinet vindt dit een interessante gedachte. Het lijkt een eerlijkere
                        benadering van de diverse energiebronnen die tevens gehoor geeft aan de
                        ontwikkelingen op het gebied van motorbrandstoffen (zoals de inzet van
                        biobrandstoffen).
                     </text:p>
          <text:p text:style-name="list.cont">Hoewel de EC
                        geen wijziging van de minimumtarieven nastreeft, verandert de hoogte
                        van een aantal minimumtarieven door deze nieuwe grondslag. Om aan de
                        nieuwe minimumtarieven te voldoen, zal Nederland een aantal tarieven
                        moeten verhogen: het accijnstarief voor aardgas en voor LPG gebruikt
                        als motorbrandstof, de energiebelastingtarieven voor aardgas voor het
                        gebruik dat hoger is dan 170 000 m<text:span text:style-name="superscript">3</text:span> per aansluiting per
                        twaalf maanden, de verlaagde energiebelastingtarieven voor de
                        glastuinbouw en het tarief van de kolenbelasting. Vooral voor niet-ETS
                        bedrijven kunnen deze wijzigingen leiden tot verhoging van de tarieven.
                        De Nederlandse accijns op diesel en benzine voldoen aan het nieuwe
                        minimumtarief, terwijl een groot aantal lidstaten de accijnstarieven
                        wel zal moeten verhogen. Desondanks leidt het richtlijnvoorstel in zijn
                        totaliteit tot forse tariefwijzigingen bij de accijnzen op
                        motorbrandstoffen (zie hierna). Ten aanzien van biobrandstoffen biedt
                        de nieuwe benadering voordelen. In algemene zin zal de nieuwe
                        benadering tot een lagere belasting leiden, doordat biobrandstoffen een
                        lagere energie-inhoud hebben. De gevolgen van deze wijzigingen, evenals
                        de wenselijkheid, zullen nader in kaart moeten worden
                        gebracht.
                     </text:p>
        </text:list-item>
        <text:list-item>
          <text:p text:style-name="list.cont">Het voorstel beperkt
                        zich niet tot een wijziging van de grondslag van de minimumtarieven. De
                        EC stelt voor dat óók de nationaal gehanteerde tarieven voor
                        vergelijkbare brandstoffen die voor hetzelfde doel worden gebruikt in
                        een vaste verhouding tot elkaar moeten staan.
                     </text:p>
          <text:p text:style-name="list.cont">Deze wijziging heeft bezwaarlijke
                        consequenties voor Nederland. Juist voor lidstaten als Nederland, die
                        op meerdere producten beduidend hogere tarieven kennen dan de Europese
                        minimumtarieven, heeft dit voorstel verregaande gevolgen. De eis van
                        een vaste verhouding vraagt om:
                     </text:p>
          <text:list>
            <text:list-item>
              <text:p text:style-name="list.cont">Het invoeren van een degressief
                              schijventarief bij de accijns op minerale oliën (gebruikt als
                              verwarmingsbrandstof), dan wel het afschaffen van het degressief
                              schijventarief voor aardgas (verbruikt als verwarmingsbrandstof).
                              Aangezien het eerste onuitvoerbaar is door de wijze van levering (niet
                              via een aansluiting maar losse verkoop), lijkt het nodig het
                              degressieve schijventarief voor aardgas te vervangen door een uniform
                              tarief om de verplichte vaste verhouding te kunnen hanteren bij de
                              tarieven van vergelijkbare brandstoffen die worden gebruikt voor
                              hetzelfde doel (verwarming). De precieze effecten hiervan dienen nog
                              nader te moeten worden onderzocht.
                           </text:p>
            </text:list-item>
            <text:list-item>
              <text:p text:style-name="list.cont">Een verhoging van de accijns op diesel, een
                              verlaging van de accijns op benzine, dan wel een combinatie van beide.
                              Met name voor personenauto’s en motoren kan de accijnsverhoging
                              voor diesel wellicht gemitigeerd worden door aanpassingen in de
                              autobelastingen (MRB/BPM). Het Kabinet streeft naar een verschuiving
                              van vaste lasten naar variabele lasten door verhoging van accijnzen op
                              brandstoffen onder gelijktijdige en evenredige verlaging van vaste
                              lasten. Overigens voorziet het richtlijnvoorstel in een
                              overgangstermijn, de wijzigingen van de tarieven van motorbrandstoffen
                              worden stapsgewijs ingevoerd. Vanuit de doelstellingen op gebied van
                              CO<text:span text:style-name="subscript">2</text:span>-reductie, energiebesparing en duurzame energie is op
                              termijn, door de verhoging van de dieselaccijns, een positief effect te
                              verwachten. De transportsector (wegvervoer) zal echter te maken krijgen
                              met hogere kosten, bij gebrek aan mogelijkheden de hogere
                              accijnstarieven te compenseren. Dit zal naar verwachting leiden tot een
                              stijging van het aandeel brandstofkosten in de transportkosten. De EC
                              zal worden gevraagd nader toe te lichten waarom uit hun impact
                              assessment desalniettemin positieve werkgelegenheidseffecten worden
                              verwacht in de transportsector.
                           </text:p>
            </text:list-item>
            <text:list-item>
              <text:p text:style-name="list.cont">Een beperking van de keuzevrijheid van de
                              lidstaten om te sturen op tarieven van bepaalde energieproducten
                              vanwege een ander doel dan verminderen van CO<text:span text:style-name="subscript">2</text:span>-uitstoot
                              (bijvoorbeeld het genereren van opbrengst).
                           </text:p>
            </text:list-item>
          </text:list>
        </text:list-item>
        <text:list-item>
          <text:p text:style-name="list.cont">In het voorstel van de EC wordt het
                        CO<text:span text:style-name="subscript">2</text:span>-gerelateerde deel van de belasting een aanvulling op het
                        ETS. Daartoe wordt bijvoorbeeld de reikwijdte van de richtlijn
                        uitgebreid, worden bedrijven die onder het ETS vallen vrijgesteld van
                        het CO<text:span text:style-name="subscript">2</text:span>-gerelateerde deel en wordt een belastingkorting
                        geïntroduceerd voor (sub)sectoren die niet onder het ETS vallen
                        maar die wel blootstaan aan een significant
                        CO<text:span text:style-name="subscript">2</text:span>-weglekrisico. Het voorstel van de Commissie biedt
                        mogelijkheden om ook in de niet-ETS sectoren middels bronbeleid,
                        gedragsverandering of prijsmechanismen een reële bijdrage aan de
                        reductiedoelstelling te bewerkstelligen. Nederland heeft hier reeds bij
                        de behandeling van de routekaart naar een koolstofarme economie voor
                        gepleit. Door de instrumenten beter op elkaar af te stemmen wordt een
                        gelijker speelveld gecreëerd.
                     </text:p>
        </text:list-item>
        <text:list-item>
          <text:p text:style-name="list.cont">Wat betreft carbon leakage is nog niet
                        duidelijk om welke sectoren het gaat. De belastingkorting zou onder
                        meer gebaseerd moeten worden op het historische energieverbruik van de
                        installatie in een bepaalde referentieperiode. Dit wijkt echter af van
                        de methode die binnen het ETS wordt gebruikt en zou degenen met een
                        historisch hoog verbruik bevoordelen. De consequenties van een
                        dergelijke wijziging zullen goed bekeken moeten worden, voordat een
                        definitief standpunt wordt ingenomen. Vooralsnog zet het kabinet dan
                        ook vraagtekens bij de noodzaak van de verplichte belastingkorting. Het
                        kabinet is van mening dat belastingen op energieproducten en
                        elektriciteit in hoofdzaak een ander doel hebben dan het ETS, namelijk
                        het genereren van stabiele opbrengsten. Er kunnen derhalve vraagtekens
                        worden gezet bij de uitwerking en het doel van de EC om een kader te
                        verschaffen voor het gebruik van CO<text:span text:style-name="subscript">2</text:span>-belasting dat probeert
                        het bij de ETS ingestelde koolstofprijssignaal zo veel mogelijk aan te
                        vullen en overlappingen tussen de twee instrumenten te vermijden. Door
                        het CO<text:span text:style-name="subscript">2</text:span>-gerelateerde deel van de belasting te koppelen aan
                        het ETS, staat dit deel niet langer op zichzelf. Indien er meer
                        (sub)sectoren onder het ETS vallen, zullen zij worden vrijgesteld van
                        het CO<text:span text:style-name="subscript">2</text:span>-gerelateerde deel van de belastingen. Indien bij
                        meer (sub)sectoren een significant CO<text:span text:style-name="subscript">2</text:span>-weglekrisico wordt
                        vastgesteld, zullen meer niet-ETS (sub)sectoren in aanmerking komen
                        voor de verplichte belastingkorting. Overigens stelt de EC voor om eens
                        in de vijf jaar te bezien of het minimumtarief van het
                        CO<text:span text:style-name="subscript">2</text:span>-gerelateerde deel nog in lijn is met de prijs van
                        CO<text:span text:style-name="subscript">2</text:span>-emissierechten onder het ETS. Mocht de EC komen met een
                        richtlijnvoorstel tot aanpassing van het minimumtarief van het
                        CO<text:span text:style-name="subscript">2</text:span>-gerelateerde deel, dan heeft dit ook consequenties voor
                        de belastingopbrengst uit het CO<text:span text:style-name="subscript">2</text:span>-gerelateerde
                        deel.
                     </text:p>
        </text:list-item>
        <text:list-item>
          <text:p text:style-name="list.end">Zelfs bij een
                        beleidsarme en budgetneutrale implementatie, is de verwachting dat er
                        grote verschuivingen tussen energieverbruikers gaan plaatsvinden als
                        gevolg van de wijzigingen die de EC voorstelt. Het kabinet zet
                        vraagtekens bij de rechtvaardiging van deze verschuivingen, gelet op de
                        minieme voordelen die de voorgestelde wijzigingen in zijn totaliteit
                        lijken op te leveren.
                     </text:p>
        </text:list-item>
      </text:list>
      <text:p text:style-name="algemeen">Het kabinet zal op basis
                  van de hiervoor uiteengezette positie deelnemen aan de discussie over
                  het
                  richtlijnvoors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