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0 mei 2011</text:p>
      <text:p text:style-name="alineagroep.end">Overeenkomstig de bestaande afspraken heb ik de eer u hierbij twee fiches aan te bieden die werden opgesteld door de werkgroep
                     Beoordeling Nieuwe Commissievoorstellen (BNC).
                  </text:p>
      <text:list text:style-name="list-style-1">
        <text:list-item>
          <text:p text:style-name="list.start">Fiche 1: Mededeling bijstand aan luchtreizigers
                        </text:p>
        </text:list-item>
        <text:list-item>
          <text:p text:style-name="list.end">Fiche 2: Richtlijnvoorstel betreffende herziening van de energie-belastingrichtlijn (EBR) (kamerstuk 22 112, nr. 1180)
                        </text:p>
        </text:list-item>
      </text:list>
      <text:p text:style-name="ondertekening">De staatssecretaris van Buitenlandse Zaken,</text:p>
      <text:p text:style-name="ondertekening.end">H. P. M. Knapen </text:p>
      <text:p text:style-name="hardreturn"/>
      <text:h text:outline-level="2" text:style-name="algemeen_kop">Fiche: Mededeling bijstand aan luchtreizigers
               </text:h>
      <text:h text:outline-level="3" text:style-name="divisiekop1">1. Algemene gegevens
               </text:h>
      <text:p text:style-name="tussenkop"><text:span text:style-name="tussenkop_vetcur">Titel Voorstel</text:span></text:p>
      <text:p text:style-name="algemeen">Mededeling van de Europese Commissie aan het Europees Parlement en de Raad betreffende de toepassing van Verordening (EG)
                  nr. 261/2004 tot vaststelling van gemeenschappelijke regels voor compensatie en bijstand aan luchtreizigers in geval van instapweigering
                  en bij annulering of langdurige vertraging van vluchten
               </text:p>
      <text:p text:style-name="tussenkop"><text:span text:style-name="tussenkop_vetcur">Datum Commissiedocument</text:span></text:p>
      <text:p text:style-name="algemeen">11 april 2011</text:p>
      <text:p text:style-name="tussenkop"><text:span text:style-name="tussenkop_vetcur">Nr. Commissiedocument</text:span></text:p>
      <text:p text:style-name="algemeen">COM(2011) 174 definitief</text:p>
      <text:p text:style-name="tussenkop"><text:span text:style-name="tussenkop_vetcur">Pre-lex</text:span></text:p>
      <text:p text:style-name="algemeen">
                  <text:span text:style-name="cur">http://eur-lex.europa.eu/LexUriServ/LexUriServ.do?uri=COM:2011:0174:FIN:NL:PDF</text:span>
                  
               </text:p>
      <text:p text:style-name="tussenkop"><text:span text:style-name="tussenkop_vetcur">Nr. impact assessment Commissie en Opinie Impact-assessment Board</text:span></text:p>
      <text:p text:style-name="algemeen">Nog niet opgesteld. Wordt dit jaar nog wel verwacht.</text:p>
      <text:p text:style-name="tussenkop"><text:span text:style-name="tussenkop_vetcur">Behandelingstraject Raad</text:span></text:p>
      <text:p text:style-name="algemeen">Raadswerkgroep Luchtvaart, Transportraad</text:p>
      <text:p text:style-name="tussenkop"><text:span text:style-name="tussenkop_vetcur">Eerstverantwoordelijk ministerie</text:span></text:p>
      <text:p text:style-name="algemeen">Ministerie van Infrastructuur en Milieu</text:p>
      <text:h text:outline-level="3" text:style-name="divisiekop1">2. Essentie voorstel
               </text:h>
      <text:p text:style-name="algemeen"> Op 11 april 2011 heeft de Europese Commissie een mededeling gepubliceerd over Verordening 261/2004, de zgn. <text:span text:style-name="cur">Denied Boarding </text:span>verordening. Deze verordening bevat minimumkwaliteitsnormen die zijn vastgesteld om passagiers in de luchtvaart te beschermen
                  en is van kracht sinds 17 februari 2005. De Europese Commissie is verplicht zes jaar na inwerkingtreding de werking van de
                  verordening te evalueren.
               </text:p>
      <text:p text:style-name="alineagroep.end">De Commissie concludeert dat de toepassing van de verordening een drietal knelpunten met zich mee brengt:</text:p>
      <text:list text:style-name="list-style-2">
        <text:list-item text:start-value="1">
          <text:p text:style-name="list.start">een eenduidige interpretatie en handhaving in de hele EU;
                        </text:p>
        </text:list-item>
        <text:list-item text:start-value="2">
          <text:p text:style-name="list.cont">duidelijke en vlot toegankelijke kanalen voor klachtenbehandeling;
                        </text:p>
        </text:list-item>
        <text:list-item text:start-value="3">
          <text:p text:style-name="list.end">adequate informatie voor de passagiers.
                        </text:p>
        </text:list-item>
      </text:list>
      <text:p text:style-name="algemeen">Hieraan verbindt de Europese Commissie twaalf vervolgacties. Deze acties zullen op korte termijn de huidige procedures en
                  mechanismes verbeteren. Op de middellange termijn zal een <text:span text:style-name="cur">impact assessment</text:span> uitgevoerd worden en in 2012 wordt dan besloten welke verdere maatregelen de Commissie zal nemen, inclusief herziening van
                  de verordening door middel van wetgeving.
               </text:p>
      <text:p text:style-name="alineagroep.end">De belangrijkste acties op de korte termijn zijn:</text:p>
      <text:list text:style-name="list-style-3">
        <text:list-item text:start-value="1">
          <text:p text:style-name="list.start">de Commissie zal overeenstemming trachten te bereiken over een eenduidige interpretatie en in 2011 een effectbeoordeling starten
                           om de evenredigheid van de huidige maatregelen te onderzoeken;
                        </text:p>
        </text:list-item>
        <text:list-item text:start-value="2">
          <text:p text:style-name="list.cont">de Commissie zal samen met lidstaten trachten belemmeringen in nationale wetgeving weg te werken, informatie-uitwisseling
                           tussen handhavende instanties onderling en met luchtvaartmaatschappijen te optimaliseren en een meer uniforme en snellere
                           behandeling van klachten te bevorderen;
                        </text:p>
        </text:list-item>
        <text:list-item text:start-value="3">
          <text:p text:style-name="list.end">de Commissie zal luchtvaartmaatschappijen aansporen om relevante gegevens over de toepassing van de verordening te delen met
                           handhavingsinstanties met het oog op publicatie; de Europese Commissie zal passagiers beter informeren over hun rechten via
                           grootschalige informatiecampagnes.
                        </text:p>
        </text:list-item>
      </text:list>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twaalf acties aan in de mededeling die op korte termijn de ergste belemmeringen voor passagiers en industrie
                  weg moeten nemen. Deze twaalf acties behelzen:
               </text:p>
      <text:list text:style-name="list-style-4">
        <text:list-item text:start-value="1">
          <text:p text:style-name="list.start">Wegwerken van belemmeringen voor de handhaving van de verordening in nationale wetgeving met de lidstaten.
                     </text:p>
        </text:list-item>
        <text:list-item text:start-value="2">
          <text:p text:style-name="list.cont">Vaststellen mandaat en werkafspraken van de Commissie met NEB’s (National Enforcement Body) om de coördinatie binnen het bestaande
                        handhavingsnetwerk onderling te verbeteren.
                     </text:p>
        </text:list-item>
        <text:list-item text:start-value="3">
          <text:p text:style-name="list.cont">Handhavingsmaatregelen op nationaal niveau versterken door betere coördinatie tussen diverse instanties.
                     </text:p>
        </text:list-item>
        <text:list-item text:start-value="4">
          <text:p text:style-name="list.cont">Een overlegplatform voor luchtvaartmaatschappijen en passagiers in het leven roepen; de Adviesgroep Rechten Luchtvaartpassagiers.
                     </text:p>
        </text:list-item>
        <text:list-item text:start-value="5">
          <text:p text:style-name="list.cont">NEB’s aansporen meer informatie uit te wisselen (o.a. juridische beslissingen).
                     </text:p>
        </text:list-item>
        <text:list-item text:start-value="6">
          <text:p text:style-name="list.cont"><text:span text:style-name="cur">Level playing field</text:span> bevorderen door publicatie van opgelegde sancties en algemene prestaties van luchtvaartmaatschappijen.
                     </text:p>
        </text:list-item>
        <text:list-item text:start-value="7">
          <text:p text:style-name="list.cont">Problemen bij de nationale klachtenbehandelingsinstanties- en procedures onderzoeken en aanpakken.
                     </text:p>
        </text:list-item>
        <text:list-item text:start-value="8">
          <text:p text:style-name="list.cont">Wetgeving passagiersrechten beter afstemmen met bestaande of toekomstige EU maatregelen op het gebied van handhaving en herstel.
                     </text:p>
        </text:list-item>
        <text:list-item text:start-value="9">
          <text:p text:style-name="list.cont">Een uniformere en snellere behandeling van klachten bevorderen door een gemeenschappelijk standaardformulier te ontwikkelen.
                     </text:p>
        </text:list-item>
        <text:list-item text:start-value="10">
          <text:p text:style-name="list.cont">Samenwerken bevorderen tussen het handhavingsnetwerk (NEB’s) en de Adviesgroep op het gebied van de rechten van luchtreizigers.
                     </text:p>
        </text:list-item>
        <text:list-item text:start-value="11">
          <text:p text:style-name="list.cont">Passagiers beter informeren over hun rechten via grootschalige informatiecampagnes.
                     </text:p>
        </text:list-item>
        <text:list-item text:start-value="12">
          <text:p text:style-name="list.end">In 2011 een effectbeoordeling laten uitvoeren om de evenredigheid van de huidige maatregelen te toetsen aan de opgedane ervaring
                        teneinde in 2012 nieuwe maatregelen,  waaronder van regelgevende aard, voor te stellen.
                     </text:p>
        </text:list-item>
      </text:list>
      <text:p text:style-name="tussenkop"><text:span text:style-name="tussenkop_cur">Bevoegdheid</text:span></text:p>
      <text:p text:style-name="algemeen">De EU is bevoegd tot het nemen van deze maatregelen op basis van artikel 100, lid 2 VWEU.</text:p>
      <text:p text:style-name="tussenkop"><text:span text:style-name="tussenkop_cur">Subsidiariteit</text:span></text:p>
      <text:p text:style-name="algemeen">De subsidiariteit wordt positief beoordeeld, omdat met het nemen van de maatregelen op Europees niveau gewaarborgd wordt dat
                  er meer harmonisatie komt in de toepassing van de verordening in de lidstaten. Meer harmonisatie in Europa komt zowel de vliegpassagier
                  als de luchtvaartmaatschappij ten goede.
               </text:p>
      <text:p text:style-name="tussenkop"><text:span text:style-name="tussenkop_cur">Proportionaliteit</text:span></text:p>
      <text:p text:style-name="algemeen">De proportionaliteit wordt positief beoordeeld, omdat Nederland een groot voorstander is van een goede regeling die zorgt
                  voor een zo groot mogelijke harmonisatie in de lidstaten en die erop ziet dat de balans tussen passagiersrechten enerzijds
                  en belangen van de sector anderzijds gewaarborgd wordt. Met de herziening van de verordening wordt hiermee een stap in de
                  goede richting gedaan. Deze herziening laat echter wel langer op zich wachten dan Nederland wenselijk acht. Het is van belang
                  zo snel mogelijk de werking van de ordening te verbeteren en een duidelijk kader te geven voor overmacht voor zowel de consument
                  als de luchtvaartmaatschappijen.
               </text:p>
      <text:p text:style-name="tussenkop"><text:span text:style-name="tussenkop_cur">Financiële gevolgen</text:span></text:p>
      <text:p text:style-name="algemeen">De mededeling gaat niet in op de eventuele financiële gevolgen van de voorgestelde acties. Nederland acht het van belang dat
                  eerst meer inzage komt in de financiële consequenties van de voorstellen, voordat een definitieve positie door Nederland wordt
                  ingenomen. Eventuele financiële gevolgen voor de EU begroting dienen te worden opgevangen binnen de betreffende begrotingscategorie.
                  Financiële gevolgen voor de nationale begroting komen voor rekening van het beleidsverantwoordelijke departement.
               </text:p>
      <text:h text:outline-level="3" text:style-name="divisiekop1">4. Nederlandse positie over de mededeling
               </text:h>
      <text:p text:style-name="algemeen">Nederland verwelkomt deze mededeling, maar is op enkele punten ook teleurgesteld.Nederland heeft de afgelopen jaren aangedrongen
                  op een eenduidige Europese lijn wat betreft de handhaving en de interpretatie en evenredigheid bij de toepassing van de verordening.
                  De noodzaak hier van wordt met het verstrijken van de tijd steeds groter, gelet op de ontwikkelingen in de jurisprudentie
                  van het Europese Hof (zoals in het het Sturgeon-arrest<text:note text:id="ID-115730-d28e383" text:note-class="footnote"><text:note-citation text:label="1">1</text:note-citation><text:note-body><text:p> In de zaak Sturgeon inzake lange vertragingen heeft het Hof van Justitie gesteld dat een vertraging van minstens drie uur
                  bij aankomst passagiers recht kan geven op dezelfde compensatie als bij annulering van de vlucht omdat zij een vergelijkbaar
                  ongemak ondervinden.
               </text:p></text:note-body></text:note>. Tevens hebben de gevolgen van de vulkaancrisis tot weerstand en onduidelijkheden geleid. Het is tijd dat hier iets aan gedaan
                  wordt en dat zien we ook terug in de mededeling.
               </text:p>
      <text:p text:style-name="alineagroep">De mededeling biedt helaas geen perspectief om het Sturgeon-arrest via herstellende wetgeving een plek te geven en daarmee
                     de balans consument/sector te herstellen. Evenmin worden er specifieke regelgevende voorstellen gedaan om de werking van de
                     verordening te verbeteren en een duidelijk kader te geven voor overmacht. Dit is in de Transportraad wel toegezegd.
                  </text:p>
      <text:p text:style-name="alineagroep">Nederland zal wel pleiten voor een snelle uitvoering van de acties uit de mededeling. Daarmee wordt een stap in de goede richting
                     gezet.
                  </text:p>
      <text:p text:style-name="alineagroep">Een gelijke handhavingspraktijk binnen Europa is in het belang van de Europese consument en de luchtvaartmaatschappijen en
                     dient dan ook met voorrang te worden uitgewerkt. Nederland zal bovendien pleiten voor <text:span text:style-name="cur">mediation</text:span> en arbitrage als vereiste vorm voor de klachtenafhandeling van passagiers, om daarmee aan passagiers snelle en betaalbare
                     oplossingen aan te reiken met de mogelijkheid van bindende uitspraken.
                  </text:p>
      <text:p text:style-name="alineagroep.end">Wel wekt het voornemen van de Commissie passagiers via grootschalige informatiecampagnes te informeren bevreemding aangezien
                     het informeren van de passagiers over hun rechten volgens de huidige verordening in eerste instantie een verantwoordelijkheid
                     van de luchtvaartmaatschappijen is en niet van de Europese Com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