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5</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Mededeling Consulaire bescherming EU burgers in derde landen (kamerstuk 22 112, nr. 1164)
                     </text:p>
        </text:list-item>
        <text:list-item>
          <text:p text:style-name="list.cont">Fiche 2: Mededeling Hervorming van EU-staatssteunregels voor diensten vanalgemeen economisch belang
                     </text:p>
        </text:list-item>
        <text:list-item>
          <text:p text:style-name="list.cont">Fiche 3: Mededeling EU-kader nationale Roma-strategieën (kamerstuk 22 112, nr. 1166)
                     </text:p>
        </text:list-item>
        <text:list-item>
          <text:p text:style-name="list.end">Fiche 4: Mededeling Huwelijksvermogensrecht (kamerstuk 22 112, nr. 1167)
                     </text:p>
        </text:list-item>
      </text:list>
      <text:p text:style-name="ondertekening">De staatssecretaris van Buitenlandse Zaken,</text:p>
      <text:p text:style-name="ondertekening.end">H. P. M. Knapen </text:p>
      <text:p text:style-name="hardreturn"/>
      <text:h text:outline-level="2" text:style-name="algemeen_kop.kopopmaak_vet">Fiche: Mededeling Hervorming van EU-staatssteunregels voor diensten van algemeen economisch belang
               </text:h>
      <text:h text:outline-level="3" text:style-name="divisiekop1">1. Algemene gegevens
               </text:h>
      <text:p text:style-name="algemeen">
                  <text:span text:style-name="cur">Titel voorstel:</text:span> Mededeling van de Commissie aan het Europees Parlement, de Raad, het Europees Economisch en Sociaal Comité en het Comité
                  van de Regio’s «Hervorming van de EU-staatssteunregels voor diensten van algemeen economisch belang»
               </text:p>
      <text:p text:style-name="algemeen"><text:span text:style-name="cur">Datum Commissiedocument:</text:span> 23 maart 2011
               </text:p>
      <text:p text:style-name="algemeen">
                  <text:span text:style-name="cur">Nr. Commissiedocument:</text:span> COM (2011) 146 definitief
               </text:p>
      <text:p text:style-name="algemeen">
                  <text:span text:style-name="cur">Pre-lex:</text:span> http://ec.europa.eu/prelex/detail_dossier_real.cfm?CL=nl&amp;DosId=200281
               </text:p>
      <text:p text:style-name="algemeen"><text:span text:style-name="cur">Nr. impact -assessment Commissie en Opinie Impact-assessment Board:</text:span> Niet opgesteld
               </text:p>
      <text:p text:style-name="algemeen"><text:span text:style-name="cur">Behandelingstraject Raad:</text:span> Niet van toepassing
               </text:p>
      <text:p text:style-name="algemeen">
                  <text:span text:style-name="cur">Eerstverantwoordelijk ministerie:</text:span> Ministerie van Economische Zaken, Landbouw en Innovatie
               </text:p>
      <text:h text:outline-level="3" text:style-name="divisiekop1">2. Essentie voorstel
               </text:h>
      <text:p text:style-name="algemeen">De Europese Commissie gaat een consultatie organiseren om een nieuwe discussie over diensten van algemeen economisch belang
                  op gang te brengen.
               </text:p>
      <text:p text:style-name="algemeen">Een Dienst van Economisch Algemeen Belang (DAEB) ontstaat wanneer de overheid specifieke verplichtingen oplegt aan degene
                  die een bepaalde dienst aanbiedt, en daarbij (eventueel) financieel bijspringt, om ervoor te zorgen dat de dienst op de gewenste
                  manier wordt aangeboden.
               </text:p>
      <text:p text:style-name="algemeen">Naar aanleiding van de uitspraak van het Europese Hof van Justitie in de zaak Altmark<text:note text:id="ID-111674-d28e249" text:note-class="footnote"><text:note-citation text:label="1">1</text:note-citation><text:note-body><text:p> Hof van Justitie, arrest van 24 juli 2003, zaak C-280/00, Altmark Trans GmbH en Regierungspräsidium Magdeburg / Nahverkehrsgesellschaft
                  Altmark GmbH , Jurispr. 2003, blz. I-7747.
               </text:p></text:note-body></text:note> (C-280/00), heeft de Europese Commissie in 2005 de beschikking diensten van algemeen economisch belang (de «DAEB – beschikking»)
                  en de Kaderregeling diensten van algemeen economisch belang («DAEB – kaderregeling») vastgesteld, ofwel het zogenaamde «post-Altmark-pakket».
                  Hierin heeft de Commissie aangegeven op welke wijze organisaties die diensten van algemeen economisch belang verzorgen gecompenseerd
                  kunnen worden, zonder dat de overheid in strijd handelt met de staatssteunregels van de Europese verdragen (artikelen 106
                  en 107 VWEU).
               </text:p>
      <text:p text:style-name="algemeen">In november 2011 zal de DAEB–kaderregeling aflopen en zullen de huidige regels geëvalueerd gaan worden. Tevens heeft de Commissie
                  een werkdocument gepubliceerd over de toepassing van de EU-staatssteunregels op diensten van algemeen economisch belang sinds 2005. Hierin zijn ook de uitkomsten van een publieke consultatie uit
                  2010 opgenomen.<text:note text:id="ID-111674-d28e266" text:note-class="footnote"><text:note-citation text:label="2">2</text:note-citation><text:note-body><text:p> Werkdocument van de Diensten van de Commissie, «De toepassing van de EU-staatssteunregels op diensten van algemeen economisch
                  belang sinds 2005 en de uitkomsten van de publieke raadpleging,» SEC(2011) 397 http://ec.europa.eu/competition/state_aid/legislation/sgei_report_nl.pdf
               </text:p></text:note-body></text:note>
                  
               </text:p>
      <text:p text:style-name="algemeen">Op basis van deze gegevens hoopt de Commissie een nieuwe discussie op gang te brengen. Daartoe zal de Commissie een nieuwe
                  consultatie gaan organiseren, naar verwachting in de zomer van 2011.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staan geen voorstellen voor concrete wet- en regelgeving. Wel nodigt de Commissie alle betrokkenen (Raad,
                  Europees Parlement, lidstaten en andere stakeholders) uit hun zienswijze te geven ten aanzien van de komende herziening van
                  het DAEB-besluit en de DAEB-kaderregeling. Deze consultatie staat gepland voor juli 2011.
               </text:p>
      <text:h text:outline-level="3" text:style-name="divisiekop1">4. Nederlandse positie over de mededeling
               </text:h>
      <text:p text:style-name="algemeen">Nederland verwelkomt de consultatie en zal hierop te gelegener tijd reageren.</text:p>
      <text:p text:style-name="algemeen">Diensten van Algemeen Economisch Belang vervullen een sleutelrol op verschillende plaatsen in de Nederlandse economie, zoals
                  het verzorgen van regionaal openbaar vervoer, het hanteren van redelijke tarieven voor sociaal zwakkeren, sociale woningbouw
                  en publieke omroepen.
               </text:p>
      <text:p text:style-name="algemeen">Als gevolg van het Altmark-arrest is meer duidelijkheid ontstaan over de vraag in welke gevallen sprake is van staatssteun
                  en in welke gevallen niet, namelijk:
               </text:p>
      <text:list text:style-name="list-style-2">
        <text:list-item text:start-value="1">
          <text:p text:style-name="list.start">de taken en verplichtingen van de onderneming dienen duidelijk omschreven te zijn;
                     </text:p>
        </text:list-item>
        <text:list-item text:start-value="2">
          <text:p text:style-name="list.cont">de compensatie dient op een objectieve en transparante manier te worden bepaald;
                     </text:p>
        </text:list-item>
        <text:list-item text:start-value="3">
          <text:p text:style-name="list.cont">deze compensatie mag niet meer bedragen dan de kosten van de uitvoering van openbare dienst verplichting, inclusief een redelijke
                        winstmarge;
                     </text:p>
        </text:list-item>
        <text:list-item text:start-value="4">
          <text:p text:style-name="list.end">de betrokken onderneming is gekozen in het kader van een openbare aanbesteding, waarbij de kandidaat kan worden geselecteerd
                        die deze diensten tegen de laagste kosten voor de gemeenschap kan leveren óf waarbij de compensatie wordt vastgesteld op basis
                        van de kosten die een gemiddelde, «goed beheerde» onderneming zou hebben gemaakt.
                     </text:p>
        </text:list-item>
      </text:list>
      <text:p text:style-name="algemeen">De DAEB-beschikking en de DAEB-kaderregeling geven aan op welke wijze invulling moet worden gegeven aan de criteria 1 tot
                  en met 3, indien niet wordt voldaan aan het vierde criterium en er dus sprake is van staatssteun.
               </text:p>
      <text:p text:style-name="algemeen">Nederland waardeert de aandacht van de Commissie voor Protocol nr. 26 bij het Verdrag van Lissabon, betreffende de diensten
                  van algemeen belang, waarin de ruime discretionaire bevoegdheid van de lidstaten om diensten van algemeen economisch belang
                  te verrichten en te organiseren wordt benadrukt. Naar de mening van Nederland biedt het Protocol de gewenste verduidelijking
                  over de verhouding tussen de regels van de interne markt en de manier waarop de lidstaten hun publieke voorzieningen kunnen
                  regelen zonder dat zij met EU-regels in strijd komen. Met het Protocol wordt het juridisch EU-raamwerk geconsolideerd en verduidelijkt,
                  en wel in primair recht.
               </text:p>
      <text:p text:style-name="algemeen">Nederland waardeert eveneens de inspanningen van de Commissie om tot een gedegen afweging te komen, door een tweede consultatie
                  over dit onderwerp te organiseren. In de uitvoeringspraktijk leidt het «post- Altmark- pakket» vooral bij decentrale overheden
                  tot onzekerheden en relatief hoge administratieve lasten. Nederland is daarom verheugd met het streven dat de toekomstige
                  hervorming gericht zal zijn op verdere verduidelijking van de regels en op een gediversifieerde en evenredige aanpak. Te gelegener
                  tijd zal Nederland reageren op de voorstellen in die consultatie. Hierbij zal gebruik worden gemaakt van de aangereikte informatie
                  in het werkdocument en de informatie die de eerdere consultatie heeft opgelev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