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6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 mei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1: Mededeling Consulaire bescherming EU burgers in derde landen
                        </text:p>
        </text:list-item>
        <text:list-item>
          <text:p text:style-name="list.cont">Fiche 2: Mededeling Hervorming van EU-staatssteunregels voor diensten van algemeen economisch belang (kamerstuk 22 112, nr. 1165)
                        </text:p>
        </text:list-item>
        <text:list-item>
          <text:p text:style-name="list.cont">Fiche 3: Mededeling EU-kader nationale Roma-strategieën (kamerstuk 22 112, nr. 1166)
                        </text:p>
        </text:list-item>
        <text:list-item>
          <text:p text:style-name="list.end">Fiche 4: Mededeling Huwelijksvermogensrecht (kamerstuk 22 112, nr. 1167)
                        </text:p>
        </text:list-item>
      </text:list>
      <text:p text:style-name="ondertekening">De staatssecretaris van Buitenlandse Zaken,</text:p>
      <text:p text:style-name="ondertekening.end">H. P. M. Knapen </text:p>
      <text:p text:style-name="hardreturn"/>
      <text:h text:outline-level="2" text:style-name="algemeen_kop">Fiche:  Mededeling Consulaire bescherming EU burgers in derde landen
               </text:h>
      <text:h text:outline-level="3" text:style-name="divisiekop1">1. Algemene gegevens
               </text:h>
      <text:p text:style-name="tussenkop"><text:span text:style-name="tussenkop_vet">Titel voorstel</text:span></text:p>
      <text:p text:style-name="algemeen">Mededeling van de Commissie aan het Europees Parlement en de Raad: Consulaire bescherming voor EU burgers in derde landen:
                  stand van zaken en verdere maatregelen
               </text:p>
      <text:p text:style-name="tussenkop"><text:span text:style-name="tussenkop_vet">Datum Commissiedocument</text:span></text:p>
      <text:p text:style-name="algemeen">23 maart 2011</text:p>
      <text:p text:style-name="tussenkop"><text:span text:style-name="tussenkop_vet">Nr. Commissiedocument</text:span></text:p>
      <text:p text:style-name="algemeen">COM(2011) 149 definitief</text:p>
      <text:p text:style-name="tussenkop"><text:span text:style-name="tussenkop_vet">Pre-lex</text:span></text:p>
      <text:p text:style-name="algemeen">http://ec.europa.eu/prelex/detail_dossier_real.cfm?CL=nl&amp;DosId=200283</text:p>
      <text:p text:style-name="tussenkop"><text:span text:style-name="tussenkop_vet">Nr. impact assessment Commissie en Opinie Impact-assessment Board</text:span></text:p>
      <text:p text:style-name="algemeen">Niet opgesteld</text:p>
      <text:p text:style-name="tussenkop"><text:span text:style-name="tussenkop_vet">Behandelingstraject Raad</text:span></text:p>
      <text:p text:style-name="algemeen">Raadswerkgroep consulaire zaken en crisiscoördinatie, Raad Buitenlandse Zaken.</text:p>
      <text:p text:style-name="tussenkop"><text:span text:style-name="tussenkop_vet">Eerstverantwoordelijk ministerie</text:span></text:p>
      <text:p text:style-name="algemeen">Ministerie van Buitenlandse Zaken</text:p>
      <text:h text:outline-level="3" text:style-name="divisiekop1">2. Essentie voorstel
               </text:h>
      <text:p text:style-name="algemeen">Op grond van het EU-werkingsverdrag (artikelen 20 en 23) en het EU Handvest grondrechten (artikel 46) genieten niet-vertegenwoordigde
                  burgers<text:note text:id="ID-111673-d28e244" text:note-class="footnote"><text:note-citation text:label="1">1</text:note-citation><text:note-body><text:p> Dat wil zeggen dat hun land geen ambassade heeft in het betreffende derde land.</text:p></text:note-body></text:note> van de Europese Unie in derde landen de consulaire bescherming van de diplomatieke of consulaire vertegenwoordiging van iedere
                  lidstaat onder dezelfde voorwaarden als de burgers van die lidstaat. De Commissie wil dit aspect van het burgerschap van de
                  Unie versterken en het bewustzijn van het bestaan van deze regels onder burgers van de Unie vergroten. Het onderwerp is mede
                  van belang in verband met de oprichting van de Europese diplomatieke dienst (EDEO). In het EDEO-oprichtingsbesluit is bepaald
                  dat delegaties van de Unie overeenkomstig artikel 35, derde alinea, VWEU, de lidstaten op hun verzoek in hun diplomatieke
                  betrekkingen en in hun taak burgers van de Unie in derde landen consulaire bescherming te bieden, ondersteunen.
               </text:p>
      <text:p text:style-name="algemeen">De Commissie stelt dat in het Verdrag van Lissabon rekening is gehouden met een toegenomen behoefte aan een Europese dimensie
                  van consulaire bescherming. Het versterkt en verheldert, volgens de Commissie, de bevoegdheid van de Unie om te handelen.
               </text:p>
      <text:p text:style-name="alineagroep">De Commissie overweegt stappen te ondernemen op het gebied van consulaire bescherming en identificeert drie «pijlers».</text:p>
      <text:list text:style-name="list-style-2">
        <text:list-item>
          <text:p text:style-name="list.start">meer bekendheid door gerichte voorlichting;
                        </text:p>
        </text:list-item>
        <text:list-item>
          <text:p text:style-name="list.cont">voorstellen onder het nieuwe rechtskader van het Verdrag van Lissabon;
                        </text:p>
        </text:list-item>
        <text:list-item>
          <text:p text:style-name="list.end">betere verdeling van de lasten en optimaal gebruik van de middelen, onder meer in crisissituaties:
                        </text:p>
        </text:list-item>
      </text:list>
      <text:p text:style-name="alineagroep">De Commissie licht toe:</text:p>
      <text:list text:style-name="list-style-3">
        <text:list-item>
          <text:p text:style-name="list.start">het bewustzijn van en de bekendheid met de regel vergroten onder burgers («raise awareness»), zoals bij EU-burgers als bij
                           consulaire ambtenaren;
                        </text:p>
        </text:list-item>
        <text:list-item>
          <text:p text:style-name="list.cont">de bescherming van niet-vertegenwoordigde EU-burgers te faciliteren;
                        </text:p>
        </text:list-item>
        <text:list-item>
          <text:p text:style-name="list.end">wetgevingsvoorstellen te zullen doen om coördinatie en samenwerking te verbeteren en de kwestie van de financiële vergoeding
                           voor consulaire bescherming in crisissituaties te regelen.
                        </text:p>
        </text:list-item>
      </text:list>
      <text:p text:style-name="alineagroep.end">De Commissie heeft bovendien al een website gelanceerd om burgers te informeren over dit aspect van het burgerschap van de
                     Unie: http://ec.europa.eu/consularprotection/.
                  </text:p>
      <text:p text:style-name="algemeen">De Commissie rapporteert conform artikel 25 VWEU in 2013 over de voortgang, in het kader van het «EU Citizenship Report».</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ineagroep.end">De Commissie kondigt aan, conform haar werkprogramma voor 2011, binnen 12 maanden met wetsvoorstellen te komen om:</text:p>
      <text:list text:style-name="list-style-4">
        <text:list-item text:start-value="1">
          <text:p text:style-name="list.start">coördinatie- en coöperatiemaatregelen vast te stellen met als doel consulaire bescherming van niet-vertegenwoordigde EU burgers
                           te vergemakkelijken en;
                        </text:p>
        </text:list-item>
        <text:list-item text:start-value="2">
          <text:p text:style-name="list.end">financiële compensatie te regelen bij het verlenen van consulaire bescherming in crisissituaties.
                        </text:p>
        </text:list-item>
      </text:list>
      <text:p text:style-name="tussenkop"><text:span text:style-name="tussenkop_cur">Bevoegdheidsvaststelling</text:span></text:p>
      <text:p text:style-name="algemeen">De Commissie baseert zich op de bevoegdheid die artikel 23 VWEU biedt.<text:note text:id="ID-111673-d28e328" text:note-class="footnote"><text:note-citation text:label="2">2</text:note-citation><text:note-body><text:p> «De Raad kan, volgens een bijzondere wetgevingsprocedure en na raadpleging van het Europees Parlement, richtlijnen aannemen
                  tot vaststelling van coördinatie- en samenwerkingsmaatregelen die nodig zijn om die bescherming te vergemakkelijken.» Art.
                  23 VWEU.
               </text:p></text:note-body></text:note> Op grond van deze bepaling is de EU bevoegd om richtlijnen aan te nemen tot vaststelling van coördinatie- en samenwerkingsmaatregelen
                  die nodig zijn om de consulaire bescherming voor niet-vertegenwoordigde EU-burgers mogelijk te maken. Het is niet uit te sluiten
                  dat de Commissie ook voorstellen zal doen die aan de invulling van de consulaire bijstand raken. Deze vallen buiten de bevoegdheid
                  van artikel 23 VWEU, immers, de invulling van consulaire bijstand is een bevoegdheid die bij de lidstaat ligt. Een definitief
                  oordeel kan pas gegeven worden wanneer er meer duidelijkheid bestaat over de inhoud van de voorgenomen coördinatie- en samenwerkingsmaatregelen.
               </text:p>
      <text:p text:style-name="tussenkop"><text:span text:style-name="tussenkop_cur">Subsidiariteit</text:span></text:p>
      <text:p text:style-name="alineagroep">Het EU-niveau is het juiste niveau om coördinatie- en coöperatiemaatregelen om de consulaire bescherming van niet-vertegenwoordigde
                     EU-burgers te faciliteren.
                  </text:p>
      <text:p text:style-name="alineagroep.end">Voor zover tot een beoordeling kan worden overgegaan, is het oordeel over de subsidiariteit dus positief, met de kanttekening
                     dat de afzonderlijke voorstellen die de Commissie mogelijk zal doen, kritisch zullen worden bekeken. Nederland is positief
                     over een rol voor de EU op consulair gebied, daar waar deze meerwaarde biedt en tot efficiencywinst en besparingen leidt.
                     Voor Nederland is  essentieel dat het EU-optreden niet zodanige vormen aanneemt dat de consulaire bescherming van Nederlandse
                     burgers in derde landen in gevaar komt.
                  </text:p>
      <text:p text:style-name="algemeen">Met betrekking tot de financiële compensatie van consulaire dienstverlening tussen lidstaten is het subsidiariteitsoordeel
                  negatief. Nederland vindt dat afspraken hierover een bilateraal karakter moeten hebben.
               </text:p>
      <text:p text:style-name="tussenkop"><text:span text:style-name="tussenkop_cur">Proportionaliteit</text:span></text:p>
      <text:p text:style-name="algemeen">Op basis van de mededeling kan Nederland over de proportionaliteit geen definitief oordeel geven. Te zijner tijd zullen de
                  eventuele voorstellen van de Commissie kritisch op proportionaliteit worden getoetst. Het is hierbij belangrijk dat uit artikel
                  23 VWEU blijkt dat wetgevende maatregelen de vorm van richtlijnen dienen te krijgen en er dus ruimte moet zijn voor nationale
                  omzetting van de maatregelen. Bovendien mag de EU niet verder gaan dan het vaststellen van coördinatie- en samenwerkingsmaatregelen,
                  wat betekent dat de EU geen zeggenschap heeft over de inhoud van de te verlenen consulaire bescherming. Hierbij dient de Commissie
                  er rekening mee te houden dat bijvoorbeeld bij evacuaties er geen sprake is van nationale regelgeving. Nederland handelt naar
                  bevind van zaken en maakt een inschatting van de situatie. Reisadviezen en adviezen te evacueren zijn slechts «zwaarwegende
                  adviezen» die voor de burger onverbindend zijn.
               </text:p>
      <text:p text:style-name="algemeen">Nederland zal er op toezien dat het EU-optreden op basis van artikel 23 VWEU zich beperkt tot het faciliteren van consulaire
                  bescherming van niet-vertegenwoordigde burgers op gelijke voet met de eigen onderdanen. Het beschermen van niet-vertegenwoordigde
                  burgers mag er niet toe leiden dat de EU de coördinatie van crisissituaties volledig naar zich toe trekt.
               </text:p>
      <text:p text:style-name="algemeen">Voor wat betreft het vergroten van het bewustzijn onder burgers over consulaire bescherming is het oordeel positief. Nederland
                  acht het daarbij wel van belang dat de Commissie haar voorlichting vooraf afstemt met de lidstaten.
               </text:p>
      <text:p text:style-name="tussenkop"><text:span text:style-name="tussenkop_cur">Financiële gevolgen</text:span></text:p>
      <text:p text:style-name="algemeen">Een EU-regeling voor de financiële vergoeding voor consulaire bescherming kan gevolgen hebben voor de nationale begrotingen.
                  Nederland wil daarom dat de Commissie onderzoekt wat de financiële gevolgen zijn van de voorgestelde acties, zowel voor de
                  nationale begrotingen als voor de EU-begroting. Eventuele nationale financiële gevolgen dienen te worden ingepast op de begroting
                  van de beleidsverantwoordelijke departementen, conform de gangbare regels over budgetdiscipline.
               </text:p>
      <text:h text:outline-level="3" text:style-name="divisiekop1">4. Nederlandse positie over de mededeling
               </text:h>
      <text:p text:style-name="algemeen">Nederland steunt de beginselen over consulaire bescherming zoals geformuleerd in artikelen 20 en 23 VWEU. Iedere niet-vertegenwoordigde
                  EU-burger die aanklopt bij de ambassade van een andere lidstaat om bijstand, dient geholpen te worden als ware het een eigen
                  burger. In het regeerakkoord (pagina 8) is opgenomen dat Nederland graag een sterkere rol voor EDEO wil zien, in het bijzonder
                  op het gebied van consulaire zaken. Nederland is daarom van mening dat bij de uitwerking van de acties de EDEO, middels inzet
                  van diens vertegenwoordigingen in derde landen, een prominente rol dient te krijgen. Juist bij inkrimping van het postennet
                  kunnen Nederlandse burgers gebaat zijn bij een sterkere rol van de EU op dit terrein.
               </text:p>
      <text:p text:style-name="tussenkop"><text:span text:style-name="tussenkop_cur">Vergroten bewustzijn burgers</text:span></text:p>
      <text:p text:style-name="algemeen">Nederland steunt het doel om het bewustzijn van burgers t.a.v. art. 20 en 23 VWEU te vergroten. Het betreft voorlichting zoals
                  de website over consulaire bescherming http://ec.europa.eu/consularprotection. Nederland wil graag inzicht krijgen in de kosten
                  van de voorlichtingswerkzaamheden.
               </text:p>
      <text:p text:style-name="tussenkop"><text:span text:style-name="tussenkop_cur">Wetgevingsvoorstellen over coördinatie en coöperatie ter verbetering van consulaire bescherming van niet-vertegenwoordigde
                     EU-burgers</text:span></text:p>
      <text:p text:style-name="algemeen">Nederland beschouwt consulaire bescherming en het consulaire deel van crisisrespons als essentieel voor de bescherming van
                  Nederlanders in het buitenland. Nederland zal er bij dit EU-voorstel op toezien dat de rol van de EU zich beperkt tot het
                  faciliteren van bescherming van niet-vertegenwoordigde burgers uit andere EU-lidstaten. Het is niet wenselijk dat aanvullende
                  consulaire crisisrespons vanuit Brussel wordt georganiseerd, zeker niet als dat gevolgen zou hebben voor de Nederlandse begroting.
                  De huidige tools (<text:span text:style-name="cur">lead state</text:span>-principe, de afspraken over pro rata vergoedingen voor gemaakte kosten bij evacuaties van burgers van een andere lidstaat,
                  de inrichting van het Situation Centre (SITCEN) dat inmiddels onder EDEO valt) bieden Brussel al veel opties. Nederland zal
                  er hierbij voor waken dat het EU-optreden niet zodanige vormen aanneemt dat de consulaire bescherming van Nederlandse burgers
                  in derde landen in gevaar komt.
               </text:p>
      <text:p text:style-name="tussenkop"><text:span text:style-name="tussenkop_cur">Wetgevingsvoorstellen ter verbetering van financiële compensatie tussen lidstaten</text:span></text:p>
      <text:p text:style-name="alineagroep">Nederland is voorstander van afspraken over financiële compensatie bij crisissituaties. Het formaliseren van het delen van
                     lasten betekent een versterkte bescherming van niet-vertegenwoordigde burgers. Mogelijk zullen lidstaten met een kleinere
                     buitenlandse dienst en defensiecapaciteit ook eerder middelen voor evacuaties beschikbaar stellen als zij op vergoeding van
                     een deel van de kosten kunnen rekenen.
                  </text:p>
      <text:p text:style-name="alineagroep.end">Nederland meent echter dat afspraken over dergelijke compensatie een bilateraal karakter zouden moeten hebben. Nederland is
                     tegenstander van een voorstel dat nieuwe structuren of organisaties in Brussel in het leven zou roepen die nieuwe administratieve
                     lasten en kosten met zich meebrengen (zoals een in najaar 2010 geopperd «clearing house» dat de indiening en inning van rekeningen
                     van lidstaten zou coördin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