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59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1 april 2011</text:p>
      <text:p text:style-name="algemeen">Overeenkomstig de bestaande afspraken heb ik de eer u hierbij vier fiches aan te bieden die werden opgesteld door de werkgroep
                  Beoordeling Nieuwe Commissievoorstellen (BNC):
               </text:p>
      <text:list text:style-name="list-style-1">
        <text:list-item>
          <text:p text:style-name="list.start">Fiche: Mededeling energie efficiëntieplan 2011 (kamerstuk 22 112, nr. 1158)
                     </text:p>
        </text:list-item>
        <text:list-item>
          <text:p text:style-name="list.cont">Fiche: Zevende kaderprogramma Euratom over de jaren 2012 en 2013 (zie bijgaand)
                     </text:p>
        </text:list-item>
        <text:list-item>
          <text:p text:style-name="list.cont">Fiche: Maatregelen op het gebied van de gemeenschappelijke handelspolitiek (kamerstuk 22 112, nr. 1160)
                     </text:p>
        </text:list-item>
        <text:list-item>
          <text:p text:style-name="list.end">Fiche: Richtlijn gemeenschappelijke geconsolideerde heffingsgrondslag voor de vennootschapsbelasting (CCCTB) (kamerstuk 32 728/ 22 112, nr. 2)
                     </text:p>
        </text:list-item>
      </text:list>
      <text:p text:style-name="ondertekening">De staatssecretaris van Buitenlandse Zaken,</text:p>
      <text:p text:style-name="ondertekening.end">H. P. M. Knapen </text:p>
      <text:p text:style-name="hardreturn"/>
      <text:h text:outline-level="2" text:style-name="algemeen_kop">Zevende kaderprogramma Euratom over de jaren 2012 en 2013
               </text:h>
      <text:h text:outline-level="3" text:style-name="divisiekop1">1. Algemene gegevens
               </text:h>
      <text:p text:style-name="tussenkop"><text:span text:style-name="tussenkop_cur">Titel voorstel</text:span></text:p>
      <text:list text:style-name="list-style-2">
        <text:list-item>
          <text:p text:style-name="list.start">Voorstel voor een Verordening (Euratom) van de Raad tot vaststelling van de regels voor deelname van ondernemingen, onderzoekscentra
                        en universiteiten aan acties onder contract ingevolge het kaderprogramma van de Europese Gemeenschap voor Atoomenergie en
                        voor de verspreiding van onderzoeksresultaten (2012–2013)
                     </text:p>
        </text:list-item>
        <text:list-item>
          <text:p text:style-name="list.cont">Voorstel voor een besluit van de Raad betreffende het kaderprogramma van de Europese Gemeenschap voor Atoomenergie voor onderzoeks-
                        en opleidingsactiviteiten inzake kernenergie (2012–2013)
                     </text:p>
          <text:p text:style-name="list.cont">Voorstel voor een besluit van de Raad betreffende het door middel van acties onder contract uit te voeren specifieke programma
                        ter tenuitvoerlegging van het kaderprogramma van de Europese Gemeenschap voor Atoomenergie voor onderzoeks- en opleidingsactiviteiten
                        inzake kernenergie (2012–2013)
                     </text:p>
        </text:list-item>
        <text:list-item>
          <text:p text:style-name="list.end">Voorstel voor een besluit van de Raad betreffende het door het Gemeenschappelijk Centrum voor Onderzoek door middel van eigen
                        acties uit te voeren specifieke programma ter tenuitvoerlegging van het kaderprogramma van de Europese Gemeenschap voor Atoomenergie
                        voor onderzoeks- en opleidingsactiviteiten inzake kernenergie (2012 tot en met 2013)
                     </text:p>
        </text:list-item>
      </text:list>
      <text:p text:style-name="tussenkop"><text:span text:style-name="tussenkop_cur">Datum Commissiedocument</text:span></text:p>
      <text:p text:style-name="algemeen">7 maart 2011</text:p>
      <text:p text:style-name="tussenkop"><text:span text:style-name="tussenkop_cur">Nr. Commissiedocumenten</text:span></text:p>
      <text:p text:style-name="alineagroep">Verordening van de Raad:COM(2011) 71,</text:p>
      <text:p text:style-name="alineagroep.end">Besluiten van de Raad: COM(2011) 72, COM(2011) 73, COM(2011) 74</text:p>
      <text:p text:style-name="tussenkop"><text:span text:style-name="tussenkop_cur">Prelex</text:span></text:p>
      <text:p text:style-name="alineagroep">http://ec.europa.eu/prelex/detail_dossier_real.cfm?CL=nl&amp;DosId=200211</text:p>
      <text:p text:style-name="alineagroep">http://ec.europa.eu/prelex/detail_dossier_real.cfm?CL=nl&amp;DosId=200215</text:p>
      <text:p text:style-name="alineagroep">http://ec.europa.eu/prelex/detail_dossier_real.cfm?CL=nl&amp;DosId=200213</text:p>
      <text:p text:style-name="alineagroep.end">http://ec.europa.eu/prelex/detail_dossier_real.cfm?CL=nl&amp;DosId=200214</text:p>
      <text:p text:style-name="tussenkop"><text:span text:style-name="tussenkop_cur">Nr. impact-assessment Commissie en Opinie Impact-assessment Board</text:span></text:p>
      <text:p text:style-name="algemeen">Niet opgesteld</text:p>
      <text:p text:style-name="tussenkop"><text:span text:style-name="tussenkop_cur">Behandelingstraject Raad</text:span></text:p>
      <text:p text:style-name="algemeen">Beoogd wordt om tijdens de Concurrentiekrachtraad van 31 mei 2011 een politiek akkoord te bereiken over het pakket. De financiering
                  van de voorstellen zal via het Begrotingscomité aan de orde komen in het kader van de onderhandelingen over de begroting van
                  2012.
               </text:p>
      <text:p text:style-name="tussenkop"><text:span text:style-name="tussenkop_cur">Eerstverantwoordelijk ministerie</text:span></text:p>
      <text:p text:style-name="algemeen">Ministerie van Economische zaken, Landbouw en Innovatie in nauwe samenwerking met het Ministerie van Onderwijs, Cultuur en
                  Wetenschap
               </text:p>
      <text:p text:style-name="tussenkop"><text:span text:style-name="tussenkop_cur">Rechtsbasis, stemwijze Raad, rol Europees Parlement en comitologie</text:span></text:p>
      <text:p text:style-name="tussenkop"><text:span text:style-name="tussenkop_cur">a) Rechtsbasis</text:span></text:p>
      <text:p text:style-name="alineagroep">Verordening van de Raad: artikel 7 en 10 Euratomverdrag</text:p>
      <text:p text:style-name="alineagroep.end">Besluiten van de Raad: artikel 7 Euratomverdrag</text:p>
      <text:p text:style-name="tussenkop"><text:span text:style-name="tussenkop_cur">b) Stemwijze Raad en rol Europees Parlement</text:span></text:p>
      <text:p text:style-name="algemeen">De Raad besluit met eenparigheid van stemmen. Het Europees Parlement heeft geen formele rol.</text:p>
      <text:p text:style-name="tussenkop"><text:span text:style-name="tussenkop_cur">c) Delegatie en/of comitologie</text:span></text:p>
      <text:p text:style-name="algemeen">N.v.t.</text:p>
      <text:h text:outline-level="3" text:style-name="divisiekop1">2. Samenvatting BNC-fiche
               </text:h>
      <text:p text:style-name="algemeen">Het voorliggende pakket van vier voorstellen beoogt de verlenging met twee jaar van het Zevende Kaderprogramma voor onderzoek
                  van Euratom. Dit voorstel moet de juridische basis geven voor het Euratomprogramma in de komende twee jaar. Deze verlenging
                  is noodzakelijk omdat het Euratomkader juridisch is begrensd op maximaal vijf jaar en dus niet bij aanvang van de financiële
                  perspectieven in 2007 voor zeven jaar kon worden vastgesteld zoals de rest van de begroting. Het beoogde programma voor de
                  komende twee jaar (2012 en 2013) is een voortzetting van het bestaande programma en omvat zowel kernsplijting- en stralingbeschermingsonderzoek
                  als kernfusieonderzoek. De totale kosten voor het programma bedragen € 2,5 miljard, waarvan € 2,2 miljard voor het kernfusieonderzoek.
                  In dit kostenplaatje is ook de kostenoverschrijding van € 1,3 miljard voor de Europese bijdrage aan het internationale kernfusie-experiment
                  ITER meegenomen. In de EU-begroting voor 2007–2013 was al rekening gehouden met geld voor het programma, op de overschrijding
                  van ITER na: hierover zal nog onderhandeld moeten worden.
               </text:p>
      <text:p text:style-name="alineagroep">Nederland beoordeelt de subsidiariteit en proportionaliteit van de voorstellen als positief. Nederland is voorstander van
                     het programma en van de ontwikkeling en bouw van ITER. Nederland stelt duidelijke voorwaarden aan de wijze waarop moet worden
                     omgegaan met de kostenoverschrijdingen van ITER. Nederland hecht eraan dat de oplossing van de budgettaire problematiek primair
                     wordt gevonden binnen categorie 1a van de Europese begroting en dat in ieder geval het totaalplafond van de Financiële Perspectieven
                     niet wordt overschreden. De financiering van de kostenoverschrijdingen bij ITER zal bovendien ingepast moeten worden in een
                     zeer gematigde ontwikkeling van de totale Europese begroting in 2012 en 2013.
                  </text:p>
      <text:p text:style-name="alineagroep">Het belang van kennisontwikkeling rond stralingsbescherming en nucleaire reactorveiligheid is weer aangetoond door de actuele
                     gebeurtenissen bij de kerncentrale in het Japanse Fukushima. Het nucleaire onderzoek levert daarnaast een bijdrage aan de
                     kennis over toekomstige energieopties.
                  </text:p>
      <text:p text:style-name="alineagroep.end">Ten slotte hecht Nederland aan het belang van het programma voor Nederlandse bedrijven, universiteiten en kennisinstellingen
                     die op vele manieren deelnemen aan door Euratom gefinancierd onderzoek.
                  </text:p>
      <text:h text:outline-level="3" text:style-name="divisiekop1">3. Samenvatting voorstel
               </text:h>
      <text:p text:style-name="algemeen">De vier voorstellen beogen in wezen de verlenging met twee jaar (2012 en 2013) van het Zevende Kaderprogramma van Euratom
                  (2007 t/m 2011). Dit dient te gebeuren omdat in het Euratomverdrag is bepaald dat de maximale looptijd van een kaderprogramma
                  vijf jaar is. De verlenging betreft zowel de «directe» eigen acties van de Commissie die uitgevoerd worden door het Gemeenschappelijk
                  Centrum voor Onderzoek (GCO) en waarvoor apart budget is, als de indirecte acties, die onder contract worden uitgevoerd door
                  onderzoeksinstellingen en bedrijven in de lidstaten. Het betreft zowel de activiteiten op het gebied van de kernfusieonderzoek
                  als op het gebied van het kernsplijting- en stralingbeschermingsonderzoek.
               </text:p>
      <text:p text:style-name="alineagroep.end">De doelstellingen van het voorgestelde programma betreffen onder meer:</text:p>
      <text:list text:style-name="list-style-3">
        <text:list-item>
          <text:p text:style-name="list.start">bouw van ITER, inclusief ondersteunend en langetermijnonderzoek op gebied van kernfusie, naast de voorbereiding van DEMO (Demonstration
                           Powerplant, opvolger van ITER en prototype van een energieleverende kernfusiereactor);
                        </text:p>
        </text:list-item>
        <text:list-item>
          <text:p text:style-name="list.cont">onderzoek op de gebieden van de reactorveiligheid, stralingsbescherming en geologische eindberging van radioactieve materialen;
                        </text:p>
        </text:list-item>
        <text:list-item>
          <text:p text:style-name="list.cont">ondersteuning van en het verschaffen van toegang tot onderzoekinfrastructuur;
                        </text:p>
        </text:list-item>
        <text:list-item>
          <text:p text:style-name="list.cont">gemeenschappelijke kennis op gebied van nucleaire veiligheid, veiligheidscontrole en beveiliging;
                        </text:p>
        </text:list-item>
        <text:list-item>
          <text:p text:style-name="list.end">gemeenschappelijk kennis op gebied van beheer van nucleaire afvalstoffen, milieu-impact.
                        </text:p>
        </text:list-item>
      </text:list>
      <text:p text:style-name="algemeen">De verlenging van het programma met twee jaar kost € 2,5 miljard, waarvan het grootste deel (86%) moet worden besteed aan
                  kernfusieonderzoek (€ 2,2 miljard). Dit bevat onder andere de kostenoverschrijding van ITER in 2012–2013 van € 1,3 miljard.
                  Hiervoor is nog een akkoord nodig tussen de Raad en het Europees Parlement om te zorgen dat deze kosten in de EU-begroting
                  gedekt worden. Een bedrag van € 118 miljoen zal binnen het programma in de komende twee jaar worden besteed aan nucleair en
                  stralingbeschermingsonderzoek.
               </text:p>
      <text:h text:outline-level="3" text:style-name="divisiekop1">4. Bevoegdheidsvaststelling en subsidiariteits- en proportionaliteitsoordeel
               </text:h>
      <text:p text:style-name="tussenkop"><text:span text:style-name="tussenkop_cur">a) Bevoegdheid</text:span></text:p>
      <text:p text:style-name="algemeen">De Raad is op grond van het Euratomverdrag, artikel 7, bevoegd om op voorstel van de Commissie onderzoek- en onderwijsprogramma’s
                  van Euratom vast te stellen. Nederland acht dit de juiste rechtsbasis.
               </text:p>
      <text:p text:style-name="tussenkop"><text:span text:style-name="tussenkop_cur">b) Subsidiariteit en Proportionaliteit</text:span></text:p>
      <text:p text:style-name="algemeen">De subsidiariteit en proportionaliteit van het aangekondigde programma worden door Nederland positief beoordeeld. De voorstellen
                  betreffen namelijk een verlenging om procedurele redenen van en zijn in lijn met het lopende Euratomprogramma. De betrokkenheid
                  van Euratom bij het nucleaire onderzoek hangt vooral samen met het grensoverschrijdende karakter van de toepassing van kernsplijtingsenergie
                  en de synergie- en schaalvoordelen die behaald kunnen worden door onderzoek naar bijvoorbeeld stralingveiligheid gezamenlijk
                  te doen. Daarnaast is er vanwege de noodzakelijke grootschaligheid van experimentele apparatuur om nucleair onderzoek te doen,
                  in het bijzonder voor het kernfusieproject ITER, een duidelijke EU-meerwaarde om dit gezamenlijk te doen.
               </text:p>
      <text:p text:style-name="tussenkop"><text:span text:style-name="tussenkop_cur">c) Nederlandse positie en eventuele acties</text:span></text:p>
      <text:p text:style-name="algemeen">Nederland ondersteunt het voorstel van de Commissie. Nederland vindt het nucleaire onderzoek dat in Euratomverband gedaan
                  wordt belangrijk, in verband met de noodzaak van het verder onderzoeken van mogelijkheden voor energieopwekking en is voorstander
                  van de bouw van ITER. Nederland stelt duidelijke voorwaarden aan de wijze waarop moet worden omgegaan met de kostenoverschrijdingen
                  van ITER.
               </text:p>
      <text:h text:outline-level="3" text:style-name="divisiekop1">5. Implicaties financieel
               </text:h>
      <text:p text:style-name="tussenkop"><text:span text:style-name="tussenkop_cur">a) Consequenties EU-begroting</text:span></text:p>
      <text:p text:style-name="algemeen">De Commissie voorziet voor de komende twee jaar een budget van € 2,56 miljard voor de activiteiten binnen Euratom. Van dit
                  bedrag is ruim € 2,2 miljard bedoeld voor kernfusieonderzoek en ITER. De onderzoeksprojecten voor kernsplijting, inclusief
                  onderzoek naar veiligheid van straling, bedragen € 118 miljoen. Het nucleaire onderzoek en reactorveiligheidsonderzoek van
                  de Gemeenschappelijk Centrum voor Onderzoek (GCO) bedraagt € 233 miljoen. Het budget van € 2,56 miljard betreft een extra
                  bedrag van € 1,3 miljard bovenop de reeds in de Europese meerjarenbegroting gereserveerde bedragen. Voor de financiering hiervan
                  verwijst de Commissie naar haar eerdere voorstel van juli vorig jaar om € 460 miljoen aan ombuigingen het Zevende Kaderprogramma
                  te realiseren en overige kosten te dekken uit onbestede middelen in andere begrotingscategorieën. Over dit financieringsvoorstel
                  bestond eind 2010 geen overeenstemming tussen de Raad en het Europees Parlement. Het is daarbij zeer de vraag of het voorstel
                  van destijds nog juridisch houdbaar is, aangezien in het voorstel gebruik wordt gemaakt van onbestede middelen uit 2010. Met
                  het sluiten van het boekjaar 2010 zijn deze middelen komen te vervallen.
               </text:p>
      <text:p text:style-name="tussenkop"><text:span text:style-name="tussenkop_cur">b) Financiële consequenties (incl. personele) voor rijksoverheid en/ of decentrale overheden</text:span></text:p>
      <text:p text:style-name="algemeen">De financiële gevolgen voor de nationale begroting zijn afhankelijk van de wijze waarop binnen de EU-begrotingen voor 2012
                  en 2013 rekening wordt gehouden met de kostenoverschrijding voor ITER.
               </text:p>
      <text:p text:style-name="tussenkop"><text:span text:style-name="tussenkop_cur">c) Financiële consequenties (incl. personele) voor bedrijfsleven en burger</text:span></text:p>
      <text:p text:style-name="algemeen">
                  N.v.t.
               </text:p>
      <text:p text:style-name="tussenkop"><text:span text:style-name="tussenkop_cur">d) Administratieve lasten voor rijksoverheid, decentrale overheden</text:span></text:p>
      <text:p text:style-name="algemeen">
                  N.v.t.
               </text:p>
      <text:p text:style-name="tussenkop"><text:span text:style-name="tussenkop_cur">e) Administratieve lasten voor bedrijfsleven en burger</text:span></text:p>
      <text:p text:style-name="algemeen">
                  N.v.t.
               </text:p>
      <text:h text:outline-level="3" text:style-name="divisiekop1">6. Implicaties juridisch
               </text:h>
      <text:p text:style-name="tussenkop"><text:span text:style-name="tussenkop_cur">a) Consequenties voor nationale en decentrale regelgeving en/of sanctionering beleid</text:span></text:p>
      <text:p text:style-name="algemeen">Er zijn geen consequenties voor de nationale en decentrale regelgeving en/of sanctionering van het nationale beleid.</text:p>
      <text:p text:style-name="tussenkop"><text:span text:style-name="tussenkop_cur">b) Voorgestelde implementatietermijn (bij richtlijnen), dan wel voorgestelde datum inwerkingtreding (bij verordeningen en
                     beschikkingen) met commentaar t.a.v. haalbaarheid</text:span></text:p>
      <text:p text:style-name="algemeen">De verordening zal van toepassing zijn met ingang van 1 januari 2012. Gelet op de in acht te nemen termijnen, is de beoogde
                  datum haalbaar. Daarbij is dat ook noodzakelijk om de voortgang van Euratom te kunnen waarborgen.
               </text:p>
      <text:p text:style-name="tussenkop"><text:span text:style-name="tussenkop_cur">c) Wenselijkheid evaluatie-/horizonbepaling</text:span></text:p>
      <text:p text:style-name="algemeen">De desbetreffende onderdelen van het Zevende Kaderprogramma Euratom worden periodiek door de Commissie geëvalueerd.</text:p>
      <text:h text:outline-level="3" text:style-name="divisiekop1">7. Implicaties voor uitvoering en handhaving
               </text:h>
      <text:p text:style-name="tussenkop"><text:span text:style-name="tussenkop_cur">a) Uitvoerbaarheid</text:span></text:p>
      <text:p text:style-name="algemeen">De uitvoerbaarheid is positief, omdat het vooral een continuering van een bestaand programma betreft.</text:p>
      <text:p text:style-name="tussenkop"><text:span text:style-name="tussenkop_cur">b) Handhaafbaarheid</text:span></text:p>
      <text:p text:style-name="algemeen">De handhaafbaarheid is positief, omdat het vooral een continuering van een bestaand programma betreft.</text:p>
      <text:h text:outline-level="3" text:style-name="divisiekop1">8. Implicaties voor ontwikkelingslanden
               </text:h>
      <text:p text:style-name="algemeen">N.v.t.</text:p>
      <text:h text:outline-level="3" text:style-name="divisiekop1">9. Nederlandse positie (belangen en eerste algemene standpunt)
               </text:h>
      <text:p text:style-name="algemeen">Nederland ondersteunt het voorstel van de Commissie. Nederland vindt het nucleaire onderzoek dat in Euratomverband gedaan
                  wordt belangrijk, in verband met de noodzaak van het verder onderzoeken van mogelijkheden voor energieopwekking. Bovendien
                  is het reactorveiligheidsonderzoek van groot belang om lessen te kunnen trekken uit de gebeurtenissen in Fukushima (Japan).
                  Diverse Nederlandse instellingen, zoals toeleverende industrie, universiteiten en onderzoeksinstituten, participeren in het
                  door Euratom gefinancierde onderzoek en zijn voor een deel van hun inkomsten daarop aangewezen. Een aantal van deze instellingen
                  is ook betrokken bij de ontwikkeling en aanstaande bouw van het internationale kernfusie-experiment ITER. Nederland staat
                  positief ten aanzien van de voorgestelde maatregelen om participatie van bedrijven en instellingen te vergemakkelijken. Dat
                  geldt eveneens voor het voostel van de Commissie om het onderzoekprogramma beter de doen aansluiten op de ontwikkelingen die
                  in het kader van het Strategic Energy Technology Plan op dit gebied plaatsvinden. Nederland participeert als volwaardig lid
                  in deze onderzoekinfrastructuur.
               </text:p>
      <text:p text:style-name="alineagroep">Nederland is voorstander van de bouw van ITER en vindt dat er een oplossing gevonden moet worden voor de kostenoverschrijdingen.
                     In de discussies over de financiering van de kostenoverschrijdingen die plaatsvonden rond de besprekingen van de begroting
                     voor 2011 heeft Nederland altijd het volgende standpunt gehandhaafd:
                  </text:p>
      <text:list text:style-name="list-style-4">
        <text:list-item>
          <text:p text:style-name="list.start">Voor financiering van dit voorstel acht Nederland het van belang dat de oplossing voor deze problematiek primair wordt gevonden
                           binnen categorie 1a en dat het deel dat uit die uitgavencategorie gehaald wordt op een evenredige wijze gevonden moet worden.
                        </text:p>
        </text:list-item>
        <text:list-item>
          <text:p text:style-name="list.cont">Nederland wenst dat bij financiering van kostenoverschrijding van ITER de plafonds van de overeengekomen Financiële Perspectieven
                           (FP’s) zoveel mogelijk worden gerespecteerd en hecht sterk aan het financieel disciplinerende karakter van de FP’s.
                        </text:p>
        </text:list-item>
        <text:list-item>
          <text:p text:style-name="list.cont">Nederland sluit het gebruik van het compensatiemechanisme tot het plafond van de Financiële Perspectieven echter niet uit.
                        </text:p>
        </text:list-item>
        <text:list-item>
          <text:p text:style-name="list.end">Additioneel zou de Commissie eens goed moeten kijken naar de programma’s binnen 1a waarvan ze verwacht dat hier onderbestedingen
                           zullen plaatsvinden (zij deed dat destijds, eind 2007, met succes voor een gedeelte van de extra financiering van Galileo).
                        </text:p>
        </text:list-item>
      </text:list>
      <text:p text:style-name="alineagroep.end">Dit standpunt blijft van kracht bij de hernieuwde onderhandelingen tussen de Raad en het Europees Parlement. Daarnaast is
                     het voor Nederland van belang dat een oplossing voor de kostenoverschrijdingen van ITER moet passen binnen een gematigde groei
                     van de totale Europese begroting in 2012 en 201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