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5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april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 Mededeling energie efficiëntieplan 2011 (zie bijgaand)
                        </text:p>
        </text:list-item>
        <text:list-item>
          <text:p text:style-name="list.cont">Fiche : Zevende kaderprogramma Euratom over de jaren 2012 en 2013 (kamerstuk 22 112, nr. 1159)
                        </text:p>
        </text:list-item>
        <text:list-item>
          <text:p text:style-name="list.cont">Fiche : Maatregelen op het gebied van de gemeenschappelijke handelspolitiek (kamerstuk 22 112, nr. 1160)
                        </text:p>
        </text:list-item>
        <text:list-item>
          <text:p text:style-name="list.end">Fiche : Richtlijn gemeenschappelijke geconsolideerde heffingsgrondslag voor de vennootschapsbelasting (CCCTB) (kamerstuk 32 728/22 112, nr. 2)
                        </text:p>
        </text:list-item>
      </text:list>
      <text:p text:style-name="ondertekening">De staatssecretaris van Buitenlandse Zaken,</text:p>
      <text:p text:style-name="ondertekening.end">H. P. M. Knapen </text:p>
      <text:p text:style-name="hardreturn"/>
      <text:h text:outline-level="2" text:style-name="algemeen_kop">Mededeling energie efficiëntieplan 2011
               </text:h>
      <text:h text:outline-level="3" text:style-name="divisiekop1">1. Algemene gegevens
               </text:h>
      <text:p text:style-name="tussenkop"><text:span text:style-name="tussenkop_cur"/></text:p>
      <text:p text:style-name="algemeen"><text:span text:style-name="cur">Titel voorstel:</text:span> Mededeling van de Commissie aan het Europees Parlement, de Raad, het Europees Economisch en Sociaal Comité en het Comité
                  van de Regio’s: Energie Efficiëntie Plan 2011
               </text:p>
      <text:p text:style-name="tussenkop"><text:span text:style-name="tussenkop_cur"/></text:p>
      <text:p text:style-name="algemeen"><text:span text:style-name="cur">Datum Commissiedocument:</text:span> 8 maart 2011
               </text:p>
      <text:p text:style-name="tussenkop"><text:span text:style-name="tussenkop_cur"/></text:p>
      <text:p text:style-name="algemeen"><text:span text:style-name="cur">Nr. Commissiedocument:</text:span> COM (2011) 109/4
               </text:p>
      <text:p text:style-name="tussenkop"><text:span text:style-name="tussenkop_cur"/></text:p>
      <text:p text:style-name="algemeen"><text:span text:style-name="cur">Pre-lex:</text:span> http://eurlex.europa.eu/LexUriServ/LexUriServ.do?uri=COM:2011:0109FIN:EN:PDF
               </text:p>
      <text:p text:style-name="tussenkop"><text:span text:style-name="tussenkop_cur">Nr. impact assessment Commissie en Opinie Impact-assessment Board:</text:span></text:p>
      <text:p text:style-name="alineagroep">SEC (2011) 277</text:p>
      <text:p text:style-name="alineagroep">SEC (2011) 278</text:p>
      <text:p text:style-name="alineagroep">SEC (2011) 279</text:p>
      <text:p text:style-name="alineagroep">SEC (2011) 280</text:p>
      <text:p text:style-name="alineagroep.end">ARES (2010) 967 906 17/12/2010</text:p>
      <text:p text:style-name="tussenkop"><text:span text:style-name="tussenkop_cur"/></text:p>
      <text:p text:style-name="algemeen"><text:span text:style-name="cur">Behandelingstraject Raad:</text:span> Het Voorzitterschap beoogt conclusies aan te nemen tijdens de Raad voor Vervoer, Telecommunicatie en Energie van 10 juni
                  2011.
               </text:p>
      <text:p text:style-name="tussenkop"><text:span text:style-name="tussenkop_cur"/></text:p>
      <text:p text:style-name="algemeen"><text:span text:style-name="cur">Eerstverantwoordelijk ministerie:</text:span> Ministerie van Economische Zaken, Landbouw en Innovatie
               </text:p>
      <text:h text:outline-level="3" text:style-name="divisiekop1">2. Essentie voorstel
               </text:h>
      <text:p text:style-name="algemeen">In de mededeling beschrijft de Commissie een pakket aan maatregelen. Deze moeten EU-breed een impuls geven aan energie-efficiëntie
                  en zo ervoor zorgen dat het streefdoel voor de EU als geheel om in 2020 20% van de primaire energieconsumptie te besparen,
                  vergeleken met projecties, wordt gehaald. De Commissie schat in dat met de huidige maatregelen de EU maar de helft van de
                  20% zal bereiken. De Commissie stelt in haar mededeling dat de gebouwde omgeving het grootste besparingspotentieel heeft,
                  gevolgd door de transportsector.
               </text:p>
      <text:p text:style-name="alineagroep.end">De belangrijkste voorstellen zijn:</text:p>
      <text:list text:style-name="list-style-2">
        <text:list-item>
          <text:p text:style-name="list.start"><text:span text:style-name="vet">Voorbeeldrol overheid: </text:span>een bindende verplichting voor de publieke sector om per jaar 3% van de gebouwen te renoveren en naar de top 10% beste energieklasse
                           te brengen en een verplichting voor overheidsaanbestedingen om gebruik te maken van de hoge efficiëntiestandaarden bij aankoopgoederen,
                           diensten en werken.
                        </text:p>
        </text:list-item>
        <text:list-item>
          <text:p text:style-name="list.cont"><text:span text:style-name="vet">Gebouwde omgeving: </text:span>oplossen van hetprobleem van «split incentives» (investeerder in energiebesparingsmaatregelen (vaak eigenaar) profiteert niet
                           van de opbrengst (vaak voor de huurder) op EU-niveau en overheden moeten ESCO-markt<text:note text:id="ID-108656-d28e268" text:note-class="footnote"><text:note-citation text:label="1">1</text:note-citation><text:note-body><text:p>ESCO = Energy Service Company.</text:p></text:note-body></text:note> ondersteunen via accreditatielijsten en modelcontracten. Innovatieve financiering van ESCO’s (op EU- en nationale schaal)
                           is volgens de Commissie een geschikte manier om de ontwikkeling van de ESCO-markt te ondersteunen.
                        </text:p>
          <text:p text:style-name="list.cont">Om het dreigende tekort aan geschoolde vaklieden het hoofd te bieden stelt de Commissie voor de lidstaten te ondersteunen
                           bij het inschatten van de opleidingsbehoeften van de bouwsector en aanbevelingen voor de certificatie, kwalificatie of opleiding
                           van vaklieden uit te werken. Een en ander in lijn met het Europees Kwalificatiekader en tegen de achtergrond van het Europa
                           2020 kerninitiatief «Agenda voor nieuwe vaardigheden en banen».
                        </text:p>
        </text:list-item>
        <text:list-item>
          <text:p text:style-name="list.cont">
                           <text:span text:style-name="vet">Energiesector: </text:span>voor nieuwe energiecentrales stelt de Commissieeen verplichting voor restwarmtebenutting (op locaties met warmte vraag) voor
                           en daarnaast verplichting tot gebruik van de beste beschikbare technologie voor het geval ETS onvoldoende <text:span text:style-name="cur">incentives</text:span> blijkt te genereren. Daarnaast komt de Commissie met een voorstel voor een door de lidstaten in te vullen verplichting voor
                           energiebedrijven om bij hun klanten energiebesparing te realiseren én wil de Commissie ervoor zorgen dat nationale energietoezichthouders
                           energie-efficiëntie in grotere mate mee kunnen gaan wegen bij toezicht, regulering, tarifering van netten.
                        </text:p>
        </text:list-item>
        <text:list-item>
          <text:p text:style-name="list.cont"><text:span text:style-name="vet">Industrie: </text:span>de Commissie komt meteen aantal voorstellen gericht op het MKB (vooral <text:span text:style-name="cur">benchmarks</text:span> en uitwisselen van informatie) en daarnaast, een verplichting voor energie-audits bij grote bedrijven en nieuwe uitvoeringsmaatregelen
                           in het bestaande kader van de Ecodesignrichtlijn en de richtlijn Energie-etikettering.
                        </text:p>
        </text:list-item>
        <text:list-item>
          <text:p text:style-name="list.cont">
                           <text:span text:style-name="vet">Vervoer: </text:span>in het witboek Vervoer wordt ingegaan op een strategie voor verbetering van energie-efficiëntie in de transportsector.
                        </text:p>
          <text:p text:style-name="list.cont">Financiële ondersteuning: het plan doet geen concrete voorstellen voor nieuwe financiële instrumenten, maar onderschrijft
                           het belang van mechanismen om de beschikbaarheid van financiering te verbeteren. In voorbereiding op de nieuwe Financiële
                           Perspectieven onderzoekt de Commissie de mogelijkheden voor verbetering van bestaande financiële mechanismen van de EU, alsmede
                           verdere opties voor het vergroten van de investeringen in energie-efficiëntie.
                        </text:p>
          <text:p text:style-name="list.end">In 2013 zal de Commissie bezien of het energiebesparingsbeleid van de lidstaten zal leiden tot het streefdoel van 20% voor
                           de EU als geheel. Indien dat niet het geval is, komt de Commissie met het voorstel om juridisch bindende nationale doelstellingen
                           op te leggen.
                        </text:p>
        </text:list-item>
      </text:list>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voorgestelde maatregelen worden alleen op hoofdlijnen aangegeven. De maatregelen zullen nader worden uitgewerkt in wetgevende
                  voorstellen onder meer die voor een herziening van de richtlijnen Warmte Krachtkoppeling (2004/8/EG en Energie Efficiency
                  en Energiediensten (2006/32/EC). Op het gebied van energie heeft de EU een gedeelde bevoegdheid (art 4, lid 2 VWEU).
               </text:p>
      <text:p text:style-name="algemeen">Het subsidiariteitsoordeel is deels positief, deels negatief. Enerzijds bestaat er een streefdoel voor energie-efficiëntie
                  van 20% voor de EU als geheel en de analyse van de Commissie dat dit doel niet gehaald lijkt te worden. Er is derhalve reden
                  voor de EU om dit aan de orde te stellen wanneer het gaat om energie-efficiëntie. Het voorstel voor versterking van de Ecodesignrichtlijn
                  is een goed voorbeeld van positieve subsidiariteit en kan een belangrijke bijdrage leveren aan (kosten)effectiviteit, evenals
                  labeling. Anderzijds voldoet een aantal van de in de mededeling voorgestelde maatregelen niet aan het subsidiariteitsbeginsel.
                  Ten aanzien van energiebesparing in bijvoorbeeld de bestaande bouw en de voorbeeldrol van overheden is het nationale en niet
                  het EU-niveau veelal het beste om de meest efficiënte en effectieve maatregelen te nemen.
               </text:p>
      <text:p text:style-name="alineagroep">De proportionaliteit wordt eveneens deels positief, deels negatief beoordeeld. Zoals hierboven genoemd, hebben de voorstellen
                     voor ecodesign en labeling een duidelijke meerwaarde. Deze voorstellen vallen onder het kader van de richtlijnen Ecodesign
                     en Energielabeling en zijn noodzakelijk vanuit het oogpunt van (kosten-)effectiviteit. Ook het advies dat de Commissie wil
                     geven over het opleiden van vakmensen ziet Nederland als proportioneel. Op dit gebied zal de Commissie advies verstrekken
                     en vervolgens ruimte geven aan de lidstaten om hieraan nadere invulling te geven. Nederland is geen voorstander van bindende
                     nationale doelstellingen. Sommige maatregelen gaan, in de mate waarin ze nationale maatregelen voorschrijven, verder dan noodzakelijk
                     is met het oog op de besparingsdoelstelling. Lidstaten krijgen hierdoor onvoldoende ruimte om met eigen (bestaand en toekomstig)
                     beleid aan te sluiten op de nationale situatie. Per lidstaat verschilt het immers op welke terreinen al inspanningen worden
                     geleverd om tot energiebesparing te komen en het verschilt waar de meeste potentie zit om energie te besparen. Om die reden
                     ligt nationale invulling in de rede. Maatregelen moeten bestaande initiatieven niet teniet doen en de mogelijkheid bieden
                     voor alternatieven. Sommige maatregelen lijken daar onvoldoende in te voorzien.
                  </text:p>
      <text:p text:style-name="alineagroep.end">De Commissie heeft geen inschatting gegeven van de kosten die gepaard gaan met de verschillende maatregelen en doet nog geen
                     concrete voorstellen voor financiële instrumenten. Een aantal voorstellen zoals de voorbeeldrol van de overheden zal financiële
                     gevolgen hebben voor zowel het rijk als de decentrale overheden. Budgettaire gevolgen dienen te worden ingepast op de begroting
                     van de beleidsverantwoordelijke departementen. De door de Commissie voorgestelde verplichtingen ten aanzien van de publieke
                     sector om per jaar 3% van de gebouwen te renoveren en naar de top 10% beste energieklasse te brengen, dient te worden getoetst
                     conform artikel 2 van de Financiële Verhoudingswet (Fvw). Andere voorstellen hebben in meerdere of mindere mate financiële
                     gevolgen voor burgers en bedrijven.
                  </text:p>
      <text:h text:outline-level="3" text:style-name="divisiekop1">4. Nederlandse positie over de mededeling
               </text:h>
      <text:p text:style-name="tussenkop"><text:span text:style-name="tussenkop_vet">Algemeen</text:span></text:p>
      <text:p text:style-name="algemeen">Het definitieve oordeel per maatregel volgend op deze mededeling Energie-Efficiëntie Plan 2011 zal afhangen van de uiteindelijke
                  vormgeving van de voorstellen.
               </text:p>
      <text:p text:style-name="algemeen">Nederland is een voorstander van rendabele investeringen in energie-efficiëntie als middel om de CO<text:span text:style-name="subscript">2</text:span>-uitstoot te reduceren, de energieafhankelijkheid te verkleinen en concurrentiekracht te bevorderen, hetgeen is terug te zien
                  in de ambities van dit kabinet om de nationale aanpak voor energiebesparing voort te zetten en te versterken. De juridisch
                  bindende Europese doelen voor CO<text:span text:style-name="subscript">2</text:span>-reductie en duurzame energie zijn leidend. Dat betekent voor Nederland 20% CO<text:span text:style-name="subscript">2</text:span>-reductie en 14% duurzame energie in 2020. Een aparte bindende nationale doelstelling voor energiebesparing bovenop de genoemde
                  doelen zou ertoe kunnen leiden dat ook niet-kosteneffectieve maatregelen genomen moeten worden, die het beleid rond CO<text:span text:style-name="subscript">2</text:span>-reductie onnodig kostbaar maken. Nederland is om die reden geen voorstander van juridisch bindende doelstellingen voor energie-efficiëntie.
               </text:p>
      <text:p text:style-name="alineagroep">Concrete maatregelen ten aanzien van energie-efficiëntie ziet het kabinet in veel gevallen als een nationale aangelegenheid.
                     Nederland heeft reeds een pakket aan maatregelen op energie-efficiëntiegebied getroffen. Zo zijn er afspraken van het Rijk
                     met decentrale overheden, energiebedrijven, bouw- en installatiebedrijven, woningbouwcorporaties, industrie, MKB, landbouw
                     en belangengroepen om in de verschillende sectoren maatregelen te treffen die de energie-efficiëntie vergroten. Daarnaast
                     zet Nederland generieke instrumenten in zoals de energie- en milieu-investeringsaftrek en de regeling voor willekeurig afschrijven
                     (Vamil) om investeringen in energie-efficiëntie te bevorderen. Uitgangspunt bij de beoordeling van de concrete voorstellen
                     zal zijn dat deze een aantoonbare toegevoegde waarde moeten hebben op EU-niveau en zoveel mogelijk ruimte laten voor de invulling
                     met eigen maatregelen, zodat kan worden aangesloten op de nationale situatie.
                  </text:p>
      <text:p text:style-name="alineagroep.end">Nederland ziet graag een analyse van de samenhang van de doelstellingen voor reductie van broeikasgasemissies en hernieuwbare
                     energie met het energie efficiëntieplan, waarbij ook aandacht moet zijn voor de gevolgen voor het emissiehandelssysteem, de
                     CO<text:span text:style-name="subscript">2</text:span>-prijs, voorzieningszekerheid, administratieve lasten en betaalbaarheid voor burgers en bedrijven. Ook acht Nederland het
                     gewenst dat er een gezamenlijke methodiek komt om de voortgang op het gebied van energiebesparing te meten.
                  </text:p>
      <text:p text:style-name="alineagroep">Nederland stelt vast dat in het plan en het bijbehorende <text:span text:style-name="cur">impact assessment</text:span> geen duidelijkheid is gegeven over de kosten en de investeringen die met het plan gemoeid zijn. Nederland zal bij de Commissie
                     aandringen op een Europese kostenbatenanalyse, waar mogelijk op lidstaatniveau, inclusief de gevolgen voor burgers, bedrijven
                     en overheden.
                  </text:p>
      <text:p text:style-name="alineagroep.end">Nederland zal niet vooruitlopen op de onderhandelingen in het kader van de Financiële Perspectieven. Lidstaten behouden uiteraard
                     zeggenschap over besteding van nationale middelen.
                  </text:p>
      <text:p text:style-name="tussenkop"><text:span text:style-name="tussenkop_vet">Voorbeeldrol overheden</text:span></text:p>
      <text:p text:style-name="algemeen">Nederland ondersteunt het principe dat overheden een voorbeeldrol dienen te vervullen bij de energiebesparing van gebouwen
                  en geeft daar reeds nationaal invulling aan met de programma’s Duurzaam Inkopen en Energieambitie Rijkshuisvesting 2020. Het
                  door de Commissie voorgestelde EU-kader met een bindende procentuele doelstelling voor renovatie van overheidsgebouwen heeft
                  voor Nederland geen meerwaarde. Een dergelijke verplichting voor de publieke sector om per jaar 3% van de gebouwen te renoveren
                  en naar de top 10% beste energieklasse te brengen is niet voldoende financieel onderbouwd en kan door de publieke sector(zowel
                  Rijk als decentrale overheden) niet worden gerealiseerd. Nederland vraagt zich af hoe de voorgestelde bindende doelstelling
                  om per jaar 3% van de overheidsgebouwen te renoveren en naar de top 10% beste energieklasse te brengen, zich verhoudt tot
                  de bepalingen van de herziene EPBD-richtlijn (2010/31/EU). In de herziene EPBD-richtlijn worden immers al eisen gesteld met
                  betrekking tot ingrijpende renovaties. Ook moeten de lidstaten op grond van de EPBD-richtlijn beleid ontwikkelen en maatregelen
                  nemen om te stimuleren dat  overheidsgebouwen die worden gerenoveerd, worden getransformeerd tot bijna-energieneutrale gebouwen.
                  Nederland heeft grote twijfels bij de haalbaarheid van de 3% doelstelling voor gebouwen in de publieke sector. Voor een kosteneffectieve
                  invulling dient rekening gehouden te worden met natuurlijke renovatiemomenten. Nederland pleit daarom voor behoud van flexibiliteit.
               </text:p>
      <text:p text:style-name="algemeen">Ten aanzien van de verplichting voor overheidsaanbestedingen om gebruik te maken van de hoge efficiëntiestandaarden bij aankoopgoederen,
                  diensten en werken, is Nederland geen voorstander van het opnemen van verplichtingen voor externe beleidsdoelen. Nederland
                  heeft een sterke voorkeur voor de huidige (EU-)praktijk waar het criterium duurzaamheid geldt. Nederlandse overheden geven
                  reeds invulling aan de voorbeeldrol in hun inkoopbeleid door middel van het nationale programma Duurzaam Inkopen.
               </text:p>
      <text:p text:style-name="tussenkop"><text:span text:style-name="tussenkop_vet">Energiesector</text:span></text:p>
      <text:p text:style-name="alineagroep">Nederland is geen voorstander van warmtebenutting als specifieke voorwaarde voor grootschalige opwekking. Redenen daarvoor
                     zijn dat a) andere, mogelijk kosteneffectievere, manieren om de efficiëntie te verbeteren uitgesloten worden, b) een te strenge
                     invulling van de maatregel producenten kan doen uitwijken naar suboptimale locaties zonder nabije warmtevraag, en c) een te
                     losse invulling van de maatregel geen impact sorteert.
                  </text:p>
      <text:p text:style-name="alineagroep.end">Nederland is wel voorstander van generiek instrumentarium om de efficiëntie van de energiesector te bevorderen, bijvoorbeeld
                     door middel van het Europese emissiehandelsysteem of een Europees geldende CO<text:span text:style-name="subscript">2</text:span>-efficiëntienorm voor elektriciteitscentrales.
                  </text:p>
      <text:p text:style-name="algemeen">Een door de EU opgelegde en door de lidstaten in te vullen verplichting voor energiebedrijven om energiebesparing te bereiken
                  bij hun klanten conflicteert met bestaande initiatieven als het convenant «Meer met Minder» voor de bestaande gebouwde omgeving,
                  «Lenteakkoord» voor nieuwbouw, het convenant met de woningcorporaties, de «Blok voor Blok-benadering» en initiatieven op provinciaal
                  en gemeentelijk niveau. Een dergelijke verplichting past niet binnen het beginsel van de vrije markt. Ook hier pleit Nederland
                  ervoor dat lidstaten de bevoegdheid blijven houden om alternatieve beleidsmaatregelen in te zetten die hetzelfde opleveren
                  tegen vergelijkbare of lagere kosten.
               </text:p>
      <text:p text:style-name="algemeen">De convenanten hebben een bijdrage geleverd aan het aanbieden van nieuwe vormen van energiediensten, zoals energiebesparingsmaatregelen
                  die worden gefinancierd via de energierekening. Hoewel de ESCO-markt in Nederland nog in de kinderschoenen staat, is Nederland
                  positief over de nieuwe mogelijkheden die ESCO’s bieden om het investeren in energie-efficiëntie te stimuleren. Voorstellen
                  die de ontwikkeling van de ESCO-markt bevorderen, bijvoorbeeld door het wegnemen van belemmerende regelgeving, zal Nederland
                  ondersteunen. De ontwikkeling van ESCO’s biedt nieuwe mogelijkheden voor energiebesparing.
               </text:p>
      <text:p text:style-name="tussenkop"><text:span text:style-name="tussenkop_vet">Gebouwde omgeving</text:span></text:p>
      <text:p text:style-name="algemeen">Nederland erkent het probleem van de «split incentives». De beoordeling van het voorstel op dit terrein is afhankelijk van
                  de verdere uitwerking door de Commissie. Voor Nederland staat voorop dat de woningmarkt nationaal en decentraal bepaald is.
                  Iedere lidstaat heeft weer andere wet-en regelgeving. Dat neemt niet weg dat Nederland het agenderen van het onderwerp «split
                  incentives» belangrijk vindt. In Nederland wordt het probleem al aangepakt onder andere via de wijziging van het Woningwaarderingstelsel
                  en door middel van geïntegreerd ontwerpen bij prestatiecontracten. Oplossingen op EU-niveau moeten dan ook niet prescriptief
                  zijn, maar lidstaten motiveren om het «split incentives» probleem op nationaal niveau aan te pakken. Ten aanzien van mogelijke
                  voorstellen voor innovatieve financiering van ESCO’s, is Nederland van mening dat de financiering van met name proceskosten
                  goed moeten worden bezien.
               </text:p>
      <text:p text:style-name="tussenkop"><text:span text:style-name="tussenkop_vet">Industrie</text:span></text:p>
      <text:p text:style-name="algemeen">Nederland is evenals de Commissie een voorstander van meerjarenafspraken met de industrie om energie-efficiëntie te bevorderen.
                  Nederland ziet geen toegevoegde waarde in de maatregel om daarnaast jaarlijkse audits te verplichten. Nederland zet momenteel
                  een compleet pakket aan maatregelen in om energie-efficiëntie onder de aandacht te brengen bij diegenen in het bedrijfsleven
                  die de investeringsbeslissingen maken. Eerst worden middels een energiescan de verbeteringen in kaart gebracht, die vervolgens
                  in energiebesparingsplannen worden uitgewerkt en middels flankerende instrumenten als de Energie-investeringsaftrek worden
                  uitgelokt. In lidstaten waar meerjarenafspraken zijn gemaakt met de industrie, biedt het verplichten van jaarlijkse audits
                  geen toegevoegde waarde. Nederland pleit er daarom voor dat lidstaten zelf kunnen kiezen of ze willen werken met meerjarenafspraken
                  dan wel met verplichte jaarlijkse audits.
               </text:p>
      <text:p text:style-name="algemeen">Nederland is een groot voorstander van intensivering van activiteiten rond de richtlijnen Ecodesign en Energielabeling. Het
                  energielabel geeft de beste stand van energie-efficiënte techniek weer. Dat is een belangrijk gegeven voor consumenten en
                  industrie. Op grond van Ecodesign worden minimum efficiency-eisen gesteld aan apparaten en producten. De combinatie van Ecodesign
                  en Energielabel zorgt ervoor dat de industrie een blijvende prikkel heeft om energiezuinige producten te ontwikk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