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112</text:p>
          </table:table-cell>
          <table:table-cell office:value-type="string" table:number-columns-spanned="2" table:style-name="parlementair.kopcel3">
            <text:p text:style-name="headtable.dossiertitel"> Nieuwe Commissievoorstellen en initiatieven van de lidstaten van de Europese Unie
         </text:p>
          </table:table-cell>
          <table:covered-table-cell/>
        </table:table-row>
        <table:table-row>
          <table:table-cell office:value-type="string" table:number-columns-spanned="1" table:style-name="parlementair.kopcel_last">
            <text:p text:style-name="headtable.stuktitel">Nr. 1147</text:p>
          </table:table-cell>
          <table:table-cell office:value-type="string" table:number-columns-spanned="2" table:style-name="parlementair.kopcel_last">
            <text:p text:style-name="headtable.stuktitel"> BRIEF VAN DE STAATSSECRETARIS VAN BUITENLANDSE ZAKEN
            </text:p>
            <text:p text:style-name="headtable.datum">Vastgesteld </text:p>
          </table:table-cell>
          <table:covered-table-cell/>
        </table:table-row>
      </table:table>
      <text:p text:style-name="algemeen">Aan de Voorzitter van de Tweede Kamer der Staten-Generaal</text:p>
      <text:p text:style-name="algemeen">Den Haag, 7 maart 2011</text:p>
      <text:p text:style-name="alineagroep.end">Overeenkomstig de bestaande afspraken heb ik de eer u hierbij drie fiches aan te bieden die werden opgesteld door de werkgroep
                     Beoordeling Nieuwe Commissievoorstellen (BNC):
                  </text:p>
      <text:list text:style-name="list-style-1">
        <text:list-item>
          <text:p text:style-name="list.start">Fiche 1: Deelname Europese Unie aan kapitaalverhoging Europese Bank voor Wederopbouw en Ontwikkeling (kamerstuk 22 112, nr. 1145);
                        </text:p>
        </text:list-item>
        <text:list-item>
          <text:p text:style-name="list.cont">Fiche 2: Mededeling voortijdig schoolverlaten aanpakken (kamerstuk 22 112, nr. 1146);
                        </text:p>
        </text:list-item>
        <text:list-item>
          <text:p text:style-name="list.end">Fiche 3: Mededeling grondstoffen en grondstofmarkten: uitdagingen en oplossingen.
                        </text:p>
        </text:list-item>
      </text:list>
      <text:p text:style-name="ondertekening">De staatssecretaris van Buitenlandse Zaken,</text:p>
      <text:p text:style-name="ondertekening.end">H. P. M. Knapen </text:p>
      <text:p text:style-name="hardreturn"/>
      <text:p text:style-name="tussenkop"><text:span text:style-name="tussenkop_vet">Fiche: Mededeling grondstoffen en grondstofmarkten: uitdagingen en oplossingen</text:span></text:p>
      <text:h text:outline-level="2" text:style-name="divisiekop1">1. Algemene gegevens
               </text:h>
      <text:p text:style-name="algemeen">
                  <text:span text:style-name="cur">Titel voorstel:</text:span> Mededeling van de Commissie aan het Europees Parlement, de Raad, het Europees Economisch en Sociaal Comité en het Comité
                  van de Regio’s – Grondstoffen en grondstofmarkten: uitdagingen en oplossingen
               </text:p>
      <text:p text:style-name="algemeen">
                  <text:span text:style-name="cur">Datum Commissiedocument:</text:span> 2 februari 2011
               </text:p>
      <text:p text:style-name="algemeen">
                  <text:span text:style-name="cur">Nr. Commissiedocument:</text:span> COM (2011) 25 final
               </text:p>
      <text:p text:style-name="algemeen">
                  <text:span text:style-name="cur">Pre-lex:</text:span> http://ec.europa.eu/prelex/detail_dossier_real.cfm?CL=nl&amp;DosId=200119
               </text:p>
      <text:p text:style-name="algemeen">
                  <text:span text:style-name="cur">Nr. impact assessment Commissie en Opinie Impact-assessment Board:</text:span> Een impact assessment is niet opgesteld. Wel zijn consultaties gehouden waarvan de resultaten zijn verzameld op http://ec.europa.eu/enterprise/policies/raw-materials/public-consultation/index_en.htm
               </text:p>
      <text:p text:style-name="algemeen">
                  <text:span text:style-name="cur">Behandelingstraject Raad:</text:span> Het behandelingstraject loopt via de Raadswerkgroepen voor Concurrentievermogen en het Trade Policy Committee voor wat betreft
                  het handelsgedeelte. Er zullen Raadsconclusies worden vastgesteld in de Raad voor Concurrentievermogen van 9 maart 2011.
               </text:p>
      <text:p text:style-name="algemeen">
                  <text:span text:style-name="cur">Eerstverantwoordelijk ministerie:</text:span> Ministerie van Economische Zaken, Landbouw en Innovatie
               </text:p>
      <text:h text:outline-level="2" text:style-name="divisiekop1">2. Essentie voorstel
               </text:h>
      <text:p text:style-name="algemeen">«Grondstoffen en grondstoffenmarkten: uitdagingen en oplossingen» is een vervolg op het Grondstoffen en grondstoffenmarkteninitiatief
                  van de Europese Commissie uit 2008 en zal bijdragen aan de doelstellingen van het Vlaggenschipinitiatief « Efficiënt gebruik
                  van hulpbronnen». Ten opzichte van het voorgaande initiatief is nu niet alleen aan  minerale (non-energetische) grondstoffen
                  aandacht besteed, maar ook aan landbouwgrondstoffen en de werking van grondstoffenmarkten.
               </text:p>
      <text:p text:style-name="algemeen">In het eerste deel van de mededeling wordt gesteld dat stijgende grondstofprijzen en toenemende prijsfluctuaties op grondstofmarkten
                  in de laatste jaren worden veroorzaakt door fundamentele veranderingen in vraag en aanbod, verhevigd door korte termijn schokeffecten.
                  Verdergaande industrialisatie en urbanisatie in landen als China, India en Brazilië beïnvloeden de vraag, evenals de opkomst
                  van nieuwe technologieën. Het aanbod blijft achter door structurele problemen in productieketens, achterblijvende investeringen
                  in de landbouwsector en in infrastructuur. Toegenomen interactie tussen grondstoffenmarkten en financiële markten wordt eveneens
                  gesignaleerd. De mededeling gaat uitgebreid in op de verschillende manieren waarop verbanden bestaan tussen markten voor (landbouw)grondstoffen
                  en energie enerzijds en financiële markten anderzijds. De Commissie geeft aan de integriteit en transparantie van deze markten
                  te willen vergroten door nader onderzoek naar de verwevenheid van deze markten, verbeterde informatievoorziening en door meer
                  toezicht, om mogelijke marktverstoringen, al dan niet door speculanten, tegen te gaan.
               </text:p>
      <text:p text:style-name="algemeen">In het tweede deel van de mededeling wordt ingegaan op zowel de geboekte voortgang als de beoogde vervolgstappen op de drie
                  pijlers van het oorspronkelijke grondstoffeninitiatief:
               </text:p>
      <text:list text:style-name="list-style-2">
        <text:list-item text:start-value="1">
          <text:p text:style-name="list.start">het veiligstellen van toegang tot grondstoffen door middel van open handelssystemen en stabiele wereldmarkten voor grondstoffen;
                     </text:p>
        </text:list-item>
        <text:list-item text:start-value="2">
          <text:p text:style-name="list.cont">het vergroten van duurzame beschikbaarheid van grondstoffen die binnen de EU gevonden worden;
                     </text:p>
        </text:list-item>
        <text:list-item text:start-value="3">
          <text:p text:style-name="list.end">het versterken van grondstoffenefficiëntie en het bevorderen van recycling.
                     </text:p>
        </text:list-item>
      </text:list>
      <text:h text:outline-level="2" text:style-name="divisiekop1">3. Kondigt de Commissie acties, maatregelen of concrete wet- en regelgeving aan voor de toekomst? Zo ja, hoe luidt dan het
                  voorlopige Nederlandse oordeel over bevoegdheidsvaststelling, subsidiariteit en proportionaliteit en hoe schat Nederland de
                  financiële gevolgen in?
               </text:h>
      <text:list text:style-name="list-style-3">
        <text:list-item text:start-value="1">
          <text:p text:style-name="list.start"><text:span text:style-name="cur">Bevoegdheid</text:span>
                        
                     </text:p>
          <text:p text:style-name="list.cont">Het betreft hier een mededeling van de Commissie, waarin geen concrete wetgeving voor de toekomst wordt aangekondigd. De EU
                        is exclusief bevoegd ten aanzien van handelspolitiek (artikel 207 VWEU) en heeft een gedeelde bevoegdheid ten aanzien van
                        milieu (artikel 191 VWEU). Voor ontwikkelingssamenwerking bestaat een gedeelde parallelle bevoegdheid (artikel 4, lid 4 VWEU,
                        EU-beleid laat bevoegdheden lidstaten onverlet). Een aantal acties wordt voorgesteld, waarbij lidstaten het voortouw zouden
                        moeten nemen en de Commissie zich toelegt op het ondersteunen van uitwisseling van goede praktijken en het delen van informatie
                        met internationale instellingen zoals de OESO, Wereldbank, IMF, FAO etc.
                     </text:p>
        </text:list-item>
        <text:list-item text:start-value="2">
          <text:p text:style-name="list.cont">
                        <text:span text:style-name="cur">Functionele toets</text:span>
                        
                     </text:p>
          <text:list>
            <text:list-item>
              <text:p text:style-name="list.cont">Subsidiariteit
                           </text:p>
              <text:p text:style-name="list.cont">Het voorlopige oordeel over subsidiariteit is positief. Gezien het feit dat de grondstoffenproblematiek mondiaal speelt en
                              de EU met een gemeenschappelijke aanpak in deze mondiale context meer kan bereiken op het terrein van ontwikkelingssamenwerking
                              dan de individuele lidstaten, is het noodzakelijk dit vanuit de EU op te pakken. Ten aanzien van innovatie in het algemeen
                              ligt de toegevoegde waarde van Europese inzet in het realiseren van focus en bundeling van krachten binnen Europa, het voorkomen van versnippering
                              van inspanningen en het stimuleren van grensoverschrijdende samenwerking. Met betrekking tot  handelspolitiek is een subsidiariteitsoordeel
                              niet van toepassing, omdat het een exclusieve bevoegdheid van de EU betreft.
                           </text:p>
            </text:list-item>
            <text:list-item>
              <text:p text:style-name="list.cont">Proportionaliteit
                           </text:p>
              <text:p text:style-name="list.cont">Het voorlopige oordeel over proportionaliteit is positief. Nederland vindt dat financiële markten een belangrijke rol spelen
                              bij het afdekken van risico’s voor zowel producenten als consumenten van grondstoffen. Mocht de Commissie in de toekomst maatregelen
                              overwegen t.a.v. nadere regulering van financiële markten, dan staat Nederland terughoudend ten opzichte van te strakke regulering
                              van (financiële) markten en van verhoging van administratieve lasten voor bedrijven.
                           </text:p>
            </text:list-item>
          </text:list>
        </text:list-item>
        <text:list-item text:start-value="3">
          <text:p text:style-name="list.cont"><text:span text:style-name="cur">Financiële consequenties</text:span>
                        
                     </text:p>
          <text:p text:style-name="list.end">Op dit moment is niet goed te overzien of deze mededeling financiële consequenties heeft voor de EU-begroting of voor nationale
                        begrotingen. Mocht dit wel zo zijn, dan is Nederland van mening dat de financiële middelen gevonden dienen te worden binnen
                        de bestaande financiële kaders van de EU-begroting.
                     </text:p>
        </text:list-item>
      </text:list>
      <text:h text:outline-level="2" text:style-name="divisiekop1">4. Nederlandse positie over de mededeling
               </text:h>
      <text:p text:style-name="algemeen">Het veiligstellen van de toegang tot en beschikbaarheid van grondstoffen staat hoog op de agenda van het kabinet. De inzet
                  is het waarborgen van grondstofzekerheid op een zodanige manier dat de concurrentiekracht van het Nederlandse bedrijfsleven
                  wordt versterkt en de voorzieningszekerheid voor toekomstige generaties op peil blijft. Cruciaal voor Nederland is dat hierbij
                  enerzijds rekening wordt gehouden met de stabiliteit en openheid van de markt, en anderzijds met de duurzaamheid van productie
                  en gebruik van grondstoffen (binnen en buiten de EU).
               </text:p>
      <text:p text:style-name="algemeen">Nederland geeft daarbij aan – net als de Commissie in haar analyse doet – dat het veiligstellen van voldoende grondstoffen
                  van de gewenste kwaliteit en duurzaamheid in eerste instantie een taak is van bedrijven zelf en dat de overheid hierbij een
                  ondersteunende rol heeft. Innovatie speelt hierbij een belangrijke rol.
               </text:p>
      <text:p text:style-name="algemeen">Veiligstellen van de grondstoffenzekerheid voor de Europese economie nu en in de toekomst (zowel in termen van het omgaan
                  met schaarste als het omgaan met duurzaamheid) is een belangrijke randvoorwaarde voor het concurrentievermogen van de Europese
                  economie. Dit vereist een open blik op mondiale problemen en een heldere langetermijnstrategie, aansluitend op de Europa 2020-strategie
                  en een concreet pad daar naartoe, met passende en geloofwaardige acties voor de kortere termijn. Volgens Nederland bevat de
                  mededeling waar het concrete acties betreft al het juiste niveau, maar zou met name in de langetermijnambitie sterker de relatie
                  moeten worden gelegd met Europese initiatieven op het gebied van verduurzaming van productie en consumptie, hulpbronefficiëntie
                  etc.
               </text:p>
      <text:p text:style-name="algemeen">Nederland ondersteunt de Commissie in de integrale benadering van grondstoffenmarkten in relatie tot financiële markten, waarbij
                  het juist is dat de grote verschillen tussen grondstofmarkten worden benoemd. Voor wat betreft de uitgewerkte actielijnen
                  ziet Nederland de mededeling vooral als een uitwerking voor abiotische grondstoffen, in voorzetting op het oorspronkelijke
                  grondstoffeninitiatief. Nederland zou de Commissie willen vragen om dezelfde aanpak op basis van de drie pijlers ook toe te
                  passen op andere grondstoffen. Nederland bepleit daarbij net als bij het Europa 2020-kerninitiatief Hulpbronefficiëntie wel
                  een duidelijke prioriteitstelling, gericht op vier groepen van hulpbronnen: i) voedsel, veevoer, vezels en hout; ii) mariene
                  levende bronnen; iii) energie; en iv) kritieke abiotische grondstoffen.
               </text:p>
      <text:p text:style-name="algemeen">Nederland ondersteunt een betere informatievoorziening en meer transparantie van grondstofmarkten. Aan een strengere regulering
                  van de fysieke grondstoffenmarkten kleven bezwaren omdat deze een gezonde marktwerking kunnen belemmeren. Afhankelijk van
                  de verdere voorstellen van de Europese Commissie kunnen mogelijke aanscherpingen en/of harmonisatiemaatregelen worden overwogen en nadruk op
                  daadwerkelijke uitvoering van bevoegdheden en monitorende en signalerende taken van toezichthoudende organen.
               </text:p>
      <text:p text:style-name="algemeen">Het waarborgen van de toegang tot grondstoffen in derde landen is één van de drie pijlers van het Raw Materials Initiative
                  (RMI) uit 2008. Zo is er een stevige inzet geweest van de Commissie in lopende bilaterale en multilaterale vrijhandelsonderhandelingen
                  op het opnemen van een verbod op exportbeperkingen op grondstoffen. Exportheffingen op grondstoffen kunnen een inkomstenbron
                  vormen voor ontwikkelingslanden, met name minst ontwikkelde landen (MOLs), en in sommige gevallen gebruiken deze landen exportrestricties
                  om te stimuleren dat er een verwerkende industrie ontstaat en diversificatie van de lokale economie. De Commissie hanteert
                  in handelsonderhandelingen met de minst ontwikkelde landen om die reden andere uitgangspunten t.a.v. exportheffingen en -restricties,
                  daarbij rekening houdend met de mate van ontwikkeling.
               </text:p>
      <text:p text:style-name="algemeen">Nederland streeft naar het vergroten van transparantie van grondstofketens en bevordering van Maatschappelijk Verantwoord
                  Ondernemen, zoals Codes of Conduct gericht op het meewegen van milieu- en sociale aspecten, in met name de mijnbouwsector.
                  Zo heeft Nederland zich binnen de OESO ingezet voor het opstellen van «due diligence»-criteria voor bedrijven die mineralen
                  uit conflictgebieden willen betrekken. Nederland onderstreept dan ook het voornemen van de Commissie om het werk van de OESO
                  op dit gebied te blijven ondersteunen. Voorts is het Extractive Industries Transparency Initiative (EITI) een goed privaat
                  initiatief, dat door private sector en vele ontwikkelingslanden als een non-biased activiteit wordt gezien, hetgeen geloofwaardigheid
                  en acceptatie vergroot en waarvoor steun van de Commissie welkom is. Om dezelfde reden financiert Nederland een regionaal
                  initiatief van de International Conference on the Great Lakes Region (ICGLR) om tot certificering van de grondstoffenwinning
                  in Centraal-Afrika te komen.
               </text:p>
      <text:p text:style-name="algemeen">Ook in de toekomst blijft een actieve grondstoffendiplomatie een belangrijke pijler van het Europese grondstoffenbeleid. Nederland
                  steunt de inzet van de Commissie hierin, waarbij dialoog met strategische partners en het bespreken van exportbeperkingen
                  in zo inclusief mogelijke multilaterale (WTO, G20) fora de voorkeur heeft. Nederland heeft daarnaast goede ervaringen opgedaan
                  met «ronde tafel dialogen» om duurzaam gebruik van en toegang tot biotische grondstoffen te bevorderen.
               </text:p>
      <text:p text:style-name="algemeen">Nederland steunt de inzet van de Commissie op EU ontwikkelingsbeleid gericht op versterking van de landbouwsector in ontwikkelingslanden.
                  Nederland steunt op duurzame ontwikkeling gerichte partnerschappen met ontwikkelingslanden met een grote grondstoffenrijkdom.
                  Nederland acht het van belang dat de inkomsten die de lokale overheden ontvangen ten goede komen aan armoedebestrijding en
                  diversificatie van de lokale economie.
               </text:p>
      <text:p text:style-name="algemeen">Ten aanzien van een duurzaam aanbod van grondstoffen binnen de EU (actielijn 2) ondersteunt Nederland de door de Commissie
                  voorgestelde inzet waarbij het gaat om het onderzoeken, met eerbiediging van het subsidiariteitsbeginsel, van mogelijkheden
                  voor het opzetten van een monitoringssysteem voor activiteiten van lidstaten op het gebied van o.a. autorisatie van exploratie
                  en extractie, planning van landgebruik etc. Ook verwelkomt Nederland de verspreiding van goede praktijken van lidstaten voor
                  het opzetten van een efficiënte en effectieve grondstoffenstrategie.
               </text:p>
      <text:p text:style-name="algemeen">Bij het versterken van grondstoffenefficiëntie en stimuleren van recycling (actielijn 3) wordt in de mededeling in verhouding
                  weinig aandacht besteed aan het belang van innovatie. Innovatie kan een belangrijke bijdrage leveren aan zowel zuiniger gebruik
                  en recycling van grondstoffen, als aan de ontwikkeling van alternatieve grondstoffen. Dit is volgens Nederland cruciaal om
                  aan de vraag naar grondstoffen te kunnen blijven voldoen en de concurrentiekracht van het Nederlands bedrijfsleven te waarborgen
                  en te versterken. Om die reden zijn grondstofschaarste en verduurzaming aandachtsgebieden in het nieuwe bedrijfslevenbeleid
                  (topsectoren) en ziet Nederland dit ook als aandachtsgebied in het EU Industriebeleid. Ook in het Europese onderzoeksbeleid
                  komt het onderwerp aan de orde. Nederland wil meer aandacht vragen voor het belang van innovatie bij het ontwikkelen van het
                  grondstoffenbeleid. Dit biedt tegelijk ook kansen voor de Nederlandse industrie die een goede positie heeft ten aanzien van
                  kennis en kunde voor recycling, efficiënter materiaalgebruik en inzet van alternatieve materialen.
               </text:p>
      <text:p text:style-name="algemeen">Nederland steunt dan ook de voornemens om onderzoek te doen naar barrières die toenemende en verbeterde produktontwikkeling
                  met het oog op grondstoffenefficiëntie en recycling in de weg staan en om uitwisseling van goede praktijken op dit gebied
                  te bevorderen. Herziening van (delen van) de Europese afvalwetgeving zal noodzakelijk kunnen blijken. Vanuit ontwikkelingsperspectief
                  verdient het aanbeveling in consultatie met de private sector, kennisinstellingen en NGO’s in EU-verband initiatieven te ontwikkelen
                  die bijdragen aan oplossingen voor de grondstofproblematiek die ook in ontwikkelingslanden speelt en waaraan Europees bedrijfsleven
                  en kennisinstellingen een bijdrage kunnen leveren.
               </text:p>
      <text:p text:style-name="algemeen">De mededeling wijst erop dat naast dreigende uitputting van grondstoffen ook verzekerde toegang tot grondstoffen aan de orde
                  is. Voorzieningszekerheid van grondstoffen heeft veiligheidsimplicaties. Dit vergt volgens Nederland een samenhangend extern
                  beleid van de EU op dit terrein, bijvoorbeeld ook in het kader van het Gemeenschappelijk Buitenlands en Veiligheidsbelei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2 112, Nr. 114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