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33</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31 januari 2011</text:p>
      <text:p text:style-name="algemeen">Overeenkomstig de bestaande afspraken heb ik de eer u hierbij vier fiches aan te bieden die werden opgesteld door de werkgroep
                  Beoordeling Nieuwe Commissievoorstellen (BNC):
               </text:p>
      <text:list text:style-name="list-style-1">
        <text:list-item>
          <text:p text:style-name="list.start">Fiche 1: Verordening evaluatiemechanisme voor de controle van de toepassing van het Schengenacquis (kamerstuk 22 112, nr. 1131);
                     </text:p>
        </text:list-item>
        <text:list-item>
          <text:p text:style-name="list.cont">Fiche 2: Verordening betreffende het Europees systeem van nationale en regionale rekeningen in de Europese Unie (kamerstuk
                        22 112, nr. 1132);
                     </text:p>
        </text:list-item>
        <text:list-item>
          <text:p text:style-name="list.cont">Fiche 3: Mededeling versterking sanctieregimes in de financiële dienstensector;
                     </text:p>
        </text:list-item>
        <text:list-item>
          <text:p text:style-name="list.end">Fiche 4: Mededeling grensoverschrijdende belastingobstakels (kamerstuk 22 112, nr. 1134).
                     </text:p>
        </text:list-item>
      </text:list>
      <text:p text:style-name="ondertekening">De staatssecretaris van Buitenlandse Zaken,</text:p>
      <text:p text:style-name="ondertekening.end">H. P. M. Knapen </text:p>
      <text:p text:style-name="hardreturn"/>
      <text:p text:style-name="tussenkop"><text:span text:style-name="tussenkop_vet">Fiche: Mededeling versterken van sanctieregelingen in de financiële sector</text:span></text:p>
      <text:h text:outline-level="2" text:style-name="divisiekop1">1. Algemene gegevens
               </text:h>
      <text:p text:style-name="algemeen">
                  <text:span text:style-name="cur">Titel voorstel:</text:span> Mededeling van de Commissie aan het Europees Parlement, de Raad, het Europees Economisch en Sociaal Comité en het Comité
                  van de Regio’s: het versterken van sanctieregelingen in de financiële sector
               </text:p>
      <text:p text:style-name="algemeen">
                  <text:span text:style-name="cur">Datum Commissiedocument:</text:span> 8 december 2010
               </text:p>
      <text:p text:style-name="algemeen">
                  <text:span text:style-name="cur">Nr. Commissiedocument:</text:span> COM (2010) 716 final
               </text:p>
      <text:p text:style-name="algemeen">
                  <text:span text:style-name="cur">Pre-lex:</text:span> http://ec.europa.eu/prelex/detail_dossier_real.cfm?CL=nl&amp;DosId=199963
               </text:p>
      <text:p text:style-name="algemeen">
                  <text:span text:style-name="cur">Nr. Impact assessment:</text:span> Niet opgesteld.
               </text:p>
      <text:p text:style-name="algemeen">
                  <text:span text:style-name="cur">Behandelingstraject Raad:</text:span> Nog niet bekend.
               </text:p>
      <text:p text:style-name="algemeen">
                  <text:span text:style-name="cur">Eerstverantwoordelijke ministerie:</text:span> Ministerie van Financiën.
               </text:p>
      <text:h text:outline-level="2" text:style-name="divisiekop1">2. Essentie voorstel
               </text:h>
      <text:p text:style-name="algemeen">De Commissie werkt door de uitvaardiging van prudentiële vereisten en gedragsregels voor financiële instellingen aan de verdere
                  totstandkoming van een Europese interne markt op het gebied van de financiële diensten. De financiële crisis heeft aangetoond
                  dat gedragsregels voor financiële instellingen niet op eenduidige wijze worden gehandhaafd en gesanctioneerd. Een stabiele,
                  transparante en integere interne markt is gebaat bij convergentie van de verschillende nationale sanctieregimes.<text:note text:id="ID-98097-d27e247" text:note-class="footnote"><text:note-citation text:label="1">1</text:note-citation><text:note-body><text:p> Report of the High-level Group on Financial supervision in the EU chaired by Jacques de Larosiere, 25.2.2009, par 201.</text:p></text:note-body></text:note>  Handhaving is een taak van de lidstaten, maar het is wenselijk als zij op een zelfde en gecoördineerde wijze reageren op
                  het schenden van de regels die gelden op de financiële markten. De nieuw opgerichte <text:span text:style-name="cur">European Supervisory Authorities</text:span> (ESAs) zullen dit vergemakkelijken.
               </text:p>
      <text:p text:style-name="algemeen">Globaal constateert de Commissie dat:</text:p>
      <text:list text:style-name="list-style-2">
        <text:list-item text:start-value="1">
          <text:p text:style-name="list.start">een aantal landen belangrijke sanctie-instrumenten niet tot zijn beschikking heeft;
                     </text:p>
        </text:list-item>
        <text:list-item text:start-value="2">
          <text:p text:style-name="list.cont">de bedragen van een bestuurlijke boete erg variëren van land tot land;
                     </text:p>
        </text:list-item>
        <text:list-item text:start-value="3">
          <text:p text:style-name="list.cont">niet altijd zowel rechtspersoon als natuurlijke persoon kunnen worden aangesproken;
                     </text:p>
        </text:list-item>
        <text:list-item text:start-value="4">
          <text:p text:style-name="list.cont">landen niet dezelfde criteria hanteren om te bepalen wanneer er sprake is van een overtreding en;
                     </text:p>
        </text:list-item>
        <text:list-item text:start-value="5">
          <text:p text:style-name="list.end">de mate waarin sancties worden opgelegd sterk uiteenloopt.
                     </text:p>
        </text:list-item>
      </text:list>
      <text:p text:style-name="algemeen">Volgens de Commissie kan dat tot gevolg hebben dat:</text:p>
      <text:list text:style-name="list-style-3">
        <text:list-item text:start-value="1">
          <text:p text:style-name="list.start">de regels onvoldoende worden nageleefd;
                     </text:p>
        </text:list-item>
        <text:list-item text:start-value="2">
          <text:p text:style-name="list.cont">de consument hierdoor onvoldoende wordt beschermd;
                     </text:p>
        </text:list-item>
        <text:list-item text:start-value="3">
          <text:p text:style-name="list.cont">het gelijke speelveld in Europa wordt verstoord;
                     </text:p>
        </text:list-item>
        <text:list-item text:start-value="4">
          <text:p text:style-name="list.cont">het financieel toezicht wordt verzwakt; en
                     </text:p>
        </text:list-item>
        <text:list-item text:start-value="5">
          <text:p text:style-name="list.end">het vertrouwen in de financiële dienstensector wordt ondermijnd.
                     </text:p>
        </text:list-item>
      </text:list>
      <text:p text:style-name="algemeen">De Commissie wil daarom een minimum aan gemeenschappelijke standaarden opstellen waar de verschillende nationale sanctiestelsels
                  in ieder geval in moeten voorzien. Hierbij denkt de Commissie aan een aantal typen sancties die in ieder geval moeten kunnen
                  worden toegepast zoals een bestuurlijke boete, een last onder dwangsom of het intrekken van een vergunning. Een sanctie zou
                  ook altijd (achteraf) gepubliceerd moeten worden. Bestuurlijke boetes moeten een nog nader te bepalen niveau krijgen. In ieder
                  geval moet ervoor gezorgd worden dat financiële instellingen geen positieve uitkomst krijgen uit een risicoanalyse van verwachte
                  opbrengsten uit de overtreding enerzijds en het bedrag van de bestuurlijke boete en pakkans anderzijds. Ook moet het mogelijk
                  zijn om steeds per geval te bepalen aan wie een overtreding moet worden toegerekend. Dat zal in de meeste gevallen de rechtspersoon
                  zijn, maar kan ook een natuurlijke persoon zijn.
               </text:p>
      <text:p text:style-name="algemeen">Omstandigheden waarmee de toezichthouder rekening dient te houden bij het bepalen van de sanctie worden wat de Commissie betreft
                  ook geharmoniseerd. Zo zouden in ieder geval de volgende zaken een rol moeten spelen bij het bepalen van de aard van de administratieve
                  sanctie en de hoogte van de bestuurlijke boete:
               </text:p>
      <text:list text:style-name="list-style-4">
        <text:list-item text:start-value="1">
          <text:p text:style-name="list.start">het behaalde financiële voordeel als gevolg van de overtreding;
                     </text:p>
        </text:list-item>
        <text:list-item text:start-value="2">
          <text:p text:style-name="list.cont">de (financiële) draagkracht van de overtreder;
                     </text:p>
        </text:list-item>
        <text:list-item text:start-value="3">
          <text:p text:style-name="list.cont">het gedrag van de overtreder; en
                     </text:p>
        </text:list-item>
        <text:list-item text:start-value="4">
          <text:p text:style-name="list.end">de duur van de overtreding
                     </text:p>
        </text:list-item>
      </text:list>
      <text:p text:style-name="algemeen">Tot slot overweegt de Commissie om de lidstaten te verplichten voor bepaalde ernstige overtredingen in strafrechtelijke sanctionering
                  te voorzien.
               </text:p>
      <text:h text:outline-level="2"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Door middel van deze mededeling consulteert de Commissie thans bij lidstaten, branchevertegenwoordigers en andere belanghebbenden.
                  In dit stadium is nog niet duidelijk of en in welke vorm dit initiatief uitgewerkt zal worden.
               </text:p>
      <text:p text:style-name="tussenkop"><text:span text:style-name="tussenkop_cur">Bevoegdheid:</text:span></text:p>
      <text:p text:style-name="algemeen">Het betreft hier maatregelen die betrekking hebben op de interne markt. Op dit terrein heeft de EU een gedeelde bevoegdheid
                  met de lidstaten (artikel 4, lid 2 onder a VWEU). De Commissie haalt in de mededeling een serie richtlijnen aan die relevant
                  zijn voor de verdere totstandkoming van een Europese interne markt op het gebied van de financiële diensten.
               </text:p>
      <text:p text:style-name="algemeen">In essentie worden vier soorten bepalingen die voorkomen in bestaande verordeningen en richtlijnen onderscheiden:</text:p>
      <text:list text:style-name="list-style-5">
        <text:list-item text:start-value="1">
          <text:p text:style-name="list.start">verplichte coördinatie tussen lidstaten bij het opleggen van een sanctie indien een overtreding verschillende lidstaten of
                        hun ingezeten raakt;
                     </text:p>
        </text:list-item>
        <text:list-item text:start-value="2">
          <text:p text:style-name="list.cont">verplichting voor lidstaten om in adequate handhavingmaatregelen te voorzien ingeval EU-regelgeving wordt overtreden en zeker
                        te stellen dat deze maatregelen effectief, proportioneel en voldoende afschrikwekkende werking hebben;
                     </text:p>
        </text:list-item>
        <text:list-item text:start-value="3">
          <text:p text:style-name="list.cont">sancties voor specifieke overtredingen; en
                     </text:p>
        </text:list-item>
        <text:list-item text:start-value="4">
          <text:p text:style-name="list.end">de verplichtingen om in bepaalde gevallen de sancties openbaar te maken voor zover het nationale recht daar niet standaard
                        in voorziet.
                     </text:p>
        </text:list-item>
      </text:list>
      <text:p text:style-name="algemeen">Veel richtlijnen kennen een standaardclausulering dat sancties <text:span text:style-name="cur">«effective, proportionate and dissuasive»</text:span> moeten zijn. Het kabinet meent dat het voorstel van de Commissie een nadere invulling betreft van die standaardclausulering
                  en dat de gekozen rechtsgrond om die reden juist is. Voor zover de EU voorschriften wil geven betreffende de definitie van
                  strafbare feiten en straffen dient de rechtsbasis te worden gezocht in artikel 83 VWEU.
               </text:p>
      <text:p text:style-name="tussenkop"><text:span text:style-name="tussenkop_cur">
                     Subsidiariteit:</text:span></text:p>
      <text:p text:style-name="algemeen">Het is te rechtvaardigen dat de EU regels uitvaardigt met betrekking tot het sanctieregime ten aanzien van overtredingen van
                  regels die op Europees niveau worden uitgevaardigd. Dit past ook bij de verdere uitwerking van financieel toezicht op communautair
                  niveau. Het is niet wenselijk dat overtredingen van dezelfde norm, gesteld op Europees niveau, in diverse landen op zeer uiteenlopende
                  wijzen worden gesanctioneerd. Dit wordt door de Commissie op juiste wijze beargumenteerd in de mededeling. De effectiviteit
                  van EU-regelgeving kan in onderhavig geval beter worden bewerkstelligd door een minimum aan harmonisatie van sanctiemaatregelen
                  en boeteniveaus, dan dat lidstaten dit zelf per geval regelen.
               </text:p>
      <text:p text:style-name="tussenkop"><text:span text:style-name="tussenkop_cur">
                     Proportionaliteit:</text:span></text:p>
      <text:p text:style-name="algemeen">De door de Commissie voorgestelde maatregelen om de oneffenheden in de handhaving en sanctionering van de regels op de financiële
                  markten gelijk te trekken teneinde marktverstoringen te voorkomen en betere naleving af te dwingen, zijn in het algemeen proportioneel
                  gelet op het beoogde doel. Bij de uitwerking van de voorgestelde maatregelen dient steeds te worden nagegaan dat die uitwerking
                  niet verder gaat dan noodzakelijk is om het beoogde doel te bereiken.
               </text:p>
      <text:p text:style-name="algemeen">Uitgangspunt van het kabinet hierbij is dat lidstaten een grote mate van vrijheid hebben om hun beleid en wetgeving ten aanzien
                  van de sanctionering van overtredingen vorm te geven, mits de opgelegde sancties voldoende effectief, proportioneel en afschrikwekkend
                  zijn. Dit uitgangspunt houdt onder andere in dat de EU weliswaar in bepaalde gevallen minimumvoorschriften met betrekking tot de definitie van
                  strafbare feiten en straffen kan bepalen, maar dat lidstaten de ruimte hebben om in concrete gevallen voor (effectieve) andere
                  sanctionering te kiezen, zoals administratieve sanctionering. Bij de uitwerking van de mededeling in concrete maatregelen
                  zal Nederland de voorstellen toetsen aan dit uitgangspunt.
               </text:p>
      <text:p text:style-name="tussenkop"><text:span text:style-name="tussenkop_cur">
                     Financiële gevolgen:</text:span></text:p>
      <text:p text:style-name="algemeen">De door de Commissie voorgestelde maatregelen zullen naar het zich laat aanzien niet hoeven leiden tot (ingrijpende) wetswijzigingen
                  of een heel ander beleid ten aanzien van de handhaving van financieeltoezichtwetgeving. De gevolgen voor de nationale begroting
                  zullen naar verwachting dan ook zeer gering zijn. Eventuele financiële gevolgen dienen te worden ingepast op de begroting
                  van de (het) beleidsverantwoordelijke departement(en). Naar verwachting zijn er geen gevolgen voor de EU-begroting, aangezien
                  de opbrengsten uit bestuurlijke boetes of verbeurde dwangsommen terugvloeien naar de betreffende staat of de toezichthouder(s).
               </text:p>
      <text:h text:outline-level="2" text:style-name="divisiekop1">4. Nederlandse positie over de mededeling
               </text:h>
      <text:p text:style-name="algemeen">Het kabinet kijkt positief aan tegen minimumharmonisatie van het sanctieregime in de Europese financiële dienstensector. Het
                  is immers moeilijk te rechtvaardigen dat internationaal opererende conglomeraten voor exact dezelfde gedraging in verschillende
                  lidstaten op erg verschillende wijze worden gesanctioneerd.
               </text:p>
      <text:p text:style-name="algemeen">Als de markt op Europees niveau wordt gereguleerd en ook het accent van het toezicht wordt verschoven van de lidstaten naar
                  de Europese toezichthouders, dan ligt het in de rede om ook op het gebied van sancties een bepaald minimumniveau aan harmonisatie
                  toe te passen. Harmonisatie van sancties kan de effectiviteit van het toezicht versterken doordat voorkomen wordt dat:
               </text:p>
      <text:list text:style-name="list-style-6">
        <text:list-item text:start-value="1">
          <text:p text:style-name="list.start">in lidstaten geen sanctieoplegging plaatsvindt;
                     </text:p>
        </text:list-item>
        <text:list-item text:start-value="2">
          <text:p text:style-name="list.end">de invulling van sancties dermate pover is dat niet kan worden gesteld dat een overtreding daarmee voldoende onaantrekkelijk
                        wordt gemaakt.
                     </text:p>
        </text:list-item>
      </text:list>
      <text:p text:style-name="algemeen">Uitgangspunt van het kabinet is dat, indien de Commissie voorstelt om minimumvoorschriften uit te vaardigen met betrekking
                  tot de definitie van strafbare feiten en straffen, de lidstaten de ruimte dienen te behouden om in concrete gevallen voor
                  een (effectieve) andere wijze van sanctionering te kiezen, zoals administratieve sanctionering. Indien de Commissie voor bepaalde
                  overtredingen strafrechtelijke handhaving voorstelt, is het kabinet van mening dat daarbij het systeem van minimum maximumstraffen,
                  zoals dat in Europese rechtsinstrumenten van strafrechtelijke aard te doen gebruikelijk is, zou moeten worden gehanteerd.
               </text:p>
      <text:p text:style-name="algemeen">De gevolgen voor Nederland zullen, naar het zich laat aanzien, klein zijn. Het kabinet herkent veel van de door de Commissie
                  geformuleerde uitgangspunten terug in zijn eigen aanpak zoals laatstelijk geformuleerd in de Wet wijziging boetestelsel financiële
                  markten, die per 1 augustus 2009 in werking is getreden. Deze voorziet in een bestuurlijke boete op maat, waarbij met de specifieke
                  individuele omstandigheden rekening moet worden gehouden en waarbij de hoogte van de bestuurlijke boete binnen een bepaalde
                  bandbreedte kan worden vastgesteld. Momenteel is de maximale hoogte van de bestuurlijke boete in Nederland bepaald op € 4
                  mln. of het dubbele daarvan ingeval van recidive. Nederland kent verder openbaarmaking, last onder dwangsom, intrekken van
                  de vergunning en de parallelle strafbaarstelling van de overtredingen in de Wet op de economische delic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prefix="(" style:num-suffix=")">
        <style:list-level-properties text:min-label-width="0.50in" text:space-before="0in"/>
      </text:list-level-style-number>
    </text:list-style>
    <text:list-style style:name="list-style-3">
      <text:list-level-style-number style:num-format="1" text:level="1" text:display-levels="1" style:num-prefix="(" style:num-suffix=")">
        <style:list-level-properties text:min-label-width="0.50in" text:space-before="0in"/>
      </text:list-level-style-number>
    </text:list-style>
    <text:list-style style:name="list-style-4">
      <text:list-level-style-number style:num-format="1" text:level="1" text:display-levels="1" style:num-prefix="(" style:num-suffix=")">
        <style:list-level-properties text:min-label-width="0.50in" text:space-before="0in"/>
      </text:list-level-style-number>
    </text:list-style>
    <text:list-style style:name="list-style-5">
      <text:list-level-style-number style:num-format="1" text:level="1" text:display-levels="1" style:num-prefix="(" style:num-suffix=")">
        <style:list-level-properties text:min-label-width="0.50in" text:space-before="0in"/>
      </text:list-level-style-number>
    </text:list-style>
    <text:list-style style:name="list-style-6">
      <text:list-level-style-number style:num-format="i"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1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